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1944in"/>
    </style:style>
    <style:style style:name="TableColumn3" style:family="table-column">
      <style:table-column-properties style:column-width="5.3027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</style:style>
    <style:style style:name="T17" style:parent-style-name="Fonteparág.padrão" style:family="text">
      <style:text-properties style:font-name="Times New Roman" fo:font-size="11pt" style:font-size-asian="11pt" style:font-size-complex="11pt"/>
    </style:style>
    <style:style style:name="TableCell1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3" style:parent-style-name="Fonteparág.padrão" style:family="text"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Times New Roman" fo:font-size="11pt" style:font-size-asian="11pt" style:font-size-complex="11pt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ableRow39" style:family="table-row">
      <style:table-row-properties style:min-row-height="0.3513in"/>
    </style:style>
    <style:style style:name="TableCell40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3" style:parent-style-name="Normal" style:family="paragraph"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P6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3" style:parent-style-name="Normal" style:family="paragraph">
      <style:text-properties style:font-name="Times New Roman" fo:font-size="11pt" style:font-size-asian="11pt" style:font-size-complex="11pt"/>
    </style:style>
    <style:style style:name="P84" style:parent-style-name="Normal" style:family="paragraph"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center"/>
    </style:style>
    <style:style style:name="T8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text-align="center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PROCESSO</text:span></text:p>
          </table:table-cell>
          <table:table-cell table:style-name="TableCell18">
            <text:p text:style-name="P19"><text:bookmark-ref text:ref-name="nprocesso" text:reference-format="text">1000076479/2018</text:bookmark-ref></text:p>
          </table:table-cell>
        </table:table-row>
        <table:table-row table:style-name="TableRow20">
          <table:table-cell table:style-name="TableCell21">
            <text:p text:style-name="P22"><text:span text:style-name="T23">PROTOCOLO</text:span></text:p>
          </table:table-cell>
          <table:table-cell table:style-name="TableCell24">
            <text:p text:style-name="P25"><text:bookmark-ref text:ref-name="nprotocolo" text:reference-format="text">766593/2018</text:bookmark-ref></text:p>
          </table:table-cell>
        </table:table-row>
        <table:table-row table:style-name="TableRow26">
          <table:table-cell table:style-name="TableCell27">
            <text:p text:style-name="P28"><text:span text:style-name="T29">INTERESSADO</text:span></text:p>
          </table:table-cell>
          <table:table-cell table:style-name="TableCell30">
            <text:p text:style-name="P31"><text:bookmark-ref text:ref-name="interessado" text:reference-format="text">ARNO ALÍRIO DE OLIVEIRA</text:bookmark-ref></text:p>
          </table:table-cell>
        </table:table-row>
        <table:table-row table:style-name="TableRow32">
          <table:table-cell table:style-name="TableCell33">
            <text:p text:style-name="P34"><text:span text:style-name="T35">ASSUNTO</text:span></text:p>
          </table:table-cell>
          <table:table-cell table:style-name="TableCell36">
            <text:p text:style-name="P37"><text:span text:style-name="T38">EXERCÍCIO ILEGAL DA PROFISSÃO</text:span></text:p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DELIBERAÇÃO Nº 58/2020 – CEP-CAU/RS</text:span></text:p>
          </table:table-cell>
          <table:covered-table-cell/>
        </table:table-row>
      </table:table>
      <text:p text:style-name="P43"/>
      <text:p text:style-name="P44"><text:span text:style-name="T45">A COMISSÃO DE EXERCÍCIO PROFISSIONAL – CEP-CAU/RS, reunida ordinariamente por meio de videoconferência, no dia 20 de agosto de 2020, no uso das competências que lhe conferem inciso VI do art. 95 do Regimento Interno do</text:span><text:span text:style-name="T46"><text:s/>CAU/RS, após análise do assunto em epígrafe, e</text:span></text:p>
      <text:p text:style-name="P47"/>
      <text:p text:style-name="P48"><text:span text:style-name="T49">Considerando que</text:span><text:bookmark-ref text:ref-name="interessado" text:reference-format="text"> ARNO ALÍRIO DE OLIVEIRA</text:bookmark-ref><text:span text:style-name="T50">, pessoa física, inscrita no CPF nº<text:s/></text:span><text:bookmark-ref text:ref-name="cpfoucnpj" text:reference-format="text">561.592.850-68</text:bookmark-ref><text:span text:style-name="T51">, foi autuada por exercer atividade fiscalizada pelo CAU, em virtude de não pos</text:span><text:span text:style-name="T52">suir habilitação para Projeto e Execução;</text:span></text:p>
      <text:p text:style-name="P53"/>
      <text:p text:style-name="P54"><text:span text:style-name="T55">Considerando que a multa, imposta por meio do Auto de Infração no valor de R$<text:s/></text:span><text:bookmark-ref text:ref-name="multa" text:reference-format="text">1.105,56 (Hum mil, cento e cinco reais e cinquenta e seis centavos</text:bookmark-ref><text:span text:style-name="T56">), foi aplicada de forma correta, tendo em vista que, d</text:span><text:span text:style-name="T57">evidamente notificado, a parte autuada não efetivou a regularização da situação averiguada e que foram respeitados os limites fixados no art. 35, da Resolução CAU/BR nº 022/2012;</text:span></text:p>
      <text:p text:style-name="P58"/>
      <text:p text:style-name="P59">DELIBEROU:</text:p>
      <text:p text:style-name="P60"/>
      <text:list text:style-name="LFO1" text:continue-numbering="true">
        <text:list-item>
          <text:p text:style-name="P61"><text:span text:style-name="T62">Por aprovar, unanimemente, o voto do conselheiro relator decidin</text:span><text:span text:style-name="T63">do pela manutenção do Auto de Infração nº<text:s/></text:span><text:bookmark-ref text:ref-name="nprocesso" text:reference-format="text">1000076479/2018</text:bookmark-ref><text:span text:style-name="T64"><text:s/>e, consequentemente, da multa imposta por meio deste, em razão de que<text:s/></text:span><text:bookmark-ref text:ref-name="interessado" text:reference-format="text"> ARNO ALÍRIO DE OLIVEIRA</text:bookmark-ref><text:span text:style-name="T65">, pessoa física inscrita no CPF nº<text:s/></text:span><text:bookmark-ref text:ref-name="cpfoucnpj" text:reference-format="text">561.592.850-68</text:bookmark-ref><text:span text:style-name="T66">, incorreu em infração ao art. 35, inciso VII, da Resolução CAU/BR nº 022/2012, por ter exercido ilegalmente atividade sujeita à fiscalização, sem ter habilitação pa</text:span><text:span text:style-name="T67">ra tal.</text:span></text:p>
        </text:list-item>
      </text:list>
      <text:p text:style-name="P68"/>
      <text:list text:style-name="LFO1" text:continue-numbering="true">
        <text:list-item>
          <text:p text:style-name="P69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70"/>
      <text:list text:style-name="LFO1" text:continue-numbering="true">
        <text:list-item>
          <text:p text:style-name="P71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72"/>
      <text:p text:style-name="P73"><text:span text:style-name="T74">Porto Alegre – RS, 20 de agosto de 2020.</text:span></text:p>
      <text:section text:name="Sect1" text:style-name="S1">
        <text:p text:style-name="P75"/>
        <text:p text:style-name="P76"><text:span text:style-name="T77">Acompanhado dos votos dos conselheiros,<text:s/></text:span><text:span text:style-name="T78">ROBERTO LUIZ DECÓ</text:span><text:span text:style-name="T79"><text:s/>e<text:s/></text:span><text:span text:style-name="T80">HELENICE MACEDO DO COUTO</text:span><text:span text:style-name="T81">, atesto a veracidade das informações aqui apresentadas.</text:span></text:p>
        <text:p text:style-name="P82"/>
        <text:p text:style-name="P83"/>
        <text:p text:style-name="P84"/>
        <text:p text:style-name="P85"><text:span text:style-name="T86">ORITZ ADRIANO ADAMS DE CAMPOS<text:s/></text:span></text:p>
        <text:p text:style-name="P87"><text:span text:style-name="T88">Coordenado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Revisão" style:display-name="Revisão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éssica Nataly Santos de Lima</meta:initial-creator>
    <dc:creator>Lisiane Ferreira Alves</dc:creator>
    <meta:creation-date>2020-09-14T17:14:00Z</meta:creation-date>
    <dc:date>2020-09-14T17:14:00Z</dc:date>
    <meta:print-date>2018-01-04T14:2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4" meta:character-count="2326" meta:row-count="16" meta:non-whitespace-character-count="1966"/>
  </office:meta>
</office:document-meta>
</file>