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972in"/>
    </style:style>
    <style:style style:name="Table48" style:family="table">
      <style:table-properties style:width="6.4972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1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</style:style>
    <style:style style:name="T7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6.4972in"/>
    </style:style>
    <style:style style:name="Table94" style:family="table">
      <style:table-properties style:width="6.4972in" fo:margin-left="0in" table:align="left"/>
    </style:style>
    <style:style style:name="TableRow96" style:family="table-row">
      <style:table-row-properties style:row-height="0.2166in"/>
    </style:style>
    <style:style style:name="TableCell9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0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2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4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5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6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8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90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9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92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9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olumn195" style:family="table-column">
      <style:table-column-properties style:column-width="6.4972in"/>
    </style:style>
    <style:style style:name="Table194" style:family="table">
      <style:table-properties style:width="6.4972in" fo:margin-left="0in" table:align="left"/>
    </style:style>
    <style:style style:name="TableRow196" style:family="table-row">
      <style:table-row-properties style:row-height="0.2166in"/>
    </style:style>
    <style:style style:name="TableCell19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03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04" style:parent-style-name="ParágrafodaLista" style:family="paragraph">
      <style:paragraph-properties fo:text-align="justify" fo:margin-top="0.0013in" fo:margin-bottom="0.0013in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205" style:parent-style-name="ParágrafodaLista" style:family="paragraph">
      <style:paragraph-properties fo:text-align="justify" fo:margin-top="0.0013in" fo:margin-bottom="0.0013in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051096/2017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713.488/2018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J.<text:s/>C.<text:s/>P. P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OS POR MEIO DE ATIVIDADE FISCALIZATÓRI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MATIAS REVELLO VASQUEZ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Em<text:s/>10<text:s/>de<text:s/>fevereiro<text:s/>de 2017,<text:s/>o denunciante protocolou a Denúncia nº 12.241, a qual tinha por objeto uma obra de dois andares, que se encontrava em estágio avançado, mas que não possuía placa de identificação do responsável técnico e que, possivelmente, não teria sido aprovada e licenciada pelo Município, uma vez que estaria fora do alinhamento, desrespeitando o recuo de jardim. Mencionou, ainda, que na época parte da parede de alvenaria teria despencado no terreno e que, por se localizar ao lado de uma escola, expõe crianças a risco de acidente.</text:p>
      <text:p text:style-name="P56">Por meio de ação fiscalizatória, realizada pelos Agentes de Fiscalização do CAU/RS, verificou-se, em suma, que<text:s/></text:p>
      <text:p text:style-name="P57">“(...)</text:p>
      <text:p text:style-name="P58">Em relação às alegações da denúncia, de que a obra não estaria aprovada junto à municipalidade e que desobedeceria legislação própria da Prefeitura Municipal de Porto Alegre, verificou-se que,<text:s/>em 24/04/2013, o Arq. Urb. J. P.<text:s/>protocolou Estudo de Viabilidade Urbanística (EVU) junto à Prefeitura Municipal de Porto Alegre (pg. 97, Parte 2). Alguns meses depois, em 10/09/2013, a Comissão Técnica de Viabilidade de Edificações e Atividades (CEVEA) manifestou-se favoravelmente ao Estudo de Viabilidade Urbanística acostado pelo Arq. Urb. J. P., uma vez que o lote estaria localizado em Área Especial de Interesse Institucional sem regime urbanístico definido. Adicionou, contudo, a observação de que, por ocasião da etapa de projeto arquitetônico, a Secretaria Municipal de Urbanismo deveria observar o cumprimento dos demais dispositivos legais, bem como questões ligadas à acessibilidade.</text:p>
      <text:p text:style-name="P59">Antes da aprovação de projeto arquitetônico e início de qualquer obra, tendo-se como base<text:s/>a cronologia dos documentos apresentados, houve a troca de responsável técnico para o Arq. Urb.<text:s/>Luiz Antônio Marques Gomes, CAU A9092-1, o qual elaborou o RRT nº 3330635, contendo as<text:s/>atividades técnicas de Estudo de Viabilidade Econômico Financeira, Projeto Arquitetônico e<text:s/>Projeto de Instalações Prediais de Prevenção e Combate a Incêndio. Protocolou-se, então, novo<text:s/>pedido de Exame de Viabilidade Urbanística em 26/03/2015, conforme pg. 16 e 17 da Parte 3 dos<text:s/>documentos enviados pela PMPA. Este pedido foi deferido em 09/07/2015. Possivelmente, foi<text:s/>necessário repetir esta etapa de estudo de viabilidade em razão do vencimento do estudo anterior,<text:s/>elaborado pelo Arq. Urb. J. P., pois, após a aprovação, o estudo é válido por 18 (dezoito)<text:s/>meses somente. Em 2015, esse prazo já estaria vencido.</text:p>
      <text:p text:style-name="P60">Em 17/07/2015, diante do deferimento do EVU, o mesmo profissional protocolou efetivo<text:s/>pedido de aprovação de projeto para construção nova (pg. 61, Parte 3), o qual foi deferido em<text:s/>22/01/2016. Esta informação é compatível com a execução da obra em andamento em meados de<text:s/>Abril de 2016 (Google Street View), ou seja, o projeto já estaria aprovado pela PMPA, ao contrário<text:s/>do que a denúncia aduziu. A documentação possui selo de “aprovado e licenciado” para a área de<text:s/>675,64 m², datada de 21/01/2016 (pg. 76, Parte 3).</text:p>
      <text:p text:style-name="P61">A ART nº 8255916, com as atividades de execução da obra, menciona que, na primeira<text:s/>visita do Eng. Civil Cesar Roxo Machado, CREA RS043633, em 15/09/2015, o estaqueamento da<text:s/>obra já estava concluído. Assumiu, a partir desse momento, a responsabilidade técnica pela<text:s/>execução de edificações, instalações elétricas prediais, instalações hidrossanitárias prediais,<text:s/>estruturas de concreto armado e tubulação<text:s/><text:soft-page-break/>telefônica. A ART foi baixada em 15/03/2017 por<text:s/>“rescisão contratual”. Essa informação coincide com a visita à obra pela Agente de Fiscalização<text:s/>Raquel Dias Coll Oliveira, em 05/05/2017, informando que a obra estaria paralisada. O<text:s/>profissional registrou, em sua ART, que, no momento da baixa, as execuções de edificação e<text:s/>concreto armado estariam 80% concluídas, instalações hidrossanitárias 50%, e instalações<text:s/>elétricas e de telefonia, 10%. Em pesquisa junto ao CREA-RS, bem como no SICCAU<text:s/>Corporativo, não foi identificado profissional responsável pela finalização da obra.</text:p>
      <text:p text:style-name="P62">Dessa sorte, tem-se que a obra, até o momento de sua paralisação por rescisão contratual<text:s/>do então responsável técnico pela execução, Eng. Civil Cesar Roxo Machado, contava com<text:s/>aprovação e licenciamento junto à Prefeitura Municipal de Porto Alegre. A baixa de<text:s/>responsabilidade técnica pelo engenheiro civil ocorreu em 15/03/2017. Quando a denúncia foi<text:s/>realizada, em 10/02/2017, a obra ainda possuía responsável técnico, embora estivesse paralisada.</text:p>
      <text:p text:style-name="P63">Atualmente, funciona na edificação empreendimento denominado TRIBULL CROSSFIT,<text:s/>sem haver indícios de mudança na edificação desde sua paralisação, em 2017, uma vez que a<text:s/>fachada possui muita semelhança à da obra paralisada em 05/05/2017, com alterações em pintura<text:s/>e esquadrias somente. É claro, torna-se impossível informar de forma inequívoca quais<text:s/>intervenções a edificação sofreu após a paralisação, em especial internamente, uma vez que a visita<text:s/>de fiscalização ocorreu durante seu período fechada. O empreendimento contou com Alvará de<text:s/>Funcionamento até Fevereiro de 2020, mais um indício de que a edificação possui condições de<text:s/>ser utilizada para atendimento ao público, conforme entendimento e informações da Prefeitura<text:s/>Municipal de Porto Alegre, em que pese ser necessária a renovação deste documento.</text:p>
      <text:p text:style-name="P64">Assim, compreende-se pela ausência de indícios de infração à Resolução nº 22/2012 do<text:s/>CAU/BR no caso concreto, uma vez que a obra foi devidamente aprovada e licenciada pela<text:s/>Prefeitura Municipal de Porto Alegre, e que, durante a ação de fiscalização do CAU/RS, após o<text:s/>cadastro da denúncia, não foram identificadas atividades técnicas em andamento para as quais<text:s/>fosse necessária a exigência de responsável técnicos (a obra estava paralisada). Em verdade, à<text:s/>época da denúncia, verificou-se que a obra contava com responsável técnico por sua execução,<text:s/>através da ART nº 8255916, baixada somente em 15/03/2017.</text:p>
      <text:p text:style-name="P65">(...)</text:p>
      <text:p text:style-name="P66">Por fim, considerando que, embora não tenham sido identificados documentos de<text:s/>responsabilidade para a totalidade das atividades técnicas da obra denunciada, esta teve seu projeto<text:s/>aprovado e execução licenciada pela Prefeitura Municipal de Porto Alegre;</text:p>
      <text:p text:style-name="P67">(...)”</text:p>
      <text:p text:style-name="P68"/>
      <text:p text:style-name="P69">Pela análise realizada pela Agente de Fiscalização, contudo, percebeu-se que:</text:p>
      <text:p text:style-name="P70">“(...)</text:p>
      <text:p text:style-name="P71"><text:span text:style-name="T72">Referente às instalações hidrossanitárias,<text:s/></text:span><text:span text:style-name="T73">encontrou-se o RRT 764301, emitido pelo Arq. Urb. Júlio Cesar Pinheiro Pires, CAU A41526-0, para a contratante Sra. Vera Cristina Bauer Galbinski, ainda proprietária da edificação, em 27/11/2012. Ocorre que, esse documento, acostado na página 99 da Parte 2 da documentação enviada pela Prefeitura Municipal de Porto Alegre, com data de 25/01/2013, foi tido como válido pela administração municipal, porém, não acompanhou seu comprovante de pagamento</text:span><text:span text:style-name="T74">. Em consulta atual ao SICCAU Corporativo, todavia,<text:s/></text:span><text:span text:style-name="T75">identificou-se que, em 18/01/2018 o profissional realizou a exclusão do RRT</text:span><text:span text:style-name="T76">, o qual nunca havia sido pago.</text:span><text:span text:style-name="T77"><text:s/></text:span><text:span text:style-name="T78">Compreende-se que, ao declarar que o documento não foi utilizado para aprovação em nenhuma instância, condição obrigatória para a exclusão de RRTs, o profissional faltou com a verdade, já que protocolou o documento por ele assinado, em 25/01/2013, junto à Prefeitura Municipal de Porto Alegre</text:span><text:span text:style-name="T79">. Por isso, será dada ciência à Comissão de Exercício Profissional desta</text:span><text:span text:style-name="T80"><text:s/></text:span><text:span text:style-name="T81">irregularidade, identificada durante ação de fiscalização, para que determine o envio da denúncia</text:span><text:span text:style-name="T82"><text:s/></text:span><text:span text:style-name="T83">à Comissão de Ética e Disciplina (CED) do CAU/RS, se assim entender, de acordo com os</text:span><text:span text:style-name="T84"><text:s/></text:span><text:span text:style-name="T85">dispositivos da<text:s/></text:span><text:soft-page-break/><text:span text:style-name="T86">Resolução nº 143/2017 do CAU/BR. Já referente ao projeto de instalações</text:span><text:span text:style-name="T87"><text:s/></text:span><text:span text:style-name="T88">elétricas, de fato, nada foi identificado, nem junto ao CAU, nem junto ao CREA.</text:span></text:p>
      <text:p text:style-name="P89">(...)”</text:p>
      <text:p text:style-name="P90"/>
      <text:p text:style-name="P91">Após estas constatações, vieram os autos à CEP para<text:s/>Deliberação.</text:p>
      <text:p text:style-name="P92">É o relatório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OTO FUNDAMENTADO</text:span></text:p>
          </table:table-cell>
        </table:table-row>
      </table:table>
      <text:p text:style-name="P100"/>
      <text:p text:style-name="P101">As provas colhidas nos autos<text:s/>e os fatos narrados pela Agente de Fiscalização (fls. 48/53), permitem a averiguação da existência, em tese, de infrações ético-disciplinares e as datas das respectivas ocorrências. Demonstrou-se que<text:s/>o profissional, arquiteto e urbanista, Sr. Júlio Cesar Pinheiro Pires, registrado no CAU sob o nº A41526-0, supostamente, faltou com a verdade ao declarar que, para o fim de possibilitar a exclusão – realizada em 18/01/2018<text:s/>– do RRT nº 764.301, esse não havia sido utilizado para aprovação em<text:s/>nenhuma instância, sendo que, em tese, o documento<text:s/>foi elaborado em 27 de novembro de 2012<text:s/>e, ainda que não tenha sido pago,<text:s/>foi<text:s/>assinado e protocolado para aprovação junto à Prefeitura Municipal de Porto Alegre.</text:p>
      <text:p text:style-name="P102">Dentre os documentos pertinentes aos fatos narrados na denúncia,<text:s/>foram juntados<text:s/>aos autos<text:s/>documentos<text:s/>que indicam que o profissional teria agido de modo contrário aos preceitos ético-disciplinares estabelecidos na Lei nº 12.378/2010 e no Código de Ética e Disciplina, aprovado pela Resolução CAU/BR nº 052/2013, em especial as<text:s/>Declarações<text:s/>nº 457.667<text:s/>e nº 69.482<text:s/>(fls. 32, 339/346, 347/355 e 356/359), bem como o requerimento de abertura de expediente único, o memorial descritivo da proteção contra incêndio a executar<text:s/>e a cópia do RRT nº<text:s/>764.301, que foram<text:s/>protocolados na Prefeitura em 27 de novembro de 2012 (fls. 245/247).</text:p>
      <text:p text:style-name="P103">Além disso, no que tange à autoria dos fatos narrados, as provas existentes demonstram que o profissional, por si só,<text:s/>emitiu, assinou e protocolou o requerimento e os documentos no<text:s/>órgão público, com a finalidade de obter a aprovação dos projetos por ele elaborados, e, anos depois, em 18 de janeiro de 2018 efetuou a exclusão do referido RRT<text:s/>(fls.<text:s/>32, 339/346, 347/355 e 356/359), com as seguintes declarações (fls. 32<text:s/>e 359):</text:p>
      <text:p text:style-name="P104">“DECLARO que o(s) formulário(s) de RRT listado(s) acima, que divulgou dados definitivos e gerou boleto para recolhimento da taxa de RRT, não foi utilizado como comprovação de serviço prestado ou realizado. Desta forma solicito exclusão do formulário e do boleto, conforme penalidades determinadas pela lei.</text:p>
      <text:p text:style-name="P105">Declaro que as informações prestadas na atualização cadastral no Sistema de Informação e Comunicação do Conselho de Arquitetura e Urbanismo (SICCAU), são verdadeiras, sob pena de responsabilidade administrativa, civil e penal, conforme art. 299<text:s/>do Código Penal Brasileiro, e ética profissional conforme a Resolução 58/2012 do<text:s/>Conselho de Arquitetura e Urbanismo do Brasil.”</text:p>
      <text:p text:style-name="P106"/>
      <text:p text:style-name="P107">Os autos<text:s/>apontam, ainda, como possíveis testemunhas a Sra. Vera Cristina Bauer Galbinski, que havia contratado os serviços do profissional.</text:p>
      <text:p text:style-name="P108">Nesse sentido, cabe destacar que todas as atividades desenvolvidas pelos profissionais devem ser objeto de<text:s/>Registro de Responsabilidade Técnica<text:s/>–<text:s/>RRT, conforme o disposto na Lei nº 12.378/2010, que estipula:</text:p>
      <text:p text:style-name="P109"><text:span text:style-name="T110">“</text:span><text:span text:style-name="T111">Art. 45. Toda realização de trabalho de competência privativa ou de atuação compartilhadas com outras profissões regulamentadas será objeto de Registro de Responsabilidade Técnica - RRT</text:span><text:span text:style-name="T112">.</text:span></text:p>
      <text:p text:style-name="P113">§ 1º Ato do CAU/BR detalhará as hipóteses de obrigatoriedade da RRT.</text:p>
      <text:p text:style-name="P114">§ 2º O arquiteto e urbanista poderá realizar RRT, mesmo fora das hipóteses de obrigatoriedade, como meio de comprovação da autoria e registro de acervo.</text:p>
      <text:p text:style-name="P115">Art. 46. O RRT define os responsáveis técnicos pelo empreendimento de arquitetura e urbanismo, a partir da definição da autoria e da coautoria dos serviços.</text:p>
      <text:p text:style-name="P116">Art. 47. O RRT será efetuado pelo profissional ou pela pessoa jurídica responsável, por intermédio de seu profissional habilitado legalmente no CAU.</text:p>
      <text:soft-page-break/>
      <text:p text:style-name="P117">Art. 48. Não será efetuado RRT sem o prévio recolhimento da Taxa de RRT pela pessoa física do profissional ou pela pessoa jurídica responsável.</text:p>
      <text:p text:style-name="P118">Art. 49. O valor da Taxa de RRT é, em todas as hipóteses, de R$ 60,00 (sessenta reais).</text:p>
      <text:p text:style-name="P119">Parágrafo único. O valor referido no caput será atualizado, anualmente, de acordo com a variação integral do Índice Nacional de Preços ao Consumidor - INPC, calculado pela Fundação Instituto Brasileiro de Geografia e Estatística - IBGE, nos termos de ato do CAU/BR.</text:p>
      <text:p text:style-name="P120">Art. 50. A falta do RRT sujeitará o profissional ou a empresa responsável, sem prejuízo da responsabilização pessoal pela violação ética e da obrigatoriedade da paralisação do trabalho até a regularização da situação, à multa de 300% (trezentos por cento) sobre o valor da Taxa de RRT não paga corrigida, a partir da autuação, com base na variação da Taxa Referencial do Sistema Especial de Liquidação e de Custódia - SELIC, acumulada mensalmente, até o último dia do mês anterior ao da devolução dos recursos, acrescido este montante de 1% (um por cento) no mês de efetivação do pagamento.</text:p>
      <text:p text:style-name="P121">Parágrafo único. Não se aplica o disposto no caput no caso de trabalho realizado em resposta a situação de emergência se o profissional ou a pessoa jurídica diligenciar, assim que possível, na regularização da situação.”</text:p>
      <text:p text:style-name="P122"/>
      <text:p text:style-name="P123">No mesmo sentido, a Resolução CAU/BR nº 017/2012, estipulou que:</text:p>
      <text:p text:style-name="P124">“Art. 1° A elaboração de projetos, a execução de obras e a prestação de quaisquer serviços profissionais por arquitetos e urbanistas, que envolvam competência privativa ou atuação compartilhada com outras profissões regulamentadas, ficam sujeitas ao Registro de Responsabilidade Técnica (RRT) nos termos desta Resolução.</text:p>
      <text:p text:style-name="P125">(...)</text:p>
      <text:p text:style-name="P126">Art. 3° Serão objeto de Registro de Responsabilidade Técnica (RRT) nos termos desta Resolução as seguintes atividades desempenhadas pelos arquitetos e urbanistas:</text:p>
      <text:p text:style-name="P127">I – supervisão, coordenação, gestão e orientação técnica;</text:p>
      <text:p text:style-name="P128">II – coleta de dados, estudo, planejamento, projeto e especificação;</text:p>
      <text:p text:style-name="P129">III – estudo de viabilidade técnica e ambiental;</text:p>
      <text:p text:style-name="P130">IV – assistência técnica, assessoria e consultoria;</text:p>
      <text:p text:style-name="P131">V – direção de obra e de serviço técnico;</text:p>
      <text:p text:style-name="P132">VI – vistoria, perícia, avaliação, monitoramento, laudo, parecer técnico, auditoria e arbitragem;</text:p>
      <text:p text:style-name="P133">VII – desempenho de cargo e função técnica;</text:p>
      <text:p text:style-name="P134">VIII – treinamento, ensino, pesquisa e extensão universitária;</text:p>
      <text:p text:style-name="P135">IX – desenvolvimento, análise, experimentação, ensaio, padronização, mensuração e controle de qualidade;</text:p>
      <text:p text:style-name="P136">X – elaboração de orçamento;</text:p>
      <text:p text:style-name="P137">XI – produção e divulgação técnica especializada; e</text:p>
      <text:p text:style-name="P138">XII – execução, fiscalização e condução de obra, instalação e serviço técnico.</text:p>
      <text:p text:style-name="P139">Parágrafo único. O arquiteto e urbanista poderá efetuar Registro de Responsabilidade Técnica (RRT) mesmo fora das hipóteses de obrigatoriedade, como meio de comprovação da autoria e registro de acervo técnico, nos termos do art. 45, § 2° da Lei n° 12.378, de 31 de dezembro de 2010.</text:p>
      <text:p text:style-name="P140">Art. 4° O Registro de Responsabilidade Técnica (RRT) define, para todos os efeitos legais, os responsáveis técnicos pela atividade de arquitetura e urbanismo.</text:p>
      <text:p text:style-name="P141">§ 1° Considerando-se o número de profissionais responsáveis técnicos pela autoria ou pela realização da atividade descrita no RRT, este pode ser:</text:p>
      <text:p text:style-name="P142">I – RRT Individual – quando um único arquiteto e urbanista assume a responsabilidade pela autoria ou pela realização da atividade descrita no RRT;</text:p>
      <text:p text:style-name="P143">(...)</text:p>
      <text:p text:style-name="P144">§ 2° Ficam sujeitos ao Registro de Responsabilidade Técnica (RRT), quando executados por arquitetos e urbanistas, as construções, edificações, obras e serviços:</text:p>
      <text:p text:style-name="P145">I – de arquitetura e urbanismo, concepção e execução de projetos;</text:p>
      <text:p text:style-name="P146">II – de arquitetura de interiores, concepção e execução de projetos de ambientes;</text:p>
      <text:p text:style-name="P147">(...)</text:p>
      <text:soft-page-break/>
      <text:p text:style-name="P148">Art. 5°. O Registro de Responsabilidade Técnica (RRT) será feito sob uma das seguintes modalidades:</text:p>
      <text:p text:style-name="P149">I – RRT Simples: quando envolver uma ou mais atividades em um único endereço de execução;</text:p>
      <text:p text:style-name="P150">(...)</text:p>
      <text:p text:style-name="P151">§ 1° As atividades a que se refere o inciso I deste artigo são aquelas relacionadas à elaboração de projetos, à execução de obras e à prestação de serviços profissionais por arquitetos e urbanistas, no âmbito de suas competências privativas ou compartilhadas com outras profissões regulamentadas.</text:p>
      <text:p text:style-name="P152">(...)</text:p>
      <text:p text:style-name="P153">Art. 7°. Para a efetivação do Registro de Responsabilidade Técnica (RRT) será exigido, previamente, o recolhimento da Taxa de RRT.</text:p>
      <text:p text:style-name="P154">§ 1° A cada atividade caberá o recolhimento de uma<text:s/>taxa de RRT<text:s/>por profissional.</text:p>
      <text:p text:style-name="P155">(...)”</text:p>
      <text:p text:style-name="P156"/>
      <text:p text:style-name="P157"><text:span text:style-name="T158">Por meio da Portaria Normativa CAU/BR nº 025/2014, regulamentou-se “</text:span><text:span text:style-name="T159">... o preenchimento e os procedimentos de exclusão de formulários preenchidos de Registros de Responsabilidade Técnica (RRT) no SICCAU – Ambiente Profissional, esclarece sobre o cancelamento de RRT e sobre o pagamento de boletos emitidos, e dá outras providências</text:span><text:span text:style-name="T160">”, conforme segue:</text:span></text:p>
      <text:p text:style-name="P161">“Art. 1° É de responsabilidade da<text:s/>pessoa física, arquiteto e urbanista no exercício da profissão, ou da pessoa jurídica responsável, efetuar o prévio recolhimento da Taxa de RRT correspondente aos Registros de Responsabilidade Técnica (RRT) por serviços de arquitetura e urbanismo.</text:p>
      <text:p text:style-name="P162">Art. 2° O preenchimento do formulário de Registro de Responsabilidade Técnica (RRT) (Anexo I) será feito sob qualquer das seguintes<text:s/>modalidades:</text:p>
      <text:p text:style-name="P163">I – Rascunho: formulário preenchido sem numeração e com tarja indicativa “RASCUNHO”, que constitui mera minuta para correções necessárias antes de dar-lhe a forma definitiva (Anexo II);</text:p>
      <text:p text:style-name="P164">II – Documento Final: formulário preenchido com numeração, que contém informações e dados definitivos sobre a obra ou serviço a ser executado, com geração de boleto bancário para recolhimento da Taxa de RRT, válido somente se acompanhado do comprovante de pagamento da Taxa de RRT (Anexo III);</text:p>
      <text:p text:style-name="P165">III – Registro de Responsabilidade Técnica (RRT): documento de registro definitivo com numeração e com o campo “6. Valor”, referente ao pagamento da Taxa de RRT preenchido pelo SICCAU, mediante arquivo retorno (Anexo IV).</text:p>
      <text:p text:style-name="P166">§ 1° O prazo para pagamento da Taxa de RRT a que se refere o inciso II deste artigo é de 5 (cinco) dias úteis.</text:p>
      <text:p text:style-name="P167">§ 2° O prazo limite para pagamento da Taxa de RRT a que se refere o § 1° antecedente será exigido a partir de 1° de agosto de 2014, cabendo ao CAU/BR, por meio da Gerência Técnica e da Assessoria de Comunicação, promover a divulgação no SICCAU e nos meios de comunicação do CAU/BR.</text:p>
      <text:p text:style-name="P168">Art 3° Verificadas e respeitadas as hipóteses previstas nos incisos I e II do art. 25 da Resolução CAU/BR n° 24, de 2012, o Registro de Responsabilidade Técnica (RRT) descrito no inciso III do art 2° desta Resolução, quando passível de cancelamento, deverá seguir os tramites determinados nos artigos 26 e 27 da Resolução CAU/BR n° 24, de 2012.</text:p>
      <text:p text:style-name="P169">Art. 4° A exclusão, no SICCAU – Ambiente do Arquiteto e Urbanista, do formulário de Registro de Responsabilidade Técnica (RRT), sob a modalidade documento final com boleto bancário emitido, caso tenha sido preenchido indevidamente e não utilizado, será efetuada mediante declaração expedida pelo arquiteto e urbanista ou pela pessoa jurídica, esta por meio do seu responsável técnico, devendo ser utilizado modelo de declaração própria disponível no SICCAU.</text:p>
      <text:p text:style-name="P170">§ 1° Para fins de cumprimento do caput deste artigo, a declaração de exclusão de formulário de Registro de Responsabilidade Técnica (RRT) contará com o seguinte texto: “Declaro, sob as penas da lei, que o formulário de Registro de Responsabilidade Técnica (RRT) n° XX, com informações e dados definitivos sobre a obra ou serviço, e em relação ao qual foi gerado boleto bancário para o recolhimento da taxa de RRT, não foi utilizado como comprovação de serviço prestado ou realizado. Desta forma<text:s/><text:soft-page-break/>solicito a exclusão do formulário e do boleto. Estou ciente de que a falsidade ou irregularidade desta declaração estão sujeitas às penalidades legais (Código Penal Brasileiro, art. 299) e disciplinares (Resoluções CAU/BR n° 52, de 6 de setembro de 2013, e n° 58, de 5 de outubro de 2013).” (Anexo V).</text:p>
      <text:p text:style-name="P171">§ 2° Os formulários de Registro de Responsabilidade Técnica (RRT) excluídos do SICCAU – Ambiente do Arquiteto e Urbanista permanecerão no SICCAU Corporativo para fins de fiscalização das informações prestadas.</text:p>
      <text:p text:style-name="P172">Art. 5° Serão informados no Ambiente do Arquiteto e Urbanista do SICCAU os números dos formulários de Registro de Responsabilidade Técnica (RRT) preenchidos e os boletos bancários vencidos e não pagos, com vistas a possibilitar que o arquiteto e urbanista regularize a situação (Anexo VI).</text:p>
      <text:p text:style-name="P173">§ 1° Para fins de emissão de certidões nos termos do art. 10 da Resolução CAU/BR n° 54, de 2013, considerar-se-ão os formulários de RRT preenchidos e os boletos bancários não pagos a partir de 1° de fevereiro de 2014.</text:p>
      <text:p text:style-name="P174">§ 2° Para fins de regularização, considerar-se-ão todos os formulários de RRT preenchidos e os boletos bancários não pagos.</text:p>
      <text:p text:style-name="P175">(...)”</text:p>
      <text:p text:style-name="P176"/>
      <text:p text:style-name="P177">Desse modo, aparentemente, tendo em vista que o RRT nº<text:s/>764.301, que foi excluído pelo profissional em 18/01/2018, havia sido utilizado, ainda que não tivesse sido pago, para fins de aprovação dos serviços junto à Prefeitura Municipal de Porto Alegre, entendo que há indícios suficientes de infração ético-disciplinar para que o processo seja submetido à Comissão competente.</text:p>
      <text:p text:style-name="P178">Como possíveis infrações de cunho ético-disciplinar, elencam-se as seguintes infrações da Lei nº 12.378/2010, conforme segue:</text:p>
      <text:p text:style-name="P179">“Art. 18. Constituem infrações disciplinares, além de outras definidas pelo Código de Ética e Disciplina:</text:p>
      <text:p text:style-name="P180">(...)</text:p>
      <text:p text:style-name="P181">VIII - deixar de informar, em documento ou peça de comunicação dirigida a cliente, ao público em geral, ao CAU/BR ou aos CAUs, os dados exigidos nos termos desta Lei;</text:p>
      <text:p text:style-name="P182">(...)</text:p>
      <text:p text:style-name="P183">IX - deixar de observar as normas legais e técnicas pertinentes na execução de atividades de arquitetura e urbanismo;</text:p>
      <text:p text:style-name="P184">(...)</text:p>
      <text:p text:style-name="P185">XII - não efetuar Registro de Responsabilidade Técnica quando for obrigatório.”</text:p>
      <text:p text:style-name="P186"/>
      <text:p text:style-name="P187">Além dessas, o<text:s/>Código de Ética e Disciplina do CAU/BR dispõe que:</text:p>
      <text:p text:style-name="P188">“2.2.8. O arquiteto e urbanista, autor de projeto ou responsável pela execução de serviço ou obra, deve manter informação pública e visível, à frente da edificação objeto da<text:s/>atividade realizada, conforme o especificado no art. 14 da Lei n° 12.378, de 2010.</text:p>
      <text:p text:style-name="P189">4.3.7. O arquiteto e urbanista deve manter-se informado sobre as normas que regulamentam o exercício da profissão, obrigando-se a seguir os procedimentos nelas contidos.</text:p>
      <text:p text:style-name="P190">5.2.12.<text:s/>O arquiteto e urbanista deve reconhecer e registrar, em cada projeto, obra ou serviço de que seja o autor, as situações de coautoria e outras participações, relativamente ao conjunto ou à parte do trabalho em realização ou realizado.</text:p>
      <text:p text:style-name="P191">6.2.1. O arquiteto e urbanista deve colaborar com o CAU em suas atividades de orientação, disciplina e fiscalização do exercício profissional.</text:p>
      <text:p text:style-name="P192">6.2.2. O arquiteto e urbanista deve colaborar com o CAU para o aperfeiçoamento da prática regular da profissão.”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ONCLUSÃO</text:span></text:p>
          </table:table-cell>
        </table:table-row>
      </table:table>
      <text:p text:style-name="P200"/>
      <text:p text:style-name="P201">Diante disso, tendo em vista que a conduta perpetrada pelo profissional, arquiteto e urbanista,<text:s/>Sr. Júlio Cesar Pinheiro Pires, registrado no CAU sob o nº A41526-0,<text:s/>caracteriza-se como possível infração às normas ético-disciplinares do Conselho de Arquitetura e Urbanismo, voto por:</text:p>
      <text:soft-page-break/>
      <text:list text:style-name="LFO18" text:continue-numbering="true">
        <text:list-item>
          <text:p text:style-name="P202">Submeter à Comissão de Ética e Disciplinar – CED-CAU/RS a análise da conduta do<text:s/>profissional, Arquiteto e Urbanista, Sr.<text:s/>Sr. Júlio Cesar Pinheiro Pires, registrado no CAU sob o nº A41526-0,<text:s/>que, supostamente, faltou com a verdade ao declarar que, para o fim de possibilitar a exclusão – realizada em 18/01/2018 – do RRT nº 764.301, esse não havia sido utilizado para aprovação<text:s/>em nenhuma instância, sendo que, em tese, o documento foi elaborado em 27 de novembro de 2012<text:s/>e, ainda que não tenha sido pago, foi assinado e protocolado para aprovação junto à Prefeitura Municipal de Porto Alegre.</text:p>
        </text:list-item>
        <text:list-item>
          <text:p text:style-name="P203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204"/>
      <text:p text:style-name="P205"/>
      <text:p text:style-name="P206"/>
      <text:p text:style-name="P207">Porto Alegre/RS,<text:s/>03 de setembro<text:s/>de<text:s/>2020.</text:p>
      <text:p text:style-name="P208"/>
      <text:p text:style-name="P209"/>
      <text:p text:style-name="P210">MATIAS REVELLO VASQUEZ<text:s/></text:p>
      <text:p text:style-name="P211"><text:span text:style-name="T212">Conselheir</text:span><text:span text:style-name="T213">o</text:span><text:span text:style-name="T214"><text:s/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úlia Cruz Carrir</meta:initial-creator>
    <dc:creator>Usuário</dc:creator>
    <meta:creation-date>2020-09-16T16:06:00Z</meta:creation-date>
    <dc:date>2020-09-16T16:06:00Z</dc:date>
    <meta:print-date>2019-09-19T15:22:00Z</meta:print-date>
    <meta:template xlink:href="Normal" xlink:type="simple"/>
    <meta:editing-cycles>2</meta:editing-cycles>
    <meta:editing-duration>PT60S</meta:editing-duration>
    <meta:document-statistic meta:page-count="7" meta:paragraph-count="46" meta:word-count="3630" meta:character-count="23187" meta:row-count="163" meta:non-whitespace-character-count="19603"/>
  </office:meta>
</office:document-meta>
</file>