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798in"/>
    </style:style>
    <style:style style:name="TableColumn3" style:family="table-column">
      <style:table-column-properties style:column-width="5.2173in"/>
    </style:style>
    <style:style style:name="Table1" style:family="table" style:master-page-name="MP0">
      <style:table-properties style:width="6.497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25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0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2" style:parent-style-name="Fonteparág.padrão" style:family="text">
      <style:text-properties style:font-name="Times New Roman" fo:font-size="11pt" style:font-size-asian="11pt" style:font-size-complex="11pt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41" style:family="table-cell">
      <style:table-cell-properties fo:border-top="0.0208in solid #808080" fo:border-left="0.0208in solid #808080" fo:border-bottom="0.0208in solid #808080" fo:border-right="none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43" style:family="table-row">
      <style:table-row-properties style:min-row-height="0.3513in"/>
    </style:style>
    <style:style style:name="TableCell44" style:family="table-cell">
      <style:table-cell-properties fo:border-top="0.0312in solid #808080" fo:border-left="none" fo:border-bottom="0.0208in solid #808080" fo:border-right="none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8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49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52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5" style:parent-style-name="Fonteparág.padrão" style:family="text">
      <style:text-properties style:font-name="Times New Roman" fo:font-size="11pt" style:font-size-asian="11pt" style:font-size-complex="11pt"/>
    </style:style>
    <style:style style:name="P5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5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8" style:parent-style-name="Fonteparág.padrão" style:family="text">
      <style:text-properties style:font-name="Times New Roman" fo:font-size="11pt" style:font-size-asian="11pt" style:font-size-complex="11pt"/>
    </style:style>
    <style:style style:name="T59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fo:font-style="italic" style:font-style-asian="italic" fo:font-size="11pt" style:font-size-asian="11pt" style:font-size-complex="11pt"/>
    </style:style>
    <style:style style:name="T69" style:parent-style-name="Fonteparág.padrão" style:family="text">
      <style:text-properties style:font-name="Times New Roman" fo:font-size="11pt" style:font-size-asian="11pt" style:font-size-complex="11pt"/>
    </style:style>
    <style:style style:name="T70" style:parent-style-name="Fonteparág.padrão" style:family="text">
      <style:text-properties style:font-name="Times New Roman" fo:font-size="11pt" style:font-size-asian="11pt" style:font-size-complex="11pt"/>
    </style:style>
    <style:style style:name="T71" style:parent-style-name="Fonteparág.padrão" style:family="text">
      <style:text-properties style:font-name="Times New Roman" fo:font-size="11pt" style:font-size-asian="11pt" style:font-size-complex="11pt"/>
    </style:style>
    <style:style style:name="T72" style:parent-style-name="Fonteparág.padrão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fo:font-size="11pt" style:font-size-asian="11pt" style:font-size-complex="11pt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87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8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89" style:parent-style-name="ParágrafodaLista" style:list-style-name="LFO23" style:family="paragraph">
      <style:paragraph-properties fo:text-align="justify" fo:margin-top="0.0013in" fo:margin-bottom="0.0013in" fo:margin-left="0.7875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0" style:parent-style-name="ParágrafodaLista" style:list-style-name="LFO22" style:family="paragraph">
      <style:paragraph-properties fo:text-align="justify" fo:margin-top="0.0013in" fo:margin-bottom="0.0013in" fo:margin-left="0.4923in" fo:text-indent="-0.2951in">
        <style:tab-stops/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9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5" style:parent-style-name="Fonteparág.padrão" style:family="text">
      <style:text-properties style:font-name="Times New Roman"/>
    </style:style>
    <style:style style:name="T96" style:parent-style-name="Fonteparág.padrão" style:family="text">
      <style:text-properties style:font-name="Times New Roman" fo:font-size="11pt" style:font-size-asian="11pt" style:font-size-complex="11pt"/>
    </style:style>
    <style:style style:name="T97" style:parent-style-name="Fonteparág.padrão" style:family="text">
      <style:text-properties style:font-name="Times New Roman"/>
    </style:style>
    <style:style style:name="T98" style:parent-style-name="Fonteparág.padrão" style:family="text">
      <style:text-properties style:font-name="Times New Roman" fo:font-size="11pt" style:font-size-asian="11pt" style:font-size-complex="11pt"/>
    </style:style>
    <style:style style:name="T99" style:parent-style-name="Fonteparág.padrão" style:family="text">
      <style:text-properties style:font-name="Times New Roman"/>
    </style:style>
    <style:style style:name="P10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text-properties style:font-name="Times New Roman" fo:font-size="11pt" style:font-size-asian="11pt" style:font-size-complex="11pt"/>
    </style:style>
    <style:style style:name="P102" style:parent-style-name="Normal" style:family="paragraph">
      <style:text-properties style:font-name="Times New Roman" fo:font-size="11pt" style:font-size-asian="11pt" style:font-size-complex="11pt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Times New Roman" fo:font-size="11pt" style:font-size-asian="11pt" style:font-size-complex="11pt"/>
    </style:style>
    <style:style style:name="T107" style:parent-style-name="Fonteparág.padrão" style:family="text">
      <style:text-properties style:font-name="Times New Roman" fo:font-size="11pt" style:font-size-asian="11pt" style:font-size-complex="11pt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olumn110" style:family="table-column">
      <style:table-column-properties style:column-width="3.2784in"/>
    </style:style>
    <style:style style:name="TableColumn111" style:family="table-column">
      <style:table-column-properties style:column-width="2.9in"/>
    </style:style>
    <style:style style:name="Table109" style:family="table">
      <style:table-properties style:width="6.1784in" fo:margin-left="0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2" style:family="table-row">
      <style:table-row-properties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15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P15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text:s/>Nº</text:p>
          </table:table-cell>
          <table:table-cell table:style-name="TableCell25">
            <text:p text:style-name="P26">1000051096/2017.</text:p>
          </table:table-cell>
        </table:table-row>
        <table:table-row table:style-name="TableRow27">
          <table:table-cell table:style-name="TableCell28">
            <text:p text:style-name="P29">PROTOCOLO Nº</text:p>
          </table:table-cell>
          <table:table-cell table:style-name="TableCell30">
            <text:p text:style-name="P31"><text:span text:style-name="T32">713.488/2018.</text:span></text:p>
          </table:table-cell>
        </table:table-row>
        <table:table-row table:style-name="TableRow33">
          <table:table-cell table:style-name="TableCell34">
            <text:p text:style-name="P35">INTERESSADO</text:p>
          </table:table-cell>
          <table:table-cell table:style-name="TableCell36">
            <text:p text:style-name="P37">J.<text:s/>C.<text:s/>P. P.</text:p>
          </table:table-cell>
        </table:table-row>
        <table:table-row table:style-name="TableRow38">
          <table:table-cell table:style-name="TableCell39">
            <text:p text:style-name="P40">OBJETO</text:p>
          </table:table-cell>
          <table:table-cell table:style-name="TableCell41">
            <text:p text:style-name="P42">INDÍCIOS DE FALTA ÉTICO-DISCIPLINAR CONSTATOS POR MEIO DE ATIVIDADE FISCALIZATÓRIA.</text:p>
          </table:table-cell>
        </table:table-row>
        <table:table-row table:style-name="TableRow43">
          <table:table-cell table:style-name="TableCell44" table:number-columns-spanned="2">
            <text:p text:style-name="P45"><text:span text:style-name="T46">DELIBERAÇÃO Nº</text:span><text:span text:style-name="T47"><text:s/></text:span><text:span text:style-name="T48">059</text:span><text:span text:style-name="T49">/</text:span><text:span text:style-name="T50">2020</text:span><text:span text:style-name="T51"><text:s/>– CEP-</text:span><text:span text:style-name="T52">CAU/RS</text:span></text:p>
          </table:table-cell>
          <table:covered-table-cell/>
        </table:table-row>
      </table:table>
      <text:p text:style-name="P53"/>
      <text:p text:style-name="P54"><text:span text:style-name="T55">A COMISSÃO DE EXERCÍCIO PROFISSIONAL – CEP-CAU/RS, reunida ordinariamente por meio de videoconferência, no dia 03 de setembro de 2020, no uso das competências que lhe conferem inciso VI do art. 95 do Regimento Interno do CAU/RS, após análise do assunto em epígrafe, e</text:span></text:p>
      <text:p text:style-name="P56"/>
      <text:p text:style-name="P57"><text:span text:style-name="T58">Considerando que “</text:span><text:span text:style-name="T59">o CAU/BR e os CAUs tê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</text:span><text:span text:style-name="T60">”, conforme dispõe o art. 24, § 1º, da Lei nº 12.378/2010;</text:span></text:p>
      <text:p text:style-name="P61"/>
      <text:p text:style-name="P62"><text:span text:style-name="T63">Considerando que a atividade fiscalizatória tem por objeto “</text:span><text:span text:style-name="T64">a exação do exercício profissional da Arquitetura e Urbanismo abrangendo as atividades, atribuições e campos de atuação dos arquitetos e urbanistas, privativos ou compartilhados com outras profissões regulamentadas, conforme os dispositivos da Lei nº 12.378, de 2010 e da Resolução CAU/BR nº 21, de 2012</text:span><text:span text:style-name="T65">” e por objetivo “</text:span><text:span text:style-name="T66">coibir o exercício ilegal ou irregular da Arquitetura e Urbanismo, em conformidade com a legislação vigente</text:span><text:span text:style-name="T67">”, competindo-lhe “</text:span><text:span text:style-name="T68">verificar, na prestação de serviços de Arquitetura e Urbanismo, a existência do Registro de Responsabilidade Técnica (RRT) correspondente, nos termos do que dispõe Resolução específica do CAU/BR</text:span><text:span text:style-name="T69">”, conforme dispõem os artigos 4º, 5º e 6º da Resolução<text:s/></text:span><text:span text:style-name="T70">CAU/BR<text:s/></text:span><text:span text:style-name="T71">nº<text:s/></text:span><text:span text:style-name="T72">0</text:span><text:span text:style-name="T73">22</text:span><text:span text:style-name="T74">/2012</text:span><text:span text:style-name="T75">, respectivamente;</text:span></text:p>
      <text:p text:style-name="P76"/>
      <text:p text:style-name="P77">Considerando que compete à Comissão de Ética e Disciplina – CED-CAU/RS a análise de admissibilidade das infrações levadas ao conhecimento do CAU/RS pelos meios regulamentares, bem como a instauração e a instrução dos processos ético-disciplinares, conforme o disposto no art. 5º, da Resolução<text:s/>CAU/BR<text:s/>nº 143/2017;</text:p>
      <text:p text:style-name="P78"/>
      <text:p text:style-name="P79">Considerando que, no Processo Administrativo nº<text:s/>1000051096/2017, a Agente de Fiscalização do CAU/RS, demonstrou que o profissional, Arquiteto e Urbanista,<text:s/>Sr. J. C. P. P., registrado no CAU sob o nº A41526-0, em tese, faltou com a verdade ao declarar que, para o fim de possibilitar a exclusão – realizada em 18/01/2018 – do RRT nº 764.301, esse não havia sido utilizado para aprovação em nenhuma instância, sendo que, em tese, o documento foi elaborado em 27 de novembro de 2012 e, ainda que não tenha sido pago, foi assinado e protocolado para aprovação junto à Prefeitura Municipal de Porto Alegre;</text:p>
      <text:p text:style-name="P80"/>
      <text:p text:style-name="P81">Considerando os fatos expostos pelo conselheiro relator.</text:p>
      <text:p text:style-name="P82"/>
      <text:p text:style-name="P83"><text:span text:style-name="T84">DELIBEROU</text:span><text:span text:style-name="T85">:</text:span></text:p>
      <text:p text:style-name="P86"/>
      <text:list text:style-name="LFO22" text:continue-numbering="true">
        <text:list-item>
          <text:p text:style-name="P87">Por aprovar, por unanimidade,<text:s/>o relatório e o voto fundamentado<text:s/>do<text:s/>Conselheiro<text:s/>Relator, emitido nos termos do art. 113, § 2º, do Regimento Interno do CAU/RS, para:</text:p>
        </text:list-item>
      </text:list>
      <text:list text:style-name="LFO23" text:continue-numbering="true">
        <text:list-item>
          <text:p text:style-name="P88">Submeter à Comissão de Ética e Disciplina – CED-CAU/RS a análise da conduta<text:s/>do Arquiteto<text:s/>e Urbanista, Sr. J.<text:s/>C.<text:s/>P.<text:s/>P., registrado no CAU sob o nº A41526-0, que, supostamente, faltou com a verdade ao declarar que, para o fim de possibilitar a exclusão – realizada em 18/01/2018 – do RRT nº 764.301, esse não havia sido utilizado para aprovação<text:s/><text:soft-page-break/>em nenhuma instância, sendo que, em tese, o documento foi elaborado em 27 de novembro de 2012 e, ainda que não tenha sido pago, foi assinado e protocolado para aprovação junto à Prefeitura Municipal de Porto Alegre;</text:p>
        </text:list-item>
        <text:list-item>
          <text:p text:style-name="P89">Encaminhar à Presidência do CAU/RS para ciência e posterior remessa à Comissão de Ética e Disciplina – CED-CAU/RS, conforme o disposto no art. 12, da Resolução CAU/BR nº 143/2017.</text:p>
        </text:list-item>
      </text:list>
      <text:list text:style-name="LFO22" text:continue-numbering="true">
        <text:list-item>
          <text:p text:style-name="P90">Por encaminhar a presente Deliberação à Presidência do CAU/RS para que, nos termos do art. 116, do Regimento Interno do CAU/RS, sejam tomadas as devidas providências.</text:p>
        </text:list-item>
      </text:list>
      <text:p text:style-name="P91"/>
      <text:p text:style-name="P92">Porto Alegre/RS,<text:s/>03 de setembro<text:s/>de<text:s/>2020.</text:p>
      <text:p text:style-name="P93"/>
      <text:p text:style-name="P94"><text:span text:style-name="T95">Acompanhado dos votos dos conselheiros,<text:s/></text:span><text:span text:style-name="T96">ROBERTO LUIZ DECÓ</text:span><text:span text:style-name="T97"><text:s/>e<text:s/></text:span><text:span text:style-name="T98">MATIAS REVELLO VASQUEZ</text:span><text:span text:style-name="T99">, atesto a veracidade das informações aqui apresentadas.</text:span></text:p>
      <text:p text:style-name="P100"/>
      <text:p text:style-name="P101"/>
      <text:p text:style-name="P102"/>
      <text:p text:style-name="P103"><text:span text:style-name="T104">ORITZ ADRIANO ADAMS DE CAMPOS<text:s/></text:span></text:p>
      <text:p text:style-name="P105"><text:span text:style-name="T106">Coordenador</text:span><text:span text:style-name="T107"><text:s/>da CEP-CAU/RS</text:span></text:p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5LVL1" style:family="text">
      <style:text-properties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Cambria" style:font-name-complex="Times New Roman"/>
    </style:style>
    <style:style style:name="WW_CharLFO20LVL1" style:family="text">
      <style:text-properties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text:style-name="WW_CharLFO15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8861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9" style:parent-style-name="Cabeçalho" style:family="paragraph">
      <style:paragraph-properties fo:margin-left="1.9687in">
        <style:tab-stops>
          <style:tab-stop style:type="center" style:position="1.0312in"/>
          <style:tab-stop style:type="right" style:position="4.0312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11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fo:font-size="9pt" style:font-size-asian="9pt" style:font-size-complex="9pt"/>
    </style:style>
    <style:style style:name="T15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P18" style:parent-style-name="Rodapé" style:family="paragraph">
      <style:paragraph-properties fo:text-align="center" fo:margin-bottom="0.0694in" fo:line-height="115%" fo:margin-left="-0.9847in" fo:margin-right="-0.3993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1" style:parent-style-name="Fonteparág.padrão" style:family="text">
      <style:text-properties style:font-name="DaxCondensed" fo:font-size="9pt" style:font-size-asian="9pt" style:font-size-complex="9pt"/>
    </style:style>
    <style:style style:name="T2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2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 0.36406in 10.62994in 0.06109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8240" draw:style-name="a0" draw:name="Imagem 37" text:anchor-type="paragraph" svg:x="-0.98958in" svg:y="-0.58333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header-left>
        <text:p text:style-name="P9"><text:span text:style-name="T10"><draw:frame draw:z-index="251659264" draw:style-name="a1" draw:name="Imagem 38" text:anchor-type="paragraph" svg:x="-0.98958in" svg:y="-0.55278in" svg:width="7.85278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-left>
      <style:footer>
        <text:p text:style-name="P11">____________________________________________________________________________________</text:p>
        <text:p text:style-name="P12"><text:span text:style-name="T13">Rua Dona Laura, nº 320, 14º andar, bairro Rio Branco - Porto Alegre/RS - CEP:</text:span><text:span text:style-name="T14"><text:s/></text:span><text:span text:style-name="T15">90430-090</text:span><text:span text:style-name="T16"><text:s/>|</text:span><text:span text:style-name="T17"><text:s/>Telefone: (51) 3094.9800 | www.caurs.gov.br</text:span></text:p>
      </style:footer>
      <style:footer-left>
        <text:p text:style-name="P18">____________________________________________________________________________________</text:p>
        <text:p text:style-name="P19"><text:span text:style-name="T20">Rua Dona Laura, nº 320, 14º andar, bairro Rio Branco - Porto Alegre/RS - CEP:</text:span><text:span text:style-name="T21"><text:s/></text:span><text:span text:style-name="T22">90430-090</text:span><text:span text:style-name="T23"><text:s/>|</text:span><text:span text:style-name="T24"><text:s/>Telefone: (51) 3094.9800 | www.caurs.gov.br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úlia Cruz Carrir</meta:initial-creator>
    <dc:creator>Usuário</dc:creator>
    <meta:creation-date>2020-09-16T16:03:00Z</meta:creation-date>
    <dc:date>2020-09-16T16:03:00Z</dc:date>
    <meta:print-date>2019-09-19T15:22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22" meta:character-count="3980" meta:row-count="28" meta:non-whitespace-character-count="3365"/>
  </office:meta>
</office:document-meta>
</file>