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107078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1.127.175/2020.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A.<text:s/>Z. P.</text:p>
          </table:table-cell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>
            <text:p text:style-name="P42">INDÍCIOS DE FALTA ÉTICO-DISCIPLINAR CONSTATOS POR MEIO DE ATIVIDADE FISCALIZATÓRIA.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 0</text:span><text:span text:style-name="T47">60</text:span><text:span text:style-name="T48">/2020 – CEP-CAU/RS</text:span></text:p>
          </table:table-cell>
          <table:covered-table-cell/>
        </table:table-row>
      </table:table>
      <text:p text:style-name="P49"/>
      <text:p text:style-name="P50"><text:span text:style-name="T51">A COMISSÃO DE EXERCÍCIO PROFISSIONAL – CEP-CAU/RS, reunida ordinariamente por meio de videoconferência, no dia 03 de setembro de 2020, no uso das competências que lhe conferem inciso VI do art. 95 do Regimento Interno do CAU/RS, após análise do assunto em epígrafe, e</text:span></text:p>
      <text:p text:style-name="P52"/>
      <text:p text:style-name="P53"><text:span text:style-name="T54">Considerando que “</text:span><text:span text:style-name="T55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56">”, conforme dispõe o art. 24, § 1º, da Lei nº 12.378/2010;</text:span></text:p>
      <text:p text:style-name="P57"/>
      <text:p text:style-name="P58"><text:span text:style-name="T59">Considerando que a atividade fiscalizatória tem por objeto “</text:span><text:span text:style-name="T60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1">” e por objetivo “</text:span><text:span text:style-name="T62">coibir o exercício ilegal ou irregular da Arquitetura e Urbanismo, em conformidade com a legislação vigente</text:span><text:span text:style-name="T63">”, competindo-lhe “</text:span><text:span text:style-name="T64">verificar, na prestação de serviços de Arquitetura e Urbanismo, a existência do Registro de Responsabilidade Técnica (RRT) correspondente, nos termos do que dispõe Resolução específica do CAU/BR</text:span><text:span text:style-name="T65">”, conforme dispõem os artigos 4º, 5º e 6º da Resolução<text:s/></text:span><text:span text:style-name="T66">CAU/BR<text:s/></text:span><text:span text:style-name="T67">nº<text:s/></text:span><text:span text:style-name="T68">0</text:span><text:span text:style-name="T69">22</text:span><text:span text:style-name="T70">/2012</text:span><text:span text:style-name="T71">, respectivamente;</text:span></text:p>
      <text:p text:style-name="P72"/>
      <text:p text:style-name="P73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74"/>
      <text:p text:style-name="P75">Considerando que, no Processo Administrativo nº<text:s/>1000107078/2020,<text:s/>o<text:s/>Agente de Fiscalização do CAU/RS, demonstrou que<text:s/>a<text:s/>profissional,<text:s/>arquiteta e urbanista, Sra. A.<text:s/>Z.<text:s/>P., registrada no CAU sob o nº 96027-6, em tese,<text:s/>deixou de observar as normas legais e técnicas pertinentes à execução de atividades de arquitetura e urbanismo,<text:s/>omissão essa que pode ter ocasionado o sinistro no local da obra e, consequentemente, causado lesões em 04 (quatro) trabalhadores;</text:p>
      <text:p text:style-name="P76"/>
      <text:p text:style-name="P77">Considerando os fatos expostos pelo conselheiro relator;</text:p>
      <text:p text:style-name="P78"/>
      <text:p text:style-name="P79"><text:span text:style-name="T80">DELIBEROU</text:span><text:span text:style-name="T81">:</text:span></text:p>
      <text:p text:style-name="P82"/>
      <text:list text:style-name="LFO22" text:continue-numbering="true">
        <text:list-item>
          <text:p text:style-name="P83">Por aprovar o relatório e o voto fundamentado<text:s/>do<text:s/>Conselheiro<text:s/>Relator, emitido nos termos do art. 113, § 2º, do Regimento Interno do CAU/RS, para:</text:p>
        </text:list-item>
      </text:list>
      <text:list text:style-name="LFO23" text:continue-numbering="true">
        <text:list-item>
          <text:p text:style-name="P84">Submeter à Comissão de Ética e Disciplina – CED-CAU/RS a análise da conduta<text:s/>da<text:s/>Arquiteta<text:s/>e Urbanista,<text:s/>Sra. A.<text:s/>Z.<text:s/>P., registrada no CAU sob o nº 96027-6, que,<text:s/>supostamente, deixou de observar as normas legais e técnicas pertinentes à execução de atividades de arquitetura e urbanismo, omissão essa que pode ter ocasionado o sinistro no local da obra e, consequentemente, causado lesões em 04 (quatro) trabalhadores;</text:p>
        </text:list-item>
        <text:list-item>
          <text:p text:style-name="P85">Encaminhar à Presidência do CAU/RS para ciência e posterior remessa à Comissão de Ética e Disciplina – CED-CAU/RS, conforme o disposto no art. 12, da Resolução CAU/BR nº 143/2017.</text:p>
        </text:list-item>
      </text:list>
      <text:list text:style-name="LFO22" text:continue-numbering="true">
        <text:list-item>
          <text:p text:style-name="P86">Por encaminhar a presente Deliberação à Presidência do CAU/RS para que, nos termos do art. 116, do Regimento Interno do CAU/RS, sejam tomadas as devidas providências.</text:p>
        </text:list-item>
      </text:list>
      <text:p text:style-name="P87"/>
      <text:p text:style-name="P88">Porto Alegre/RS,<text:s/>03 de setembro<text:s/>de<text:s/>2020.</text:p>
      <text:p text:style-name="P89"/>
      <text:p text:style-name="P90"><text:span text:style-name="T91">Acompanhado dos votos dos conselheiros,<text:s/></text:span><text:span text:style-name="T92">ROBERTO LUIZ DECÓ</text:span><text:span text:style-name="T93"><text:s/>e<text:s/></text:span><text:span text:style-name="T94">MATIAS REVELLO VASQUEZ</text:span><text:span text:style-name="T95">, atesto a veracidade das informações aqui apresentadas.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ORITZ ADRIANO ADAMS DE CAMPOS<text:s/></text:span></text:p>
      <text:p text:style-name="P103"><text:span text:style-name="T104">Coordenador da CEP-CAU/RS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úlia Cruz Carrir</meta:initial-creator>
    <dc:creator>Usuário</dc:creator>
    <meta:creation-date>2020-09-16T16:08:00Z</meta:creation-date>
    <dc:date>2020-09-16T16:08:00Z</dc:date>
    <meta:print-date>2019-09-19T15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649" meta:row-count="25" meta:non-whitespace-character-count="3085"/>
  </office:meta>
</office:document-meta>
</file>