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3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4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0pt" style:font-size-asian="10pt"/>
    </style:style>
    <style:style style:name="P1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complex="Calibri" fo:font-weight="bold" style:font-weight-asian="bold"/>
    </style:style>
    <style:style style:name="P21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-complex="Calibri" fo:font-weight="bold" style:font-weight-asian="bold"/>
    </style:style>
    <style:style style:name="T23" style:parent-style-name="Fonteparág.padrão" style:family="text">
      <style:text-properties style:font-name-complex="Calibri"/>
    </style:style>
    <style:style style:name="T24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25" style:parent-style-name="Fonteparág.padrão" style:family="text">
      <style:text-properties fo:color="#000000" style:language-asian="pt" style:country-asian="BR"/>
    </style:style>
    <style:style style:name="T26" style:parent-style-name="Fonteparág.padrão" style:family="text">
      <style:text-properties fo:color="#000000" style:language-asian="pt" style:country-asian="BR"/>
    </style:style>
    <style:style style:name="T2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P2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-complex="Calibri" style:font-weight-complex="bold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 style:font-weight-complex="bold"/>
    </style:style>
    <style:style style:name="T37" style:parent-style-name="Fonteparág.padrão" style:family="text">
      <style:text-properties style:font-name-complex="Calibri" style:font-weight-complex="bold"/>
    </style:style>
    <style:style style:name="P3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-complex="Calibri" style:font-weight-complex="bold"/>
    </style:style>
    <style:style style:name="P4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text-transform="uppercase"/>
    </style:style>
    <style:style style:name="P49" style:parent-style-name="Normal" style:family="paragraph">
      <style:paragraph-properties fo:text-align="center" fo:margin-bottom="0in" fo:line-height="100%"/>
      <style:text-properties style:font-name-asian="Arial" style:font-name-complex="Calibri"/>
    </style:style>
    <style:style style:name="P50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51" style:parent-style-name="ParágrafodaLista" style:family="paragraph">
      <style:paragraph-properties fo:text-align="justify" fo:margin-left="0.993in">
        <style:tab-stops/>
      </style:paragraph-properties>
      <style:text-properties style:font-name-complex="Calibri" fo:color="#222222" fo:background-color="#FFFFFF"/>
    </style:style>
    <style:style style:name="P52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 024, DE 15 DE SETEMBRO DE 2020.</text:p>
      <text:p text:style-name="P11"/>
      <text:p text:style-name="P12"/>
      <text:p text:style-name="P13">Dispõe sobre o horário de atendimento ao público externo.</text:p>
      <text:p text:style-name="P14"/>
      <text:p text:style-name="P15"/>
      <text:p text:style-name="P16"><text:span text:style-name="T17">A PRESIDENTE DO CONSELHO DE ARQUITETURA E URBANISMO DO RIO GRANDE DO</text:span><text:span text:style-name="T18"><text:s/>SUL - CAU/RS</text:span><text:span text:style-name="T19">, no uso das atribuições que lhe conferem o artigo 34, da Lei n.º 12.378/2010, e o Regimento Interno do CAU/RS.</text:span></text:p>
      <text:p text:style-name="P20"/>
      <text:p text:style-name="P21"><text:span text:style-name="T22"><text:tab/>CONSIDERANDO<text:s/></text:span><text:span text:style-name="T23">a</text:span><text:span text:style-name="T24"><text:s/></text:span><text:span text:style-name="T25">necessidade de ampliação dos serviços de atendimento ao público externo durante o enfrentamento da pandemia do COV</text:span><text:span text:style-name="T26">ID-19</text:span><text:span text:style-name="T27">;</text:span></text:p>
      <text:p text:style-name="P28"/>
      <text:p text:style-name="P29">RESOLVE:<text:s/></text:p>
      <text:p text:style-name="P30"/>
      <text:p text:style-name="P31"/>
      <text:p text:style-name="P32"><text:span text:style-name="T33">Art. 1º</text:span><text:span text:style-name="T34"><text:s/>Determinar que,</text:span><text:span text:style-name="T35"><text:s/>a partir do dia 15 de setembro de 2020,<text:s/></text:span><text:span text:style-name="T36">o atendimento ao público externo será realizado das 09 às 17 horas de segundas à quintas-feiras pelos canais eletrônicos e telefônicos e das 10 às 16 horas em sextas-feiras</text:span><text:span text:style-name="T37">, pelos canais eletrônicos, telefônicos e presenciais.</text:span></text:p>
      <text:p text:style-name="P38"/>
      <text:p text:style-name="P39"><text:span text:style-name="T40">Art. 2º</text:span><text:span text:style-name="T41"><text:s/>Esta Portaria Normativa entra em vigor a partir de sua assinatura.</text:span></text:p>
      <text:p text:style-name="P42"/>
      <text:p text:style-name="P43">Porto Alegre – RS, 15 de setembro de 2020.</text:p>
      <text:p text:style-name="P44"/>
      <text:p text:style-name="P45"/>
      <text:p text:style-name="P46"/>
      <text:p text:style-name="P47"/>
      <text:p text:style-name="P48">Helenice Macedo do Couto</text:p>
      <text:p text:style-name="P49">Vice-Presidente do CAU/RS, no exercício da<text:s/>Presidência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3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__________________</text:span>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isiane Ferreira Alves</dc:creator>
    <meta:creation-date>2020-09-29T01:09:00Z</meta:creation-date>
    <dc:date>2020-09-29T01:09:00Z</dc:date>
    <meta:print-date>2020-03-17T1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58" meta:row-count="6" meta:non-whitespace-character-count="810"/>
  </office:meta>
</office:document-meta>
</file>