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2" style:family="table-column">
      <style:table-column-properties style:column-width="1.477in"/>
    </style:style>
    <style:style style:name="TableColumn143" style:family="table-column">
      <style:table-column-properties style:column-width="5.2166in"/>
    </style:style>
    <style:style style:name="Table141" style:family="table">
      <style:table-properties style:width="6.6937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5.2166in"/>
    </style:style>
    <style:style style:name="Table157" style:family="table">
      <style:table-properties style:width="6.6937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6.6937in"/>
    </style:style>
    <style:style style:name="Table187" style:family="table">
      <style:table-properties style:width="6.6937in" fo:margin-left="-0.003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1.477in"/>
    </style:style>
    <style:style style:name="TableColumn195" style:family="table-column">
      <style:table-column-properties style:column-width="5.2166in"/>
    </style:style>
    <style:style style:name="Table193" style:family="table">
      <style:table-properties style:width="6.6937in" fo:margin-left="-0.0034in" table:align="left"/>
    </style:style>
    <style:style style:name="TableRow196" style:family="table-row">
      <style:table-row-properties style:min-row-height="0.1159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04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06" style:family="table-column">
      <style:table-column-properties style:column-width="1.477in"/>
    </style:style>
    <style:style style:name="TableColumn407" style:family="table-column">
      <style:table-column-properties style:column-width="5.2166in"/>
    </style:style>
    <style:style style:name="Table405" style:family="table">
      <style:table-properties style:width="6.6937in" fo:margin-left="-0.0034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47" style:family="table-column">
      <style:table-column-properties style:column-width="1.477in"/>
    </style:style>
    <style:style style:name="TableColumn448" style:family="table-column">
      <style:table-column-properties style:column-width="5.2166in"/>
    </style:style>
    <style:style style:name="Table446" style:family="table">
      <style:table-properties style:width="6.6937in" fo:margin-left="-0.0034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8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8<text:s/>de<text:s/>agost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table-cell table:style-name="TableCell97" table:number-rows-spanned="5">
            <text:p text:style-name="P98">ASSESSORIA:</text:p>
          </table:table-cell>
          <table:table-cell table:style-name="TableCell99">
            <text:p text:style-name="P100">Marina Leivas Proto</text:p>
          </table:table-cell>
          <table:table-cell table:style-name="TableCell101">
            <text:p text:style-name="P102">Gerente de Fiscalizaçã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manda Elisa Barros Gehrke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abrina Lopes Ourique</text:p>
          </table:table-cell>
          <table:table-cell table:style-name="TableCell119">
            <text:p text:style-name="P120">Assistente Administrativ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 table:number-rows-spanned="2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Mônica dos Santos Marques</text:p>
          </table:table-cell>
          <table:table-cell table:style-name="TableCell138">
            <text:p text:style-name="P139">Assistente Administrativa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43" text:continue-numbering="true">
              <text:list-item>
                <text:p text:style-name="P146">Verificação de quórum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Normal"><text:span text:style-name="T149">Presenças</text:span></text:p>
          </table:table-cell>
          <table:table-cell table:style-name="TableCell150">
            <text:p text:style-name="Normal"><text:span text:style-name="T151">Estão presentes os conselheiros<text:s/></text:span><text:span text:style-name="T152">acima nominados, os quais confirmaram presença por meio de confirmação<text:s/></text:span><text:span text:style-name="T153">online</text:span><text:span text:style-name="T154">.</text:span></text:p>
            <text:p text:style-name="P155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43" text:continue-numbering="true">
              <text:list-item>
                <text:p text:style-name="P162"><text:span text:style-name="T163">Le</text:span><text:span text:style-name="T164">itura e aprovação da súmula da 2</text:span><text:span text:style-name="T165">ª Reuni</text:span><text:span text:style-name="T166">ão</text:span><text:span text:style-name="T167"><text:s/>Extrao</text:span><text:span text:style-name="T168">rdinária</text:span>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Discussão</text:p>
          </table:table-cell>
          <table:table-cell table:style-name="TableCell172">
            <text:p text:style-name="P173">A súmula da 2ª Reunião<text:s/>Extraordinária<text:s/>foi lida<text:s/>e aprovada.<text:s/>A conselheira Marcia solicitou ajuste na súmula da 188ª Reunião Ordinária e o ajuste foi realizado.</text:p>
          </table:table-cell>
        </table:table-row>
        <table:table-row table:style-name="TableRow174">
          <table:table-cell table:style-name="TableCell175">
            <text:p text:style-name="P176">Encaminhamento</text:p>
          </table:table-cell>
          <table:table-cell table:style-name="TableCell177">
            <text:p text:style-name="P178"><text:span text:style-name="T179">Colher assinatura do coordenador e p</text:span><text:span text:style-name="T180">ublicar a</text:span><text:span text:style-name="T181">s</text:span><text:span text:style-name="T182"><text:s/></text:span><text:span text:style-name="T183">súmula</text:span><text:span text:style-name="T184">s</text:span><text:span text:style-name="T185"><text:s/>no Portal Transparência.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list text:style-name="LFO43" text:continue-numbering="true">
              <text:list-item>
                <text:p text:style-name="P191">Ordem do dia</text:p>
              </text:list-item>
            </text:list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list text:style-name="LFO32" text:continue-numbering="true">
              <text:list-item>
                <text:p text:style-name="P198">3.1</text:p>
              </text:list-item>
            </text:list>
          </table:table-cell>
          <table:table-cell table:style-name="TableCell199">
            <text:p text:style-name="P200">Análise de processos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>
            <text:p text:style-name="P210">Assessoria</text:p>
          </table:table-cell>
        </table:table-row>
        <table:table-row table:style-name="TableRow211">
          <table:table-cell table:style-name="TableCell212">
            <text:p text:style-name="P213">Relatores</text:p>
          </table:table-cell>
          <table:table-cell table:style-name="TableCell214">
            <text:p text:style-name="P215"><text:span text:style-name="T216">Márcia Elizabeth Martins</text:span></text:p>
          </table:table-cell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>
            <text:p text:style-name="P221">Protocolo nº 943.530/2019: a relatora faz um relato e, após a discussão com os membros da Comissão, por se tratar de matéria conciliável, propôs a realização de audiência de conciliação de forma remota. A comissão aprovou a proposição e designou audiência de conciliação<text:s/>no dia e hora indicados pelo relator, conforme a Deliberação.<text:s/></text:p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>
            <text:p text:style-name="P226">Votada e aprovada a Deliberação CED-CAU/RS nº 062/2020 - Protocolo<text:s/>nº 943.530/2019<text:s/>- aprovação com<text:s/>4<text:s/>votos favoráveis.</text:p>
          </table:table-cell>
        </table:table-row>
        <table:table-row table:style-name="TableRow227">
          <table:table-cell table:style-name="TableCell228">
            <text:p text:style-name="P229">Responsável</text:p>
          </table:table-cell>
          <table:table-cell table:style-name="TableCell230">
            <text:p text:style-name="P231">Unidade de Ética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>
            <text:p text:style-name="P241">Assessoria</text:p>
          </table:table-cell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>
            <text:p text:style-name="P246">José Arthur Fell</text:p>
          </table:table-cell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>
            <text:p text:style-name="P251">Protocolo nº<text:s/>616.311/2017:<text:s/>após analisar o conjunto probatório apresentado, o relator apresenta relatório para voto fundamentado. O relator julga parcialmente procedente a denúncia e vota pela aplicação da sanção de ADVERTÊNCIA RESERVADA e MULTA, CORRESPONDENTE AO VALOR DE 3,5<text:s/>(TRÊS INTEIROS E CINCO DÉCIMOS) ANUIDADES. A Comissão aprova o relatório apresentado pelo relator.</text:p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Votada e aprovada a Deliberação CED-CAU/RS nº 063/2020 - Protocolo nº<text:s/>616.311/2017<text:s/>- aprovação com 4 votos favoráveis.</text:p>
          </table:table-cell>
        </table:table-row>
        <table:table-row table:style-name="TableRow257">
          <table:table-cell table:style-name="TableCell258">
            <text:p text:style-name="P259">Responsável</text:p>
          </table:table-cell>
          <table:table-cell table:style-name="TableCell260">
            <text:p text:style-name="P261">Unidade de Ética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Assessoria</text:p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>
            <text:p text:style-name="P276">Deise Flores Santos<text:tab/></text:p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>
            <text:p text:style-name="P281">Protocolo nº<text:s/>609.361/2017:<text:s/>após analisar o conjunto probatório apresentado, a<text:s/>relatora<text:s/>julga improcedente a denúncia, uma vez que não restou comprovada a infração. A Comissão<text:s/>debate sobre o processo e, após a discussão,<text:s/>sugere que sejam realizadas complementações para nova avaliação na próxima reunião.<text:s/>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Pautar para a próxima reunião.</text:p>
          </table:table-cell>
        </table:table-row>
        <table:table-row table:style-name="TableRow287">
          <table:table-cell table:style-name="TableCell288">
            <text:p text:style-name="P289">Responsável</text:p>
          </table:table-cell>
          <table:table-cell table:style-name="TableCell290">
            <text:p text:style-name="P291">Unidade de Ética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>
            <text:p text:style-name="P301">Assessoria</text:p>
          </table:table-cell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>
            <text:p text:style-name="P306">Maurício Zuchetti</text:p>
          </table:table-cell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>
            <text:p text:style-name="P311">Protocolo SICCAU nº<text:s/>939.972/2019:<text:s/>o<text:s/>conselheiro Maurício solicita que seja pautado para a próxima reunião.</text:p>
          </table:table-cell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>
            <text:p text:style-name="P316">Pautar para a próxima reunião.</text:p>
          </table:table-cell>
        </table:table-row>
        <table:table-row table:style-name="TableRow317">
          <table:table-cell table:style-name="TableCell318">
            <text:p text:style-name="P319">Responsável</text:p>
          </table:table-cell>
          <table:table-cell table:style-name="TableCell320">
            <text:p text:style-name="P321">Unidade de Ética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2" text:continue-numbering="true">
              <text:list-item>
                <text:p text:style-name="P329">3.2</text:p>
              </text:list-item>
            </text:list>
          </table:table-cell>
          <table:table-cell table:style-name="TableCell330">
            <text:p text:style-name="P331">Apontamentos: Consulta Pública Res. CAU/BR 143/2017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Coordenador</text:p>
          </table:table-cell>
        </table:table-row>
        <table:table-row table:style-name="TableRow342">
          <table:table-cell table:style-name="TableCell343">
            <text:p text:style-name="P344">Relatores</text:p>
          </table:table-cell>
          <table:table-cell table:style-name="TableCell345">
            <text:p text:style-name="P346"><text:span text:style-name="T347">CED-CAU/RS</text:span></text:p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>
            <text:p text:style-name="P352">A Comissão<text:s/>tratou da pauta na 2ª Reunião Extraordinária da CED, realizada em 14/08/2020. Como o assunto foi integralmente tratado na extraordinária, não foi necessário comentá-lo hoje.</text:p>
          </table:table-cell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>
            <text:p text:style-name="P357">Apenas informe.</text:p>
          </table:table-cell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>
            <text:p text:style-name="P362"><text:span text:style-name="T363">José Arthur Fell</text:span></text:p>
          </table:table-cell>
        </table:table-row>
        <table:table-row table:style-name="TableRow364"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list text:style-name="LFO32" text:continue-numbering="true">
              <text:list-item>
                <text:p text:style-name="P369">3.3</text:p>
              </text:list-item>
            </text:list>
          </table:table-cell>
          <table:table-cell table:style-name="TableCell370">
            <text:p text:style-name="P371">Manual de Condução de Processos Éticos<text:tab/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Assessoria<text:tab/></text:p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>
            <text:p text:style-name="P386"><text:span text:style-name="T387">Flávio Salamoni Barros Silva</text:span>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Assunto não tratado devido à extensão dos demais assuntos.</text:p>
          </table:table-cell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>
            <text:p text:style-name="P397">Pautar novamente para a próxima reunião.</text:p>
          </table:table-cell>
        </table:table-row>
        <table:table-row table:style-name="TableRow398">
          <table:table-cell table:style-name="TableCell399">
            <text:p text:style-name="P400">Responsável</text:p>
          </table:table-cell>
          <table:table-cell table:style-name="TableCell401">
            <text:p text:style-name="P402"><text:span text:style-name="T403">José Arthur Fell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list text:style-name="LFO32" text:continue-numbering="true">
              <text:list-item>
                <text:p text:style-name="P410">3.4</text:p>
              </text:list-item>
            </text:list>
          </table:table-cell>
          <table:table-cell table:style-name="TableCell411">
            <text:p text:style-name="P412">Validação de minuta de deliberação sobre oferta de projetos e honorários online<text:tab/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Assessoria<text:tab/></text:p>
          </table:table-cell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>
            <text:p text:style-name="P427"><text:span text:style-name="T428">Andréa Borba Pinheiro</text:span></text:p>
          </table:table-cell>
        </table:table-row>
        <table:table-row table:style-name="TableRow429">
          <table:table-cell table:style-name="TableCell430">
            <text:p text:style-name="P431">Discussão</text:p>
          </table:table-cell>
          <table:table-cell table:style-name="TableCell432">
            <text:p text:style-name="P433">A assessora Andrea faz a leitura da minuta de deliberação sobre oferta de serviços de Arquitetura e Urbanismo e fixação de honorários em meio digital e a Comissão debate sobre o assunto.<text:s/></text:p>
          </table:table-cell>
        </table:table-row>
        <table:table-row table:style-name="TableRow434">
          <table:table-cell table:style-name="TableCell435">
            <text:p text:style-name="P436">Encaminhamento</text:p>
          </table:table-cell>
          <table:table-cell table:style-name="TableCell437">
            <text:p text:style-name="P438">Assessoria finalizará a deliberação para encaminhamento à próxima reunião Plenária.</text:p>
          </table:table-cell>
        </table:table-row>
        <table:table-row table:style-name="TableRow439">
          <table:table-cell table:style-name="TableCell440">
            <text:p text:style-name="P441">Responsável</text:p>
          </table:table-cell>
          <table:table-cell table:style-name="TableCell442">
            <text:p text:style-name="P443"><text:span text:style-name="T444">José Arthur Fell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list text:style-name="LFO43" text:continue-numbering="true">
              <text:list-item>
                <text:p text:style-name="P451">Definição da pauta da próxima reunião</text:p>
              </text:list-item>
            </text:list>
          </table:table-cell>
          <table:covered-table-cell/>
        </table:table-row>
        <table:table-row table:style-name="TableRow452">
          <table:table-cell table:style-name="TableCell453">
            <text:p text:style-name="P454">4.1<text:s/></text:p>
          </table:table-cell>
          <table:table-cell table:style-name="TableCell455">
            <text:p text:style-name="P456">Análise de processos</text:p>
          </table:table-cell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>
            <text:p text:style-name="P461">CED-CAU/RS</text:p>
          </table:table-cell>
        </table:table-row>
        <table:table-row table:style-name="TableRow462">
          <table:table-cell table:style-name="TableCell463">
            <text:p text:style-name="P464">4.2</text:p>
          </table:table-cell>
          <table:table-cell table:style-name="TableCell465">
            <text:p text:style-name="P466"><text:span text:style-name="T467">Manual de Condução de Processos Éticos</text:span><text:span text:style-name="T468"><text:tab/></text:span></text:p>
          </table:table-cell>
        </table:table-row>
        <table:table-row table:style-name="TableRow469">
          <table:table-cell table:style-name="TableCell470">
            <text:p text:style-name="P471">Fonte</text:p>
          </table:table-cell>
          <table:table-cell table:style-name="TableCell472">
            <text:p text:style-name="P473">CED-CAU/RS</text:p>
          </table:table-cell>
        </table:table-row>
        <table:table-row table:style-name="TableRow474">
          <table:table-cell table:style-name="TableCell475">
            <text:p text:style-name="P476">4.3</text:p>
          </table:table-cell>
          <table:table-cell table:style-name="TableCell477">
            <text:p text:style-name="P478"><text:span text:style-name="T479">Apreciação de minuta de deliberação sobre oferta de projetos e honorários online</text:span></text:p>
          </table:table-cell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>
            <text:p text:style-name="P484">CED-CAU/RS</text:p>
          </table:table-cell>
        </table:table-row>
      </table:table>
      <text:p text:style-name="P485"/>
      <text:p text:style-name="P486"/>
      <text:p text:style-name="P487"/>
      <text:p text:style-name="P488"/>
      <text:p text:style-name="P489"><text:span text:style-name="T490">JOSÉ ARTHUR FELL</text:span></text:p>
      <text:p text:style-name="P491">Coordenador<text:s/>da CED-CAU/RS</text:p>
      <text:p text:style-name="P492"/>
      <text:p text:style-name="P493"/>
      <text:p text:style-name="P494"/>
      <text:p text:style-name="P495">MARIA JOSÉ MENDES DA SILVA</text:p>
      <text:p text:style-name="P496"><text:span text:style-name="T49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9-04T13:38:00Z</meta:creation-date>
    <dc:date>2020-09-04T13:39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51" meta:character-count="4801" meta:row-count="33" meta:non-whitespace-character-count="4059"/>
  </office:meta>
</office:document-meta>
</file>