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5444in" style:use-optimal-column-width="false"/>
    </style:style>
    <style:style style:name="TableColumn41" style:family="table-column">
      <style:table-column-properties style:column-width="2.4583in" style:use-optimal-column-width="false"/>
    </style:style>
    <style:style style:name="TableColumn42" style:family="table-column">
      <style:table-column-properties style:column-width="0.3284in" style:use-optimal-column-width="false"/>
    </style:style>
    <style:style style:name="TableColumn43" style:family="table-column">
      <style:table-column-properties style:column-width="0.459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39" style:family="table">
      <style:table-properties style:width="6.2666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min-row-height="0.1777in" style:use-optimal-row-height="false"/>
    </style:style>
    <style:style style:name="TableCell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3" style:family="paragraph">
      <style:paragraph-properties fo:margin-left="0.5159in" fo:text-indent="-0.2659in">
        <style:tab-stops/>
      </style:paragraph-properties>
    </style:style>
    <style:style style:name="T14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3" style:family="paragraph">
      <style:paragraph-properties fo:margin-left="0.5159in" fo:text-indent="-0.2659in">
        <style:tab-stops/>
      </style:paragraph-properties>
    </style:style>
    <style:style style:name="T15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3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26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ParágrafodaLista" style:list-style-name="LFO3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ParágrafodaLista" style:list-style-name="LFO3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ParágrafodaLista" style:list-style-name="LFO3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ParágrafodaLista" style:list-style-name="LFO3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ParágrafodaLista" style:list-style-name="LFO3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81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82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83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</style:style>
    <style:style style:name="T491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23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18<text:s/>de<text:s/>agosto<text:s/>de 2020, terça-feira</text:p>
          </table:table-cell>
          <table:table-cell table:style-name="TableCell50" table:number-columns-spanned="2">
            <text:p text:style-name="Normal"><text:span text:style-name="T51">HORÁRIO:</text:span></text:p>
          </table:table-cell>
          <table:covered-table-cell/>
          <table:table-cell table:style-name="TableCell52">
            <text:p text:style-name="P53">14h às 17h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4">
            <text:p text:style-name="P58"><text:span text:style-name="T59">Reunião remota, realizada por meio de vídeo conferência</text:span><text:span text:style-name="T60">,</text:span><text:span text:style-name="T61"><text:s/>na ferramenta<text:s/></text:span><text:span text:style-name="T62">Microsoft Teams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PARTICIPANTES:</text:p>
          </table:table-cell>
          <table:table-cell table:style-name="TableCell69" table:number-columns-spanned="2">
            <text:p text:style-name="P70"><text:span text:style-name="T71">Rômulo Plentz Giralt</text:span><text:span text:style-name="T72"><text:tab/></text:span></text:p>
          </table:table-cell>
          <table:covered-table-cell/>
          <table:table-cell table:style-name="TableCell73" table:number-columns-spanned="2">
            <text:p text:style-name="Normal"><text:span text:style-name="T74">Coordenador<text:s/>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Alvino Jara<text:s/></text:p>
          </table:table-cell>
          <table:covered-table-cell/>
          <table:table-cell table:style-name="TableCell79" table:number-columns-spanned="2">
            <text:p text:style-name="Normal"><text:span text:style-name="T80">Coordenador Adjunto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Priscila Terra Quesada</text:p>
          </table:table-cell>
          <table:covered-table-cell/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Raquel Rhoden Bresolin</text:p>
          </table:table-cell>
          <table:covered-table-cell/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ASSESSORIA:</text:p>
          </table:table-cell>
          <table:table-cell table:style-name="TableCell96" table:number-columns-spanned="2">
            <text:p text:style-name="P97">Cheila da Silva Chagas</text:p>
          </table:table-cell>
          <table:covered-table-cell/>
          <table:table-cell table:style-name="TableCell98" table:number-columns-spanned="2">
            <text:p text:style-name="P99">Gerente Financeira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Paulo Henrique Cesarino Cardoso Soares</text:p>
          </table:table-cell>
          <table:covered-table-cell/>
          <table:table-cell table:style-name="TableCell104" table:number-columns-spanned="2">
            <text:p text:style-name="P105">Gerente de Planejamento</text:p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SECRETARIA:</text:p>
          </table:table-cell>
          <table:table-cell table:style-name="TableCell109" table:number-columns-spanned="2">
            <text:p text:style-name="P110">Claudivana Bittencourt</text:p>
          </table:table-cell>
          <table:covered-table-cell/>
          <table:table-cell table:style-name="TableCell111" table:number-columns-spanned="2">
            <text:p text:style-name="P112">Secretária Executiva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Marcele Danni Acosta</text:p>
          </table:table-cell>
          <table:covered-table-cell/>
          <table:table-cell table:style-name="TableCell117" table:number-columns-spanned="2">
            <text:p text:style-name="P118">Assistente Administrativa</text:p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>CONVIDADOS:</text:p>
          </table:table-cell>
          <table:table-cell table:style-name="TableCell122" table:number-columns-spanned="2">
            <text:p text:style-name="P123">Tales Völker</text:p>
          </table:table-cell>
          <table:covered-table-cell/>
          <table:table-cell table:style-name="TableCell124" table:number-columns-spanned="2">
            <text:p text:style-name="P125">Gerente Geral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William Marchetti Gritti</text:p>
          </table:table-cell>
          <table:covered-table-cell/>
          <table:table-cell table:style-name="TableCell130" table:number-columns-spanned="2">
            <text:p text:style-name="P131">Administrador</text:p>
          </table:table-cell>
          <table:covered-table-cell/>
        </table:table-row>
        <table:table-row table:style-name="TableRow132"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list text:style-name="LFO3" text:continue-numbering="true">
              <text:list-item>
                <text:p text:style-name="P137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Presenças</text:p>
          </table:table-cell>
          <table:table-cell table:style-name="TableCell141" table:number-columns-spanned="4">
            <text:p text:style-name="P142">Registrada eletronicamente a presença dos conselheiros acima nominados.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list text:style-name="LFO3" text:continue-numbering="true">
              <text:list-item>
                <text:p text:style-name="P148"><text:span text:style-name="T149">Apresentação da pauta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Mantida a pauta previamente apresentada. Incluídos os itens 3.<text:s/>Discussão e aprovação das súmulas das reuniões anteriores<text:s/>e<text:s/>5. Extrapauta.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list text:style-name="LFO3" text:continue-numbering="true">
              <text:list-item>
                <text:p text:style-name="P158"><text:span text:style-name="T159">Discussão e aprovação das súmulas das reuniões anterior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Discussão</text:p>
          </table:table-cell>
          <table:table-cell table:style-name="TableCell163" table:number-columns-spanned="4">
            <text:p text:style-name="P164">As súmulas da 321ª e 322ª reuniões ordinárias, enviadas previamente para leitura, são aprovadas pelos presentes.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Encaminhamento</text:p>
          </table:table-cell>
          <table:table-cell table:style-name="TableCell168" table:number-columns-spanned="4">
            <text:p text:style-name="P169">Solicitar publicação das súmulas no site e Portal da Transparência.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list text:style-name="LFO3" text:continue-numbering="true">
              <text:list-item>
                <text:p text:style-name="P177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list text:style-name="LFO3" text:continue-numbering="true">
              <text:list-item>
                <text:list>
                  <text:list-item>
                    <text:p text:style-name="P183"><text:span text:style-name="T184">Balancete Ju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Fonte</text:p>
          </table:table-cell>
          <table:table-cell table:style-name="TableCell188" table:number-columns-spanned="4">
            <text:p text:style-name="P189">Gerência Financeira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Relator</text:p>
          </table:table-cell>
          <table:table-cell table:style-name="TableCell193" table:number-columns-spanned="4">
            <text:p text:style-name="P194"><text:span text:style-name="T195">Cheila da Silva Chagas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Discussão</text:p>
          </table:table-cell>
          <table:table-cell table:style-name="TableCell199" table:number-columns-spanned="4">
            <text:p text:style-name="P200">A gerente Cheila apresenta os dados do balancete mensal do CAU/RS referente a julho/2020, destacando uma breve recuperação da arrecadação e que ainda no mês de agosto refletirá o fim do prazo para pagamento da anuidade 2020.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Encaminhamento</text:p>
          </table:table-cell>
          <table:table-cell table:style-name="TableCell204" table:number-columns-spanned="4">
            <text:p text:style-name="P205">Deliberação aprovada por unanimidade.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list text:style-name="LFO3" text:continue-numbering="true">
              <text:list-item>
                <text:list>
                  <text:list-item>
                    <text:p text:style-name="P211"><text:span text:style-name="T212">Execução Orçamentá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Fonte</text:p>
          </table:table-cell>
          <table:table-cell table:style-name="TableCell216" table:number-columns-spanned="4">
            <text:p text:style-name="P217"><text:s/>Gerência Planejamento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Relator</text:p>
          </table:table-cell>
          <table:table-cell table:style-name="TableCell221" table:number-columns-spanned="4">
            <text:p text:style-name="P222">Paulo Cesarino / William Marchetti Gritti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Discussão</text:p>
          </table:table-cell>
          <table:table-cell table:style-name="TableCell226" table:number-columns-spanned="4">
            <text:p text:style-name="P227">O administrador William apresenta os dados da execução orçamentária do Plano de Ação 2020 até o mês de julho, salientando que ainda não estão<text:s/><text:soft-page-break/>sendo considerados os valores reprogramados, pendentes de aprovação pelo CAU/BR.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Encaminhamento</text:p>
          </table:table-cell>
          <table:table-cell table:style-name="TableCell231" table:number-columns-spanned="4">
            <text:p text:style-name="P232">Solicitar inclusão da apresentação da execução orçamentária na pauta da próxima Reunião Plenária, para ciência e acompanhamento de todos.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list text:style-name="LFO3" text:continue-numbering="true">
              <text:list-item>
                <text:list>
                  <text:list-item>
                    <text:p text:style-name="P238">Relato Acordo Coletiv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Fonte</text:p>
          </table:table-cell>
          <table:table-cell table:style-name="TableCell242" table:number-columns-spanned="4">
            <text:p text:style-name="P243">Gerência Geral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Relator</text:p>
          </table:table-cell>
          <table:table-cell table:style-name="TableCell247" table:number-columns-spanned="4">
            <text:p text:style-name="P248">Tales Völker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Discussão</text:p>
          </table:table-cell>
          <table:table-cell table:style-name="TableCell252" table:number-columns-spanned="4">
            <text:p text:style-name="P253">O gerente Tales relata a reunião realizada com o SINSERCON, ressaltando que restam pendentes de consenso entre o Sindicato e o CAU/RS apenas duas cláusulas do Acordo Coletivo – sobre a previsão de possibilidade de redução de jornada e salários e sobre a previsão de multa em caso de descumprimento.<text:s/>A comissão discute sobre a cláusula da redução de jornada e salários e o Gerente Jurídico do CAU/RS, Alexandre Noal, é convidado à reunião para esclarecer a questão legal, garantindo que é do interesse do Conselho a manutenção da cláusula.<text:s/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Encaminhamento</text:p>
          </table:table-cell>
          <table:table-cell table:style-name="TableCell257" table:number-columns-spanned="4">
            <text:p text:style-name="P258">O gerente Tales atualizará a comissão sobre as tratativas na próxima reunião.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list text:style-name="LFO3" text:continue-numbering="true">
              <text:list-item>
                <text:list>
                  <text:list-item>
                    <text:p text:style-name="P264"><text:span text:style-name="T265">Plano de Ação 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Fonte</text:p>
          </table:table-cell>
          <table:table-cell table:style-name="TableCell269" table:number-columns-spanned="4">
            <text:p text:style-name="P270">Gerência de Planejamento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Relator</text:p>
          </table:table-cell>
          <table:table-cell table:style-name="TableCell274" table:number-columns-spanned="4">
            <text:p text:style-name="P275">Paulo Cesarino / William Marchetti Gritti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Discussão</text:p>
          </table:table-cell>
          <table:table-cell table:style-name="TableCell279" table:number-columns-spanned="4">
            <text:p text:style-name="P280">São apresentadas sugestões de diretrizes. Os<text:s/>conselheiros discutem sobre as opções apresentadas e decidem repautar o tema na próxima reunião.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Encaminhamento</text:p>
          </table:table-cell>
          <table:table-cell table:style-name="TableCell284" table:number-columns-spanned="4">
            <text:p text:style-name="P285">Apresentar<text:s/>as sugestões de diretrizes<text:s/>no Conselho Diretor para<text:s/>obter contribuições dos demais.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list text:style-name="LFO3" text:continue-numbering="true">
              <text:list-item>
                <text:p text:style-name="P293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list text:style-name="LFO3" text:continue-numbering="true">
              <text:list-item>
                <text:list>
                  <text:list-item>
                    <text:p text:style-name="P299">Memorando nº 017/2020 PRES-CAU/R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Fonte</text:p>
          </table:table-cell>
          <table:table-cell table:style-name="TableCell303" table:number-columns-spanned="4">
            <text:p text:style-name="P304">Presidência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Relator</text:p>
          </table:table-cell>
          <table:table-cell table:style-name="TableCell308" table:number-columns-spanned="4">
            <text:p text:style-name="P309"><text:span text:style-name="T310">Cheila da Silva Chagas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Discussão</text:p>
          </table:table-cell>
          <table:table-cell table:style-name="TableCell314" table:number-columns-spanned="4">
            <text:p text:style-name="P315">A gerente Cheila apresenta o documento<text:s/>que solicita informação sobre conteúdo de RT eventualmente tratado pela comissão. Os conselheiros se manifestam no sentido de que o assunto<text:s/>nunca foi debatido no âmbito desta comissão.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Encaminhamento</text:p>
          </table:table-cell>
          <table:table-cell table:style-name="TableCell319" table:number-columns-spanned="4">
            <text:p text:style-name="P320"><text:span text:style-name="T321">Informar à Presidência sobre a inexistência de material.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list text:style-name="LFO3" text:continue-numbering="true">
              <text:list-item>
                <text:list>
                  <text:list-item>
                    <text:p text:style-name="P327">III Seminário das Comissões de Planejamento e Finanças dos CAU/UFs e B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Fonte</text:p>
          </table:table-cell>
          <table:table-cell table:style-name="TableCell331" table:number-columns-spanned="4">
            <text:p text:style-name="P332">CPFI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Relator</text:p>
          </table:table-cell>
          <table:table-cell table:style-name="TableCell336" table:number-columns-spanned="4">
            <text:p text:style-name="P337">Rômulo Plentz Giralt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Discussão</text:p>
          </table:table-cell>
          <table:table-cell table:style-name="TableCell341" table:number-columns-spanned="4">
            <text:p text:style-name="P342">O conselheiro Rômulo informa que não poderá participar do evento e questiona se há interesse dos demais.<text:s/>O conselheiro Alvino salienta que não houve convocação.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Encaminhamento</text:p>
          </table:table-cell>
          <table:table-cell table:style-name="TableCell346" table:number-columns-spanned="4">
            <text:p text:style-name="P347"><text:span text:style-name="T348">Solicitar à Presidência convocação para que os conselheiros manifestem interesse em participar do evento.</text:span>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52">
          <table:table-cell table:style-name="TableCell353" table:number-columns-spanned="5">
            <text:list text:style-name="LFO3" text:continue-numbering="true">
              <text:list-item>
                <text:list>
                  <text:list-item>
                    <text:p text:style-name="P354">Proposta de Deliberação Plenária CAU/BR – Fundo de Reserva Emergencia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Fonte</text:p>
          </table:table-cell>
          <table:table-cell table:style-name="TableCell358" table:number-columns-spanned="4">
            <text:p text:style-name="P359">Gerência Geral | Gerência Financeira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Relator</text:p>
          </table:table-cell>
          <table:table-cell table:style-name="TableCell363" table:number-columns-spanned="4">
            <text:p text:style-name="P364"><text:span text:style-name="T365">Tales Völker |<text:s/></text:span><text:span text:style-name="T366">Cheila da Silva Chagas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Discussão</text:p>
          </table:table-cell>
          <table:table-cell table:style-name="TableCell370" table:number-columns-spanned="4">
            <text:p text:style-name="P371">A assessoria apresenta o documento, que traz a proposta de repasse de verba (1,5% do superávit 2019) a fim de criar reserva financeira emergencial para suprimento de necessidades de caixa dos CAU/UF. Os conselheiros questionam a situação apresentada e a possibilidade de não adesão do CAU/RS.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Encaminhamento</text:p>
          </table:table-cell>
          <table:table-cell table:style-name="TableCell375" table:number-columns-spanned="4">
            <text:p text:style-name="P376">Solicitar parecer jurídico sobre as possibilidades de posicionamento do CAU/RS<text:s/>perante a proposta e verificar posicionamento do Conselho Diretor.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>
            <text:list text:style-name="LFO3" text:continue-numbering="true">
              <text:list-item>
                <text:list>
                  <text:list-item>
                    <text:p text:style-name="P382">Reunião conjunta CEP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Fonte</text:p>
          </table:table-cell>
          <table:table-cell table:style-name="TableCell386" table:number-columns-spanned="4">
            <text:p text:style-name="P387">CPFI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Relator</text:p>
          </table:table-cell>
          <table:table-cell table:style-name="TableCell391" table:number-columns-spanned="4">
            <text:p text:style-name="P392">Rômulo Plentz Giralt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Discussão</text:p>
          </table:table-cell>
          <table:table-cell table:style-name="TableCell396" table:number-columns-spanned="4">
            <text:p text:style-name="P397">O conselheiro Rômulo informa que a reunião tratará sobre RRT de reforma e de arquitetura de interiores.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Encaminhamento</text:p>
          </table:table-cell>
          <table:table-cell table:style-name="TableCell401" table:number-columns-spanned="4">
            <text:p text:style-name="P402">Solicitar convocação para a reunião.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5">
            <text:list text:style-name="LFO3" text:continue-numbering="true">
              <text:list-item>
                <text:list>
                  <text:list-item>
                    <text:p text:style-name="P408">Teletrabalh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Fonte</text:p>
          </table:table-cell>
          <table:table-cell table:style-name="TableCell412" table:number-columns-spanned="4">
            <text:p text:style-name="P413">Gerência Geral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Relator</text:p>
          </table:table-cell>
          <table:table-cell table:style-name="TableCell417" table:number-columns-spanned="4">
            <text:p text:style-name="P418">Tales Völker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Discussão</text:p>
          </table:table-cell>
          <table:table-cell table:style-name="TableCell422" table:number-columns-spanned="4">
            <text:p text:style-name="P423">O gerente Tales<text:s/>informa sobre a elaboração de regramento para implementação do teletrabalho no CAU/RS e apresenta minuta de portaria normativa.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Encaminhamento</text:p>
          </table:table-cell>
          <table:table-cell table:style-name="TableCell427" table:number-columns-spanned="4">
            <text:p text:style-name="P428"><text:span text:style-name="T429">Repautar na próxima reunião, após leitura da minuta pelos conselheiros.</text:span>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5">
            <text:list text:style-name="LFO3" text:continue-numbering="true">
              <text:list-item>
                <text:p text:style-name="P435">Definição da pauta da próxima reunião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Assunto</text:p>
          </table:table-cell>
          <table:table-cell table:style-name="TableCell439" table:number-columns-spanned="4">
            <text:p text:style-name="P440"><text:span text:style-name="T441">Relato Acordo Coletivo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Fonte</text:p>
          </table:table-cell>
          <table:table-cell table:style-name="TableCell445" table:number-columns-spanned="4">
            <text:p text:style-name="P446">Gerência Geral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Assunto</text:p>
          </table:table-cell>
          <table:table-cell table:style-name="TableCell450" table:number-columns-spanned="4">
            <text:p text:style-name="P451">Plano de Ação 2021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Fonte</text:p>
          </table:table-cell>
          <table:table-cell table:style-name="TableCell455" table:number-columns-spanned="4">
            <text:p text:style-name="P456"><text:span text:style-name="T457">Gerência Financeira | Gerência Geral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Assunto</text:p>
          </table:table-cell>
          <table:table-cell table:style-name="TableCell461" table:number-columns-spanned="4">
            <text:p text:style-name="P462"><text:span text:style-name="T463">Proposta de Deliberação Plenária CAU/BR – Fundo de Reserva Emergencial</text:span>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Fonte</text:p>
          </table:table-cell>
          <table:table-cell table:style-name="TableCell467" table:number-columns-spanned="4">
            <text:p text:style-name="P468"><text:span text:style-name="T469">Gerência Financeira | Gerência Geral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Assunto</text:p>
          </table:table-cell>
          <table:table-cell table:style-name="TableCell473" table:number-columns-spanned="4">
            <text:p text:style-name="P474"><text:span text:style-name="T475">Teletrabalho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Fonte</text:p>
          </table:table-cell>
          <table:table-cell table:style-name="TableCell479" table:number-columns-spanned="4">
            <text:p text:style-name="P480">Gerência Geral</text:p>
          </table:table-cell>
          <table:covered-table-cell/>
          <table:covered-table-cell/>
          <table:covered-table-cell/>
        </table:table-row>
      </table:table>
      <text:p text:style-name="P481"/>
      <text:p text:style-name="P482"/>
      <text:p text:style-name="P483"/>
      <text:p text:style-name="P484">RÔMULO PLENTZ GIRALT</text:p>
      <text:p text:style-name="P485">Coordenador<text:s/>da CPFI-CAU/RS</text:p>
      <text:p text:style-name="P486"/>
      <text:p text:style-name="P487"/>
      <text:p text:style-name="P488"/>
      <text:p text:style-name="P489">CLAUDIVANA BITTENCOURT</text:p>
      <text:p text:style-name="P490"><text:span text:style-name="T491">Secretária Execu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20-09-03T13:53:00Z</meta:creation-date>
    <dc:date>2020-09-03T13:53:00Z</dc:date>
    <meta:print-date>2020-05-19T19:1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73" meta:character-count="5578" meta:row-count="39" meta:non-whitespace-character-count="4716"/>
  </office:meta>
</office:document-meta>
</file>