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4611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041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min-row-height="0.1777in" style:use-optimal-row-height="false"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3" style:family="paragraph">
      <style:paragraph-properties fo:margin-left="0.5159in" fo:text-indent="-0.2659in">
        <style:tab-stops/>
      </style:paragraph-properties>
    </style:style>
    <style:style style:name="T15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3" style:family="paragraph"/>
    <style:style style:name="T16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3" style:family="paragraph"/>
    <style:style style:name="T17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3" style:family="paragraph"/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1173in"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3" style:family="paragraph"/>
    <style:style style:name="T2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 style:min-row-height="0.1173in"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list-style-name="LFO3" style:family="paragraph"/>
    <style:style style:name="T2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4" style:family="table-row">
      <style:table-row-properties style:min-row-height="0.1173in"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9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1" style:family="table-column">
      <style:table-column-properties style:column-width="1.2798in" style:use-optimal-column-width="false"/>
    </style:style>
    <style:style style:name="TableColumn302" style:family="table-column">
      <style:table-column-properties style:column-width="5.3159in" style:use-optimal-column-width="false"/>
    </style:style>
    <style:style style:name="Table300" style:family="table">
      <style:table-properties style:width="6.5958in" fo:margin-left="-0.0034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ParágrafodaLista" style:list-style-name="LFO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4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42" style:family="table-column">
      <style:table-column-properties style:column-width="1.343in" style:use-optimal-column-width="false"/>
    </style:style>
    <style:style style:name="TableColumn343" style:family="table-column">
      <style:table-column-properties style:column-width="5.2597in" style:use-optimal-column-width="false"/>
    </style:style>
    <style:style style:name="Table341" style:family="table">
      <style:table-properties style:width="6.6027in" fo:margin-left="-0.0104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ParágrafodaLista" style:list-style-name="LFO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5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6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324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01<text:s/>de<text:s/>setembro<text:s/>de 2020, terç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4h às 17h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Reunião remota, realizada por meio de vídeo conferência</text:span><text:span text:style-name="T60">,</text:span><text:span text:style-name="T61"><text:s/>na ferramenta<text:s/></text:span><text:span text:style-name="T62">Microsoft Teams</text:span></text:p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PARTICIPANTES:</text:p>
          </table:table-cell>
          <table:table-cell table:style-name="TableCell69">
            <text:p text:style-name="P70">Helenice Macedo do Couto</text:p>
          </table:table-cell>
          <table:table-cell table:style-name="TableCell71" table:number-columns-spanned="2">
            <text:p text:style-name="P72">Vice-Presidente do CAU/RS, no exercício da Presidência</text:p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Rômulo Plentz Giralt</text:span><text:span text:style-name="T78"><text:tab/></text:span></text:p>
          </table:table-cell>
          <table:table-cell table:style-name="TableCell79" table:number-columns-spanned="2">
            <text:p text:style-name="Normal"><text:span text:style-name="T80">Coordenador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Alvino Jara<text:s/></text:p>
          </table:table-cell>
          <table:table-cell table:style-name="TableCell85" table:number-columns-spanned="2">
            <text:p text:style-name="Normal"><text:span text:style-name="T86">Coordenador Adjunto</text:span></text:p>
          </table:table-cell>
          <table:covered-table-cell/>
          <table:table-cell>
            <text:p text:style-name="Normal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aquel Rhoden Bresolin</text:p>
          </table:table-cell>
          <table:table-cell table:style-name="TableCell91" table:number-columns-spanned="2">
            <text:p text:style-name="P92">Membro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ASSESSORIA:</text:p>
          </table:table-cell>
          <table:table-cell table:style-name="TableCell96">
            <text:p text:style-name="P97">Cheila da Silva Chagas</text:p>
          </table:table-cell>
          <table:table-cell table:style-name="TableCell98" table:number-columns-spanned="2">
            <text:p text:style-name="P99">Gerente Financeira</text:p>
          </table: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Paulo Henrique Cardoso Soares</text:p>
          </table:table-cell>
          <table:table-cell table:style-name="TableCell104" table:number-columns-spanned="2">
            <text:p text:style-name="P105">Gerente de Planejamento</text:p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Maria José Mendes da Silva</text:p>
          </table:table-cell>
          <table:table-cell table:style-name="TableCell111" table:number-columns-spanned="2">
            <text:p text:style-name="P112">Assistente de Atendimento e Fiscalização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CONVIDADOS:</text:p>
          </table:table-cell>
          <table:table-cell table:style-name="TableCell116">
            <text:p text:style-name="P117">Tales Völker</text:p>
          </table:table-cell>
          <table:table-cell table:style-name="TableCell118" table:number-columns-spanned="2">
            <text:p text:style-name="P119">Gerente Geral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William Marchetti Gritti</text:p>
          </table:table-cell>
          <table:table-cell table:style-name="TableCell124" table:number-columns-spanned="2">
            <text:p text:style-name="P125">Administrador</text:p>
          </table: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Alexandre Noal</text:p>
          </table:table-cell>
          <table:table-cell table:style-name="TableCell130" table:number-columns-spanned="2">
            <text:p text:style-name="P131">Gerente Jurídico</text:p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4">
            <text:list text:style-name="LFO3" text:continue-numbering="true">
              <text:list-item>
                <text:p text:style-name="P137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Presenças</text:p>
          </table:table-cell>
          <table:table-cell table:style-name="TableCell141" table:number-columns-spanned="3">
            <text:p text:style-name="P142"><text:span text:style-name="T143">Registrada eletronicamente a presença dos conselheiros acima nominados. Registrada a ausência da conselheira<text:s/></text:span><text:span text:style-name="T144">Priscila Terra Quesada.</text:span></text:p>
          </table:table-cell>
          <table:covered-table-cell/>
          <table:covered-table-cell/>
          <table:table-cell>
            <text:p text:style-name="P142"/>
          </table:table-cell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4">
            <text:list text:style-name="LFO3" text:continue-numbering="true">
              <text:list-item>
                <text:p text:style-name="P150"><text:span text:style-name="T151">Apresentação da pauta<text:s/>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2">
          <table:table-cell table:style-name="TableCell153" table:number-columns-spanned="4">
            <text:p text:style-name="P154">Mantida a pauta previamente apresentada.<text:s/>Incluído o item 4. Comunicações.</text:p>
          </table:table-cell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5">
            <text:list text:style-name="LFO3" text:continue-numbering="true">
              <text:list-item>
                <text:p text:style-name="P160"><text:span text:style-name="T161">Discussão e aprovação das súmulas das reuniõe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Discussão</text:p>
          </table:table-cell>
          <table:table-cell table:style-name="TableCell165" table:number-columns-spanned="4">
            <text:p text:style-name="P166">As súmulas da 323ª reunião ordinária e 4ª reunião extraordinária, enviadas previamente para leitura, são aprovadas pelos presentes.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Encaminhamento</text:p>
          </table:table-cell>
          <table:table-cell table:style-name="TableCell170" table:number-columns-spanned="4">
            <text:p text:style-name="P171">Solicitar publicação das súmulas no site e Portal da Transparência.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5">
            <text:list text:style-name="LFO3" text:continue-numbering="true">
              <text:list-item>
                <text:p text:style-name="P177"><text:span text:style-name="T178">Comunicações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 table:number-columns-spanned="4">
            <text:p text:style-name="P183">Rômulo Plentz Giralt<text:tab/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Comunicação</text:p>
          </table:table-cell>
          <table:table-cell table:style-name="TableCell187" table:number-columns-spanned="4">
            <text:p text:style-name="P188">O conselheiro Rômulo parabeniza o trabalho da Comissão junto à Presidência pela aprovação do Plenário do CAU/BR de desconto de até 90% para anuidades de PJ.<text:s/>Ele informa que a alteração da resolução trata sobre valores de anuidades, formas de pagamentos e parcelamentos das contribuições dos arquitetos e urbanistas com a autarquia.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4">
            <text:list text:style-name="LFO3" text:continue-numbering="true">
              <text:list-item>
                <text:p text:style-name="P194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4">
            <text:list text:style-name="LFO3" text:continue-numbering="true">
              <text:list-item>
                <text:list>
                  <text:list-item>
                    <text:p text:style-name="P200"><text:span text:style-name="T201">Portaria tele 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 table:number-columns-spanned="3">
            <text:p text:style-name="P206">Gerência Geral</text:p>
          </table:table-cell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Relator</text:p>
          </table:table-cell>
          <table:table-cell table:style-name="TableCell210" table:number-columns-spanned="3">
            <text:p text:style-name="P211"><text:span text:style-name="T212">Tales Volker</text:span></text:p>
          </table:table-cell>
          <table:covered-table-cell/>
          <table:covered-table-cell/>
          <table:table-cell>
            <text:p text:style-name="P211"/>
          </table:table-cell>
        </table:table-row>
        <table:table-row table:style-name="TableRow213">
          <table:table-cell table:style-name="TableCell214">
            <text:p text:style-name="P215">Discussão</text:p>
          </table:table-cell>
          <table:table-cell table:style-name="TableCell216" table:number-columns-spanned="3">
            <text:p text:style-name="P217"><text:span text:style-name="T218">O Gerente Geral Tales fala sobre o andamento da portaria tele trabalho e retoma o debate do documento com a Comissão. O conselheiro Alvino destaca que é fundamental que esteja claro que a adesão ao tele trabalho não é decisão do empregado, que existam cláusulas de segurança jurídica para evitar passivos<text:s/></text:span><text:soft-page-break/><text:span text:style-name="T219">trabalhistas e se declara contrário à portaria. Ele argumenta que,<text:s/></text:span><text:span text:style-name="T220">assim como</text:span><text:span text:style-name="T221"><text:s/>o CAU/RS se posiciona contrário ao ensino a distância, não há possibilidade de ser favorável ao tele trabalho. O conselheiro Rômulo concorda e declara ser contrário à permanência do tele trabalho. A conselheira Raquel concorda com os demais conselheiros e reforça o ajuste para que conste que a adesão ao tele trabalho<text:s/></text:span><text:span text:style-name="T222">é no</text:span><text:span text:style-name="T223"><text:s/>interesse da Administração do CAU/RS. A Comissão conclui que não está de acordo com a p</text:span><text:span text:style-name="T224">ortaria e sugere que seja apenas</text:span><text:span text:style-name="T225"><text:s/>de caráter emergencial, prevendo catástrofes futuras.<text:s/></text:span></text:p>
          </table:table-cell>
          <table:covered-table-cell/>
          <table:covered-table-cell/>
          <table:table-cell>
            <text:p text:style-name="P217"/>
          </table:table-cell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 table:number-columns-spanned="3">
            <text:p text:style-name="P230"><text:span text:style-name="T231">O gerente de Planejamento Paulo criará minuta de memorando com o posicionamento da Comissão e enviará aos conselheiros</text:span><text:span text:style-name="T232"><text:s/>para validação</text:span><text:span text:style-name="T233">.</text:span></text:p>
          </table:table-cell>
          <table:covered-table-cell/>
          <table:covered-table-cell/>
          <table:table-cell>
            <text:p text:style-name="P230"/>
          </table:table-cell>
        </table:table-row>
        <table:table-row table:style-name="TableRow234"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4">
            <text:list text:style-name="LFO3" text:continue-numbering="true">
              <text:list-item>
                <text:list>
                  <text:list-item>
                    <text:p text:style-name="P239"><text:span text:style-name="T240">Relato Acordo Coletiv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 table:number-columns-spanned="3">
            <text:p text:style-name="P245">Gerência Geral</text:p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Relator</text:p>
          </table:table-cell>
          <table:table-cell table:style-name="TableCell249" table:number-columns-spanned="3">
            <text:p text:style-name="P250"><text:span text:style-name="T251">Tales Volker</text:span></text:p>
          </table:table-cell>
          <table:covered-table-cell/>
          <table:covered-table-cell/>
          <table:table-cell>
            <text:p text:style-name="P250"/>
          </table:table-cell>
        </table:table-row>
        <table:table-row table:style-name="TableRow252">
          <table:table-cell table:style-name="TableCell253">
            <text:p text:style-name="P254">Discussão</text:p>
          </table:table-cell>
          <table:table-cell table:style-name="TableCell255" table:number-columns-spanned="3">
            <text:p text:style-name="P256"><text:span text:style-name="T257">O Gerente Geral Tales<text:s/></text:span><text:span text:style-name="T258">informa que<text:s/></text:span><text:span text:style-name="T259">restam pendentes de consenso entre o Sindicato e o CAU/RS três cláusulas. O Gerente Jurídico, Alexandre Noal, esclarece os pontos em negociação e<text:s/></text:span><text:span text:style-name="T260">a Vice-Presidente do CAU/RS, no exercício da Presidência, Helenice Macedo do Couto, informa que a previsão é finalizar o Acordo com o ajuste das cláusulas e será informado na reunião do Conselho Diretor</text:span><text:span text:style-name="T261">.<text:s/></text:span></text:p>
          </table:table-cell>
          <table:covered-table-cell/>
          <table:covered-table-cell/>
          <table:table-cell>
            <text:p text:style-name="P256"/>
          </table:table-cell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 table:number-columns-spanned="3">
            <text:p text:style-name="P266">Apenas informe.</text:p>
          </table:table-cell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4">
            <text:list text:style-name="LFO3" text:continue-numbering="true">
              <text:list-item>
                <text:list>
                  <text:list-item>
                    <text:p text:style-name="P272"><text:span text:style-name="T273">Plano de Ação 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4">
          <table:table-cell table:style-name="TableCell275">
            <text:p text:style-name="P276">Fonte</text:p>
          </table:table-cell>
          <table:table-cell table:style-name="TableCell277" table:number-columns-spanned="3">
            <text:p text:style-name="P278">Gerência de Planejamento</text:p>
          </table:table-cell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Relator</text:p>
          </table:table-cell>
          <table:table-cell table:style-name="TableCell282" table:number-columns-spanned="3">
            <text:p text:style-name="P283"><text:span text:style-name="T284">Paulo Cesarino / William Marchetti Gritti</text:span></text:p>
          </table:table-cell>
          <table:covered-table-cell/>
          <table:covered-table-cell/>
          <table:table-cell>
            <text:p text:style-name="P283"/>
          </table:table-cell>
        </table:table-row>
        <table:table-row table:style-name="TableRow285">
          <table:table-cell table:style-name="TableCell286">
            <text:p text:style-name="P287">Discussão</text:p>
          </table:table-cell>
          <table:table-cell table:style-name="TableCell288" table:number-columns-spanned="3">
            <text:p text:style-name="P289"><text:span text:style-name="T290">O gerente de Planejamento Paulo fala sobre o andamento do Plano de Ação 2021 e apresenta as diretrizes para análise da Comissão. Os conselheiros falam sobre as possibilidades de ocorrências de reuniões remotas e presenciais e a inclusão das verbas necessárias no plano.</text:span><text:span text:style-name="T291"><text:s/>A Comissão analisa as diretrizes<text:s/></text:span><text:span text:style-name="T292">contidas nas</text:span><text:span text:style-name="T293"><text:s/>sugestões a ajusta conforme discussão de cada ponto.<text:s/></text:span></text:p>
          </table:table-cell>
          <table:covered-table-cell/>
          <table:covered-table-cell/>
          <table:table-cell>
            <text:p text:style-name="P289"/>
          </table:table-cell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 table:number-columns-spanned="3">
            <text:p text:style-name="P298">Assessoria enviará o plano ajustado às Gerências e retornará à Comissão.</text:p>
          </table:table-cell>
          <table:covered-table-cell/>
          <table:covered-table-cell/>
          <table:table-cell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list text:style-name="LFO3" text:continue-numbering="true">
              <text:list-item>
                <text:p text:style-name="P305">Definição da pauta da próxima reunião</text:p>
              </text:list-item>
            </text:list>
          </table:table-cell>
          <table:covered-table-cell/>
        </table:table-row>
        <table:table-row table:style-name="TableRow306">
          <table:table-cell table:style-name="TableCell307">
            <text:p text:style-name="P308">Assunto</text:p>
          </table:table-cell>
          <table:table-cell table:style-name="TableCell309">
            <text:p text:style-name="P310">Plano de Ação 2021</text:p>
          </table:table-cell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>
            <text:p text:style-name="P315"><text:span text:style-name="T316">Gerência Financeira | Gerência Geral</text:span></text:p>
          </table:table-cell>
        </table:table-row>
        <table:table-row table:style-name="TableRow317">
          <table:table-cell table:style-name="TableCell318">
            <text:p text:style-name="P319">Assunto</text:p>
          </table:table-cell>
          <table:table-cell table:style-name="TableCell320">
            <text:p text:style-name="P321">Balancete de Setembro de 2020</text:p>
          </table:table-cell>
        </table:table-row>
        <table:table-row table:style-name="TableRow322">
          <table:table-cell table:style-name="TableCell323">
            <text:p text:style-name="P324">Fonte</text:p>
          </table:table-cell>
          <table:table-cell table:style-name="TableCell325">
            <text:p text:style-name="P326"><text:span text:style-name="T327">Gerência Financeira | Gerência Geral</text:span></text:p>
          </table:table-cell>
        </table:table-row>
        <table:table-row table:style-name="TableRow328">
          <table:table-cell table:style-name="TableCell329">
            <text:p text:style-name="P330">Assunto</text:p>
          </table:table-cell>
          <table:table-cell table:style-name="TableCell331">
            <text:p text:style-name="P332"><text:span text:style-name="T333">Planilha de Pendências<text:s/></text:span></text:p>
          </table:table-cell>
        </table:table-row>
        <table:table-row table:style-name="TableRow334">
          <table:table-cell table:style-name="TableCell335">
            <text:p text:style-name="P336">Fonte</text:p>
          </table:table-cell>
          <table:table-cell table:style-name="TableCell337">
            <text:p text:style-name="P338"><text:span text:style-name="T339">Gerência Financeira | Gerência Geral</text:span>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list text:style-name="LFO3" text:continue-numbering="true">
              <text:list-item>
                <text:p text:style-name="P346">Verificação de quórum – encerramento</text:p>
              </text:list-item>
            </text:list>
          </table:table-cell>
          <table:covered-table-cell/>
        </table:table-row>
        <table:table-row table:style-name="TableRow347">
          <table:table-cell table:style-name="TableCell348">
            <text:p text:style-name="P349">Presenças</text:p>
          </table:table-cell>
          <table:table-cell table:style-name="TableCell350">
            <text:p text:style-name="P351"><text:span text:style-name="T352">A reunião encerra<text:s/></text:span><text:span text:style-name="T353">às 16</text:span><text:span text:style-name="T354">h</text:span><text:span text:style-name="T355">30</text:span><text:span text:style-name="T356"><text:s/>com os participantes acima nominados.<text:s/></text:span></text:p>
          </table:table-cell>
        </table:table-row>
      </table:table>
      <text:p text:style-name="P357"/>
      <text:p text:style-name="P358"/>
      <text:p text:style-name="P359"/>
      <text:p text:style-name="P360"/>
      <text:p text:style-name="P361">RÔMULO PLENTZ GIRALT</text:p>
      <text:p text:style-name="P362">Coordenador<text:s/>da CPFI-CAU/RS</text:p>
      <text:p text:style-name="P363"/>
      <text:p text:style-name="P364"/>
      <text:p text:style-name="P365"/>
      <text:p text:style-name="P366">MARIA JOSÉ MENDES DA SILVA</text:p>
      <text:p text:style-name="P367"><text:span text:style-name="T368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09-16T14:43:00Z</meta:creation-date>
    <dc:date>2020-09-16T14:43:00Z</dc:date>
    <meta:print-date>2020-05-19T19:12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83" meta:character-count="4368" meta:row-count="30" meta:non-whitespace-character-count="3693"/>
  </office:meta>
</office:document-meta>
</file>