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6402in" style:use-optimal-column-width="false"/>
    </style:style>
    <style:style style:name="Table39" style:family="table">
      <style:table-properties style:width="6.425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min-row-height="0.1777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3" style:family="paragraph"/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73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25" style:family="table-column">
      <style:table-column-properties style:column-width="1.343in" style:use-optimal-column-width="false"/>
    </style:style>
    <style:style style:name="TableColumn226" style:family="table-column">
      <style:table-column-properties style:column-width="5.1611in" style:use-optimal-column-width="false"/>
    </style:style>
    <style:style style:name="Table224" style:family="table">
      <style:table-properties style:width="6.5041in" fo:margin-left="-0.010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4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4ª REUNIÃO<text:s/>EXTRA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5<text:s/>de<text:s/>agosto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 por meio de vídeo conferência</text:span><text:span text:style-name="T59">,</text:span><text:span text:style-name="T60"><text:s/>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PARTICIPANTES:</text:p>
          </table:table-cell>
          <table:table-cell table:style-name="TableCell68">
            <text:p text:style-name="P69"><text:span text:style-name="T70">Rômulo Plentz Giralt</text:span><text:span text:style-name="T71"><text:tab/></text:span></text:p>
          </table:table-cell>
          <table:table-cell table:style-name="TableCell72" table:number-columns-spanned="2">
            <text:p text:style-name="Normal"><text:span text:style-name="T73">Coordenador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vino Jara<text:s/></text:p>
          </table:table-cell>
          <table:table-cell table:style-name="TableCell78" table:number-columns-spanned="2">
            <text:p text:style-name="Normal"><text:span text:style-name="T79">Coordenador Adjunto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iscila Terra Quesada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aquel Rhoden Bresolin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ritz Adriano Adams de Campos</text:p>
          </table:table-cell>
          <table:table-cell table:style-name="TableCell96" table:number-columns-spanned="2">
            <text:p text:style-name="P97">Coordenador CEP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oberto Luiz Decó</text:p>
          </table:table-cell>
          <table:table-cell table:style-name="TableCell102" table:number-columns-spanned="2">
            <text:p text:style-name="P103">Membro CEP-CAU/RS</text:p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ASSESSORIA:</text:p>
          </table: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Financeir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arina Leivas Proto</text:p>
          </table:table-cell>
          <table:table-cell table:style-name="TableCell115" table:number-columns-spanned="2">
            <text:p text:style-name="P116"><text:span text:style-name="T117">Gerente de<text:s/></text:span><text:span text:style-name="T118">Fiscalização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aulo Henrique Cardoso Soares</text:p>
          </table:table-cell>
          <table:table-cell table:style-name="TableCell123" table:number-columns-spanned="2">
            <text:p text:style-name="P124">Gerente de Planejamento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Karla Riet</text:p>
          </table:table-cell>
          <table:table-cell table:style-name="TableCell129" table:number-columns-spanned="2">
            <text:p text:style-name="P130">Arquiteta e Urbanista<text:s/></text:p>
          </table:table-cell>
          <table:covered-table-cell/>
        </table:table-row>
        <table:table-row table:style-name="TableRow131">
          <table:table-cell table:style-name="TableCell132">
            <text:p text:style-name="P133">SECRETARIA:</text:p>
          </table:table-cell>
          <table:table-cell table:style-name="TableCell134">
            <text:p text:style-name="P135">Maria José Mendes da Silva</text:p>
          </table:table-cell>
          <table:table-cell table:style-name="TableCell136" table:number-columns-spanned="2">
            <text:p text:style-name="P137">Assistente de Atendimento e Fiscalização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CONVIDADOS:</text:p>
          </table:table-cell>
          <table:table-cell table:style-name="TableCell141">
            <text:p text:style-name="P142">Tales Völker</text:p>
          </table:table-cell>
          <table:table-cell table:style-name="TableCell143" table:number-columns-spanned="2">
            <text:p text:style-name="P144">Gerente Geral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William Marchetti Gritti</text:p>
          </table:table-cell>
          <table:table-cell table:style-name="TableCell149" table:number-columns-spanned="2">
            <text:p text:style-name="P150">Administrador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uciano Antunes de Oliveira</text:p>
          </table:table-cell>
          <table:table-cell table:style-name="TableCell155" table:number-columns-spanned="2">
            <text:p text:style-name="P156">Gerente de Comunicação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3" text:continue-numbering="true">
              <text:list-item>
                <text:p text:style-name="P16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Presenças</text:p>
          </table:table-cell>
          <table:table-cell table:style-name="TableCell166" table:number-columns-spanned="3">
            <text:p text:style-name="P167">Registrada eletronicamente a presença dos conselheiros acima nominados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3" text:continue-numbering="true">
              <text:list-item>
                <text:p text:style-name="P173"><text:span text:style-name="T174">Apresentação d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3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" text:continue-numbering="true">
              <text:list-item>
                <text:list>
                  <text:list-item>
                    <text:p text:style-name="P191"><text:span text:style-name="T192">RRTs de reforma e de interi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CPFI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<text:span text:style-name="T203">Rômulo Plentz Giralt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<text:span text:style-name="T209">O conselheiro Rômulo apresenta o assunto referente ao RRT<text:s/></text:span><text:span text:style-name="T210">(Registro de R</text:span><text:span text:style-name="T211">esponsabilidade Técnica) de reforma e de Arquitetura de interiores e recebe os conselheiros<text:s/></text:span><text:span text:style-name="T212">Oritz Adriano Adams de Campos e Roberto Luiz Decó, membros da CEP-CAU/RS.<text:s/></text:span></text:p>
            <text:p text:style-name="P213">O conselheiro Oritz contextualiza os conselheiros acerca da importância de ações<text:s/>educativas<text:s/>sobre o RRT visando o combate do exercício ilegal da profissão. Os conselheiros falam sobre a obrigatoriedade do RRT e a importância da conscientização de síndicos, contratados e contratantes.<text:s/></text:p>
            <text:p text:style-name="P214">Os conselheiros sugerem a criação de uma cartilha objetiva com informações sobre a diferenciação de reforma e manutenção, decoração e Arquitetura de interiores, RRT de Arquitetura de interiores e reformas. As Comissões debatem sobre a obrigatoriedade do RRT.</text:p>
            <text:p text:style-name="P215">O conselheiro Rômulo fala sobre a importância da realização de uma campanha de divulgação com abrangência e visibilidade em todos os locais. A conselheira Priscila<text:s/>sugere ações de divulgação e<text:s/>destaca a importância da sensibilização do<text:s/><text:soft-page-break/>tema com síndicos, lojas de materiais de construção, sindicato da construção civil, imobiliárias e estudantes de Arquitetura e Urbanismo.</text:p>
            <text:p text:style-name="P216">O gerente de Comunicação, Luciano, informa que a campanha relacionada com o tema está finalizada,<text:s/>faz apontamentos sobre o que foi<text:s/>sugerido pelos conselheiros e as Comissões falam sobre as ações. Ele solicita que os conselheiros criem um documento com os argumentos para a criação das ações de divulgação e vídeos.<text:s/>A gerente de Fiscalização, Marina, informa que os materiais de referência foram enviados à área de Comunicação para início do trabalho.<text:s/></text:p>
            <text:p text:style-name="P217">Os conselheiros Rômulo e Oritz sugerem o envolvimento da CEF-CAU/RS.<text:s/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 table:number-columns-spanned="3">
            <text:p text:style-name="P222">Assessoria criará memorando para encaminhando de ações conjuntas com a CEP-CAU/RS e áreas envolvidas.<text:s/></text:p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list text:style-name="LFO3" text:continue-numbering="true">
              <text:list-item>
                <text:p text:style-name="P229">Verificação de quórum – encerramento</text:p>
              </text:list-item>
            </text:list>
          </table:table-cell>
          <table:covered-table-cell/>
        </table:table-row>
        <table:table-row table:style-name="TableRow230">
          <table:table-cell table:style-name="TableCell231">
            <text:p text:style-name="P232">Presenças</text:p>
          </table:table-cell>
          <table:table-cell table:style-name="TableCell233">
            <text:p text:style-name="P234"><text:span text:style-name="T235">A reunião encerra<text:s/></text:span><text:span text:style-name="T236">às 16</text:span><text:span text:style-name="T237">h com os participantes acima nominados.<text:s/></text:span>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>RÔMULO PLENTZ GIRALT</text:p>
      <text:p text:style-name="P243">Coordenador<text:s/>da CPFI-CAU/RS</text:p>
      <text:p text:style-name="P244"/>
      <text:p text:style-name="P245"/>
      <text:p text:style-name="P246"/>
      <text:p text:style-name="P247">MARIA JOSÉ MENDES DA SILVA</text:p>
      <text:p text:style-name="P248">Assistente de Atendimento e Fiscalização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9-03T12:43:00Z</meta:creation-date>
    <dc:date>2020-09-03T12:43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176" meta:row-count="22" meta:non-whitespace-character-count="2685"/>
  </office:meta>
</office:document-meta>
</file>