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50" style:family="table-column">
      <style:table-column-properties style:column-width="1.3687in"/>
    </style:style>
    <style:style style:name="TableColumn51" style:family="table-column">
      <style:table-column-properties style:column-width="1.934in"/>
    </style:style>
    <style:style style:name="TableColumn52" style:family="table-column">
      <style:table-column-properties style:column-width="0.0479in"/>
    </style:style>
    <style:style style:name="TableColumn53" style:family="table-column">
      <style:table-column-properties style:column-width="0.8597in"/>
    </style:style>
    <style:style style:name="TableColumn54" style:family="table-column">
      <style:table-column-properties style:column-width="2.3548in"/>
    </style:style>
    <style:style style:name="Table49" style:family="table">
      <style:table-properties style:width="6.5652in" fo:margin-left="-0.0069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597in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27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1" style:family="table-row">
      <style:table-row-properties style:min-row-height="0.127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P187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P188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89" style:family="table-row">
      <style:table-row-properties style:min-row-height="0.1958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min-row-height="0.1958in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 style:min-row-height="0.1958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min-row-height="0.1958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min-row-height="0.1958in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1958in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2" style:family="table-row">
      <style:table-row-properties style:min-row-height="0.1958in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958in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min-row-height="0.1958in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1958in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1958in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958in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1958in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3" style:family="table-row">
      <style:table-row-properties style:min-row-height="0.1958in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1958in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87" style:family="table-column">
      <style:table-column-properties style:column-width="6.5958in"/>
    </style:style>
    <style:style style:name="Table286" style:family="table">
      <style:table-properties style:width="6.5958in" fo:margin-left="-0.0034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96" style:family="table-column">
      <style:table-column-properties style:column-width="6.3979in" style:use-optimal-column-width="false"/>
    </style:style>
    <style:style style:name="Table295" style:family="table">
      <style:table-properties style:width="6.3979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0">SÚMULA DA<text:s/></text:span><text:span text:style-name="T41">20</text:span><text:span text:style-name="T42">ª REUNIÃO<text:s/></text:span><text:span text:style-name="T43">ORDINÁRIA<text:s/></text:span><text:span text:style-name="T44">DA</text:span><text:span text:style-name="T45"><text:s/>C</text:span><text:span text:style-name="T46">TEG</text:span><text:span text:style-name="T47">/CAUR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DATA:</text:span></text:p>
          </table:table-cell>
          <table:table-cell table:style-name="TableCell58" table:number-columns-spanned="2">
            <text:p text:style-name="P59">03<text:s/>de<text:s/>agosto<text:s/>de 2020</text:p>
          </table:table-cell>
          <table:covered-table-cell/>
          <table:table-cell table:style-name="TableCell60">
            <text:p text:style-name="Normal"><text:span text:style-name="T61">HORÁRIO:</text:span></text:p>
          </table:table-cell>
          <table:table-cell table:style-name="TableCell62">
            <text:p text:style-name="P63">14h<text:s/>às 17h</text:p>
          </table:table-cell>
        </table:table-row>
        <table:table-row table:style-name="TableRow64">
          <table:table-cell table:style-name="TableCell65">
            <text:p text:style-name="P66">LOCAL:</text:p>
          </table:table-cell>
          <table:table-cell table:style-name="TableCell67" table:number-columns-spanned="4">
            <text:p text:style-name="P68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">
            <text:p text:style-name="P74">PARTICIPANTES:</text:p>
          </table:table-cell>
          <table:table-cell table:style-name="TableCell75">
            <text:p text:style-name="Normal"><text:span text:style-name="T76">Tiago Holzmann da Silva</text:span></text:p>
          </table:table-cell>
          <table:table-cell table:style-name="TableCell77" table:number-columns-spanned="3">
            <text:p text:style-name="P78">Presidente do CAU/RS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Normal"><text:span text:style-name="T82">Roberta Krahe Edelweiss</text:span></text:p>
          </table:table-cell>
          <table:table-cell table:style-name="TableCell83" table:number-columns-spanned="3">
            <text:p text:style-name="P84">Coordenadora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Marisa Potter</text:p>
          </table:table-cell>
          <table:table-cell table:style-name="TableCell89" table:number-columns-spanned="3">
            <text:p text:style-name="P90">Coordenadora Adjunta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Bia Kern</text:p>
          </table:table-cell>
          <table:table-cell table:style-name="TableCell95" table:number-columns-spanned="3">
            <text:p text:style-name="P96">Membro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ASSESSORIA:</text:p>
          </table:table-cell>
          <table:table-cell table:style-name="TableCell100">
            <text:p text:style-name="P101">Andréa Borba Pinheiro</text:p>
          </table:table-cell>
          <table:table-cell table:style-name="TableCell102" table:number-columns-spanned="3">
            <text:p text:style-name="P103">Arquiteta e Urbanista – Agente de Fiscalização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SECRETARIA:</text:p>
          </table:table-cell>
          <table:table-cell table:style-name="TableCell107">
            <text:p text:style-name="P108">Maria José Mendes da Silva</text:p>
          </table:table-cell>
          <table:table-cell table:style-name="TableCell109" table:number-columns-spanned="3">
            <text:p text:style-name="P110">Assistente de Atendimento e Fiscalização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list text:style-name="LFO1" text:continue-numbering="true">
              <text:list-item>
                <text:p text:style-name="P116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4">
            <text:p text:style-name="P121"><text:span text:style-name="T122">A reunião inicia às 14h com a presença das arquitetas acima nominadas. Registrada a ausência justificada de<text:s/></text:span><text:span text:style-name="T123">Paula Motta</text:span><text:span text:style-name="T124"><text:s/>e a ausência de Cláudia Favaro</text:span><text:span text:style-name="T125">.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list text:style-name="LFO1" text:continue-numbering="true">
              <text:list-item>
                <text:p text:style-name="P133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Mantida a pauta previamente apresentada.<text:s/>Incluídos<text:s/>os itens 3. Comunicações e 5. Extrapauta.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list text:style-name="LFO1" text:continue-numbering="true">
              <text:list-item>
                <text:p text:style-name="P144">Comunicações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Relator</text:p>
          </table:table-cell>
          <table:table-cell table:style-name="TableCell148" table:number-columns-spanned="4">
            <text:p text:style-name="P149"><text:span text:style-name="T150">Roberta Krahe Edelweiss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Assunto</text:p>
          </table:table-cell>
          <table:table-cell table:style-name="TableCell154" table:number-columns-spanned="4">
            <text:p text:style-name="P155">A conselheira Roberta fala sobre a aprovação da prorrogação da Comissão na reunião Plenária, em 31/07/2020, bem como calendário já considerando reuniões até outubro, o que garante a finalização das ações.</text:p>
            <text:p text:style-name="P156">A conselheira Roberta informa sobre o retorno da Presidência sobre o questionário com a solicitação de relatório completo das ações para consolidação da continuidade das ações para a próxima gestão.</text:p>
            <text:p text:style-name="P157"><text:span text:style-name="T158">A conselheira Roberta faz relato da discussão ocorrida na CEF-CAU/BR (Comissão de Ensino e Formação) sobre a concessão de grau pelas Instituições de Ensino Superior, em diploma, observando-se corretamente o gênero do formando - arquiteto e arquiteta, bacharel e bacharela -, além de promover a discussão sobre a nomenclatura mais adequada, tendo em vista o art. 5 da Lei 12.378/2010. Ela informa que a Comissão<text:s/></text:span><text:span text:style-name="T159">dividiu o assunto em duas deliberações e está encaminhando.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list text:style-name="LFO1" text:continue-numbering="true">
              <text:list-item>
                <text:p text:style-name="P167"><text:s text:c="6"/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Normal"><text:span text:style-name="T170">4.1<text:s/></text:span><text:span text:style-name="T171">Retorno Assessoria de Comunicação – Selo de Obra: CAU Contra o Asséd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Fonte</text:p>
          </table:table-cell>
          <table:table-cell table:style-name="TableCell175" table:number-columns-spanned="4">
            <text:p text:style-name="P176">CTEG-CAU/RS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 table:number-columns-spanned="4">
            <text:p text:style-name="Normal"><text:span text:style-name="T181">Andréa Borba Pinheiro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Discussão</text:p>
          </table:table-cell>
          <table:table-cell table:style-name="TableCell185" table:number-columns-spanned="4">
            <text:p text:style-name="P186">A assessora Andréa fala sobre o processo de criação do selo e explica as ações sugeridas pela área de Comunicação para compor a divulgação do material.<text:s/></text:p>
            <text:p text:style-name="P187">Ela faz a leitura do texto do memorando referente aos textos sugeridos pela Assessoria Jurídica para ajustes dos regramentos internos do CAU/RS sobre as questões de assédio e a Comissão ajusta.<text:s/></text:p>
            <text:soft-page-break/>
            <text:p text:style-name="P188">A assessora faz a leitura do texto de divulgação do selo contra o assédio, desenvolvido pela área de Comunicação, a Comissão discute sobre a ação e faz ajustes.<text:s/>Ela solicita a conselheira Roberta redija um texto para inclusão no material.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Encaminhamento</text:p>
          </table:table-cell>
          <table:table-cell table:style-name="TableCell192" table:number-columns-spanned="4">
            <text:p text:style-name="P193">A conselheira Roberta criará texto para inclusão no material de divulgação e Assessoria enviará à área de Comunicação.<text:s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4.2 Cartilha – Contribuições e finalização da redação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 table:number-columns-spanned="4">
            <text:p text:style-name="P204">CTEG-CAU/RS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Relator</text:p>
          </table:table-cell>
          <table:table-cell table:style-name="TableCell208" table:number-columns-spanned="4">
            <text:p text:style-name="P209">Roberta Krahe Edelweiss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 table:number-columns-spanned="4">
            <text:p text:style-name="P214"><text:span text:style-name="T215">A Comissão fala sobre a criação<text:s/></text:span><text:span text:style-name="T216">do conteúdo de acordo com as temáticas: Habitação, Cidade e Bairro. A assessora Andréa apresenta o material em construç</text:span><text:span text:style-name="T217">ão e<text:s/></text:span><text:span text:style-name="T218">a Comissão discute sobre os pontos de inclusão em cada temática</text:span><text:span text:style-name="T219"><text:s/>no documento colaborativo</text:span><text:span text:style-name="T220">.</text:span></text:p>
            <text:p text:style-name="P221">A assessora Andrea<text:s/>informa<text:s/>que<text:s/>a<text:s/>Presidência<text:s/>aprovou a aplicação, divulgação e publicação do questionário criado para aplicação com objetivo de levantamento de insumos para o desenvolvimento das temáticas da cartilha.<text:s/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 table:number-columns-spanned="4">
            <text:p text:style-name="P226">Assessoria enviará as atualizações à Comissão para avaliação e seguimento da construção do conteúdo. Assessoria encaminha aprovação do questionário pela Presidência à área de Comunicação para divulgação.<text:s/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list text:style-name="LFO1" text:continue-numbering="true">
              <text:list-item>
                <text:p text:style-name="P232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5.1 Participação do Presidente do CAU/RS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 table:number-columns-spanned="4">
            <text:p text:style-name="P240">CTEG-CAU/RS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Relator</text:p>
          </table:table-cell>
          <table:table-cell table:style-name="TableCell244" table:number-columns-spanned="4">
            <text:p text:style-name="P245">Roberta Krahe Edelweiss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Discussão</text:p>
          </table:table-cell>
          <table:table-cell table:style-name="TableCell249" table:number-columns-spanned="4">
            <text:p text:style-name="P250">A conselheira Roberta explica ao Presidente do CAU/RS sobre o questionário elaborado pela Comissão para subsidiar o conteúdo da Cartilha – Arquitetura e Urbanismo Antiviolência.</text:p>
            <text:p text:style-name="P251">O Presidente do CAU/RS, Tiago Holzmann da Silva, solicita a criação de uma proposta com Plano de Ação da CTEG. Ele sugere que o plano contenha três dimensões: estrutura do CAU/RS, área da Arquitetura e Urbanismo e sociedade. Ele explica que a proposta deve ser submetida à Plenária e, uma vez aprovada, transforma-se em linhas de ações. O Presidente esclarece que o objetivo da comissão temporária é ser estratégica e traçar um plano de ação com caráter executivo.<text:s/></text:p>
            <text:p text:style-name="P252">A Comissão e o Presidente discutem as ações em desenvolvimento e os<text:s/>devidos encaminhamentos para a proposta de Plano de Ação como deliberação.<text:s/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Encaminhamento</text:p>
          </table:table-cell>
          <table:table-cell table:style-name="TableCell256" table:number-columns-spanned="4">
            <text:p text:style-name="P257">Assessoria encaminhará apresentação com relatório completo das ações da Comissão para Presidente para avaliação.<text:s/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list text:style-name="LFO1" text:continue-numbering="true">
              <text:list-item>
                <text:p text:style-name="P263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Assunto</text:p>
          </table:table-cell>
          <table:table-cell table:style-name="TableCell267" table:number-columns-spanned="4">
            <text:p text:style-name="P268">Redação da cartilha e resultados parciais do questionário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Relator</text:p>
          </table:table-cell>
          <table:table-cell table:style-name="TableCell272" table:number-columns-spanned="4">
            <text:p text:style-name="P273"><text:span text:style-name="T274">CTEG-CAU/RS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Assunto</text:p>
          </table:table-cell>
          <table:table-cell table:style-name="TableCell278" table:number-columns-spanned="4">
            <text:p text:style-name="P279">Plano de Ação da CTEG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Relator</text:p>
          </table:table-cell>
          <table:table-cell table:style-name="TableCell283" table:number-columns-spanned="4">
            <text:p text:style-name="P284">CTEG-CAU/RS</text:p>
          </table:table-cell>
          <table:covered-table-cell/>
          <table:covered-table-cell/>
          <table:covered-table-cell/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soft-page-break/>
            <text:list text:style-name="LFO1" text:continue-numbering="true">
              <text:list-item>
                <text:p text:style-name="P290">Leitura e<text:s/>aprovação da súmula<text:s/>da 19ª<text:s/>reunião ordinária<text:s/>da CTEG-CAU/RS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A súmula da 19ª Reunião Ordinária foi lida e aprovada, de modo que será posteriormente publicada<text:s/>no Portal Transparência.<text:s/>Registrado, manualmente, o voto favorável da conselheira Marisa Potter, em função de falha técnica.</text:p>
          </table:table-cell>
        </table:table-row>
      </table:table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/>
            <text:p text:style-name="P301"/>
            <text:p text:style-name="P302">ROBERTA KRAHE EDELWEISS</text:p>
            <text:p text:style-name="P303"><text:span text:style-name="T304">Coordenadora</text:span></text:p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/>
            <text:p text:style-name="P311">MARIA JOSÉ MENDES DA SILVA</text:p>
            <text:p text:style-name="P312"><text:span text:style-name="T313">Assistente de Atendimento e Fiscalização</text:span></text:p>
            <text:p text:style-name="P314"/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8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ia José Mendes da Silva</dc:creator>
    <meta:creation-date>2020-09-09T14:30:00Z</meta:creation-date>
    <dc:date>2020-09-09T14:30:00Z</dc:date>
    <meta:print-date>2019-07-22T14:2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1" meta:character-count="5057" meta:row-count="35" meta:non-whitespace-character-count="4276"/>
  </office:meta>
</office:document-meta>
</file>