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118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46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46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118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46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46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text:display="none"/>
    </style:style>
    <style:style style:name="TableColumn466" style:family="table-column">
      <style:table-column-properties style:column-width="6.3979in" style:use-optimal-column-width="false"/>
    </style:style>
    <style:style style:name="Table465" style:family="table">
      <style:table-properties style:width="6.3979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09in"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222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4298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4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8<text:s/>de<text:s/>set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a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lavio Salamoni Barros Silv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2" text:continue-numbering="true">
              <text:list-item>
                <text:p text:style-name="P12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 table:number-columns-spanned="3">
            <text:p text:style-name="P129">Verificado o quórum para início da reunião às 9h, com os(as)<text:s/>conselheiros(as)<text:s/>acima nominados(as).<text:s/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Mantida a pauta previamente apresentada</text:span><text:span text:style-name="T142">.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2" text:continue-numbering="true">
              <text:list-item>
                <text:p text:style-name="P14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46" text:continue-numbering="true">
              <text:list-item>
                <text:list>
                  <text:list-item>
                    <text:p text:style-name="P154"><text:span text:style-name="T155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Assessoria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Jéssica de Lima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iscussão</text:p>
          </table:table-cell>
          <table:table-cell table:style-name="TableCell169" table:number-columns-spanned="3">
            <text:p text:style-name="P170">A Assessoria apresenta minuta de deliberação de aprovação de registros profissionais de 04 a 17 de setembro de 2020. A assessora Jéssica também apresenta a minuta de deliberação de<text:s/>registro complementar de Arquitetos e Urbanistas com especialização em<text:s/>Engenharia de Segurança de Trabalho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 table:number-columns-spanned="3">
            <text:p text:style-name="P175"><text:span text:style-name="T176">Aprovada a<text:s/></text:span><text:span text:style-name="T177">Deliberação CEF 037-2020 - Registros de 4 a 17 de setembro de 2020</text:span><text:span text:style-name="T178">.<text:s/></text:span></text:p>
            <text:p text:style-name="P179">Aprovada a Deliberação CEF 038-2020 - Anotação Título Engenharia de Segurança de Trabalho.<text:s/>Providenciar trâmites no SICCAU.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46" text:continue-numbering="true">
              <text:list-item>
                <text:list>
                  <text:list-item>
                    <text:p text:style-name="P185"><text:span text:style-name="T186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Assessori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Raquel D. Coll Oliveira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Gerente de Atendimento, Raquel,<text:s/>apresenta as diretrizes do Plano de Ação 2021, com as previsões de eventos, reuniões e demais itens para definição. A Comissão discute sobre o número de reuniões e ajusta os pontos do Plano de Ação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Pautar novamente para a próxima reunião com a participação da Gerência de Planejamento.<text:s/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46" text:continue-numbering="true">
              <text:list-item>
                <text:list>
                  <text:list-item>
                    <text:p text:style-name="P212"><text:span text:style-name="T213">Den. 29353-2020 - Prot. 1171845-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CEF-CAU/R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3">
            <text:p text:style-name="P223">CEF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Gerente de Atendimento, Raquel, apresenta a denúncia recebida sobre exercício ilegal da profissão e faz a leitura dos pontos em destaque para discussão da Comissão.<text:s/>Ela informa que a instituição de ensino não recebeu o ofício com as orientações,<text:s/>solicitado pela Comissão.<text:s/></text:p>
            <text:p text:style-name="P229">O conselheiro Fischer faz um breve relato sobre o caso da denúncia. A Gerente de Atendimento, Raquel, explica que a denúncia passou pela análise da área de Fiscalização e será realizado um levantamento prévio para encaminhamento à Comissão de Ética e Disciplina (CED-CAU/RS) para análise da denúncia.<text:s/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Assessoria informará a Presidência sobre o não recebimento do ofício para as devidas providências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46" text:continue-numbering="true">
              <text:list-item>
                <text:list>
                  <text:list-item>
                    <text:p text:style-name="P240"><text:span text:style-name="T241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CEF-CAU/R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CEF-CAU/R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<text:span text:style-name="T257">A Gerente de Atendimento, Raquel, fala sobre o andamento das atividades relacionadas<text:s/></text:span><text:span text:style-name="T258">à</text:span><text:span text:style-name="T259"><text:s/>organização do Seminário</text:span><text:span text:style-name="T260"><text:s/>e informa que o<text:s/></text:span><text:span text:style-name="T261">Ad Referendum</text:span><text:span text:style-name="T262"><text:s/>para solicitação de inclusão do evento no calendário oficial do CAU/RS está com a Vice-Presidente do CAU/RS, no exercício da Presidência, Helenice Macedo do Couto, para a assinatura.<text:s/></text:span><text:span text:style-name="T263">Ela informa que a área de Eventos está avaliando a plataforma para a transmissão do evento.<text:s/></text:span></text:p>
            <text:p text:style-name="P264">A Comissão define que Assessoria entrará em contato com os(as) palestrantes para realização dos convites<text:s/>e<text:s/>que serão<text:s/>elencado nomes de palestrantes em caso dos nomes indicados não aceitarem. A<text:s/>Gerente de Atendimento, Raquel, informa que o Chefe de Gabinete, Fausto Loureiro, está fazendo contato com os promotores.<text:s/>Ela informa que enviará e-mail à área de Comunicação para solicitação de criação do material de divulgação.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Assessoria<text:s/>fará contato com os(as)<text:s/>palestrantes para realização do convite e<text:s/>com a área de Comunicação para solicitação de criação do material de divulgação.<text:s/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3.5 Demandas da Comissão que aguardam retorno e/ou providências de outros setores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3">
            <text:p text:style-name="P281">Assessoria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P286">Raquel D. Coll Oliveira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A Gerente de Atendimento, Raquel, fala sobre as demandas da Comissão que aguardam retorno e/ou providências de outros setores e explica cada ponto com o acompanhamento de cada item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3">
            <text:p text:style-name="P296">Assessoria enviará o material apresentado à Comissão.<text:s/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list text:style-name="LFO12" text:continue-numbering="true">
              <text:list-item>
                <text:p text:style-name="P30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4.1<text:s/></text:span><text:span text:style-name="T310">Den. 20616-2018 - Prot. 803268-2019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Assessoria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P320">Flávio Salamoni Barros Silva e Raquel D. Coll Oliveira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3">
            <text:p text:style-name="P325">A assessora Jéssica faz a leitura da denúncia e informa que a denúncia já passou pela análise da Comissão. A Gerente de Atendimento, Raquel, solicita à assistente<text:s/><text:soft-page-break/>Jéssica que reúna as denúncias analisadas para encaminhamento no sistema e finalização do protocolo.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Providenciar trâmites no SICCAU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pan text:style-name="T337">4.2 Den. 21521-2019 - Prot. 825111-2019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3">
            <text:p text:style-name="P342">Assessoria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3">
            <text:p text:style-name="P347">Flávio Salamoni Barros Silva e Raquel D. Coll Oliveir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 table:number-columns-spanned="3">
            <text:p text:style-name="P352">A Gerente de Atendimento, Raquel, solicita à assistente Jéssica que reúna as denúncias analisadas para encaminhamento no sistema e finalização do protocolo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3">
            <text:p text:style-name="P357">Providenciar trâmites no SICCAU.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4.3 Den. 27610-2020 - Prot. 1147832-2020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Assessoria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3">
            <text:p text:style-name="P374">Flávio Salamoni Barros Silva e Raquel D. Coll Oliveira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3">
            <text:p text:style-name="P379">A assessora Jéssica faz a leitura da denúncia. A Gerente de Atendimento, Raquel, solicita que a assistente Jéssica envie retorno com resposta padrão sobre a denúncia de coordenador de curso não ter formação em Arquitetura e Urbanismo.<text:s/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3">
            <text:p text:style-name="P384">Assessoria enviará resposta padrão para retorno da denúncia.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list text:style-name="LFO12" text:continue-numbering="true">
              <text:list-item>
                <text:p text:style-name="P39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 table:number-columns-spanned="3">
            <text:p text:style-name="P395">Deliberação de registro profissionais requerido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 table:number-columns-spanned="3">
            <text:p text:style-name="P400">Assessoria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 table:number-columns-spanned="3">
            <text:p text:style-name="P405">XI Seminário de Ensino e Formação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CEF-CAU/RS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 table:number-columns-spanned="3">
            <text:p text:style-name="P415">Retorno das Demandas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 table:number-columns-spanned="3">
            <text:p text:style-name="P420">CEF-CAU/RS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Assunto</text:p>
          </table:table-cell>
          <table:table-cell table:style-name="TableCell424" table:number-columns-spanned="3">
            <text:p text:style-name="Normal"><text:span text:style-name="T425">Plano de Ação 2021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 table:number-columns-spanned="3">
            <text:p text:style-name="P430">CEF-CAU/RS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4">
            <text:list text:style-name="LFO12" text:continue-numbering="true">
              <text:list-item>
                <text:p text:style-name="P438">Aprovação da súmula da 20ª Reunião Extra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 table:number-columns-spanned="3">
            <text:p text:style-name="P443">A súmula da 20ª Reunião Extraordinária foi lida e aprovada em votação.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 table:number-columns-spanned="3">
            <text:p text:style-name="P448"><text:span text:style-name="T449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12" text:continue-numbering="true">
              <text:list-item>
                <text:p text:style-name="P45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Presenças</text:p>
          </table:table-cell>
          <table:table-cell table:style-name="TableCell461" table:number-columns-spanned="3">
            <text:p text:style-name="P462"><text:span text:style-name="T463">A reunião encerra às 12h05min com os(as) participantes acima nominados(as).<text:s/></text:span></text:p>
          </table:table-cell>
          <table:covered-table-cell/>
          <table:covered-table-cell/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>CLAUDIO FISCHER</text:p>
            <text:p text:style-name="P473">Coordenador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MARIA JOSÉ MENDES DA SILVA</text:p>
            <text:p text:style-name="P483">Assistente de Atendimento e Fiscalização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0-20T12:02:00Z</meta:creation-date>
    <dc:date>2020-10-20T12:02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7" meta:character-count="6179" meta:row-count="43" meta:non-whitespace-character-count="5224"/>
  </office:meta>
</office:document-meta>
</file>