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666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118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118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text-properties text:display="none"/>
    </style:style>
    <style:style style:name="TableColumn512" style:family="table-column">
      <style:table-column-properties style:column-width="6.3979in" style:use-optimal-column-width="false"/>
    </style:style>
    <style:style style:name="Table511" style:family="table">
      <style:table-properties style:width="6.3979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09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1222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4298in"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5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9<text:s/>de<text:s/>outubro<text:s/>de 2020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9h<text:s/>às 12h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3">
            <text:p text:style-name="P69">Coordenador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3">
            <text:p text:style-name="P75">Coordenador Adjunto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José Arthur Fell</text:span></text:p>
          </table:table-cell>
          <table:table-cell table:style-name="TableCell80" table:number-columns-spanned="3">
            <text:p text:style-name="P81">Membro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ulo Ricardo Bregatto</text:p>
          </table:table-cell>
          <table:table-cell table:style-name="TableCell86" table:number-columns-spanned="3">
            <text:p text:style-name="P87">Membro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Melina Greff Lai</text:p>
          </table:table-cell>
          <table:table-cell table:style-name="TableCell93" table:number-columns-spanned="3">
            <text:p text:style-name="P94">Arquiteta e Urbanista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 table:number-columns-spanned="3">
            <text:p text:style-name="P100">Assistente de Atendimento e Fiscalização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 table:number-columns-spanned="3">
            <text:p text:style-name="P107">Assistente de Atendimento e Fiscalização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CONVIDADOS:</text:p>
          </table:table-cell>
          <table:table-cell table:style-name="TableCell111">
            <text:p text:style-name="P112">Paulo Soares</text:p>
          </table:table-cell>
          <table:table-cell table:style-name="TableCell113" table:number-columns-spanned="3">
            <text:p text:style-name="P114">Gerente de Planejamento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William Marchetti Gritt</text:p>
          </table:table-cell>
          <table:table-cell table:style-name="TableCell119" table:number-columns-spanned="3">
            <text:p text:style-name="P120">Administrador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arcele Danni Acosta</text:p>
          </table:table-cell>
          <table:table-cell table:style-name="TableCell125" table:number-columns-spanned="3">
            <text:p text:style-name="P126">Assistente Administrativa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4">
            <text:p text:style-name="P137">Verificado o quórum para início da reunião às 9h, com os conselheiros acima nominados.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1" text:continue-numbering="true">
              <text:list-item>
                <text:p text:style-name="P145"><text:s text:c="6"/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Mantida a pauta previamente apresentada</text:span><text:span text:style-name="T150">.<text:s/></text:span><text:span text:style-name="T151">Incluído o item 4. Extrapau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Normal"><text:span text:style-name="T164">Rodrigo Spinell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5">
          <table:table-cell table:style-name="TableCell166">
            <text:p text:style-name="P167">Comunicado</text:p>
          </table:table-cell>
          <table:table-cell table:style-name="TableCell168" table:number-columns-spanned="3">
            <text:p text:style-name="P169"><text:span text:style-name="T170">O conselheiro<text:s/></text:span><text:span text:style-name="T171">Spinelli</text:span><text:span text:style-name="T172"><text:s/>fala sobre<text:s/></text:span><text:span text:style-name="T173">os impactos da pandemia nas universidades do Rio Grande do Sul. Ele relata que recebeu informações de Universidades que adotarão parte do seu funcionamento com<text:s/></text:span><text:span text:style-name="T174">ensino a distância</text:span><text:span text:style-name="T175">. Os conselheiros falam sobre o desafio que serão enfrentados no pelos professores e estudantes diante desse cenário.<text:s/></text:span></text:p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1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list>
                  <text:list-item>
                    <text:p text:style-name="P187"><text:span text:style-name="T188">Deliberação de registros de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4">
            <text:p text:style-name="P193">Assessoria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4">
            <text:p text:style-name="P198">Jéssica de Lima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4">
            <text:p text:style-name="P203">A Assessoria apresenta minuta de deliberação de aprovação de registros profissionais de<text:s/>18 de setembro a 8 de outubro de 2020.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4">
            <text:p text:style-name="P208"><text:span text:style-name="T209">Aprovada a<text:s/></text:span><text:span text:style-name="T210">Deliberação CEF<text:s/></text:span><text:span text:style-name="T211">039</text:span><text:span text:style-name="T212">-2020 - Registros de<text:s/></text:span><text:span text:style-name="T213">18 de setembro a 8 de outubro de 2020</text:span><text:span text:style-name="T214">.<text:s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list text:style-name="LFO1" text:continue-numbering="true">
              <text:list-item>
                <text:list>
                  <text:list-item>
                    <text:p text:style-name="P220"><text:span text:style-name="T221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4">
            <text:p text:style-name="P226">Assessoria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4">
            <text:p text:style-name="P231">Raquel D. Coll Oliveir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4">
            <text:p text:style-name="P236">O Gerente de Planejamento, Paulo, apresenta as informações sobre o andamento do desenvolvimento do Plano de Ação e Orçamento de 2021. Ele destaca os valores limites de pessoal e<text:s/>as adequações necessárias. Ele explica que é necessário definir o número de reuniões remotas, presenciais e extraordinárias e participação de iniciativas externas.<text:s/></text:p>
            <text:p text:style-name="P237">Os conselheiros debatem sobre a definição de reuniões presenciais e remotas<text:s/>e avaliam que é necessária a ocorrência de três reuniões por mês, em função do volume de demandas da Comissão.<text:s/>A assistente Jéssica apresenta a proposta da Comissão para a previsão de 2021.<text:s/>A Comissão avalia, debate sobre as previsões e faz as definições para composição do Plano de Ação de 2021.<text:s/></text:p>
            <text:p text:style-name="P238">Os conselheiros falam sobre a participação em formaturas e a assistente Jéssica relata o que ocorreu no ano de 2020 e fala sobre a previsão das Universidades em relação às formaturas para 2021. O conselheiro Bregatto manifesta o posicionamento de que o Conselho deve seguir com a participação nas formaturas.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4">
            <text:p text:style-name="P243"><text:span text:style-name="T244">Assessoria enviará as definições à Gerência de Planejamento, que encaminhará os pontos à avaliação da CPFI-CAU/RS e reunião Plenária.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list text:style-name="LFO1" text:continue-numbering="true">
              <text:list-item>
                <text:list>
                  <text:list-item>
                    <text:p text:style-name="P250"><text:span text:style-name="T251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4">
            <text:p text:style-name="P256">CEF-CAU/RS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 table:number-columns-spanned="4">
            <text:p text:style-name="P261">CEF-CAU/R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4">
            <text:p text:style-name="P266">A assistente Jéssica fala sobre o andamento das atividades relacionadas à organização do Seminário. Ela informa que o Chefe de Gabinete, Fausto Loureiro, entrou em contato com órgãos, ainda sem retorno, e que sugeriu que ele entre em contato com Ministério Público. Ela informa sobre o retorno dos(as) palestrantes após os convites enviados.</text:p>
            <text:p text:style-name="P267">A assistente Marcele, responsável pela área de Eventos, fala sobre a avaliação da plataforma de transmissão do evento, sobre as funcionalidades disponíveis<text:s/>e<text:s/>sobre a realização de testes para verificação.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4">
            <text:p text:style-name="P272">Assessoria fará contato com os(as) palestrantes para realização do convite e<text:s/>área de Eventos realizará o agendamento de testes de reunião e de evento.<text:s/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" text:continue-numbering="true">
              <text:list-item>
                <text:list>
                  <text:list-item>
                    <text:p text:style-name="P278"><text:span text:style-name="T279">Retorno das demandas da CEF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4">
            <text:p text:style-name="P284">CEF-CAU/RS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4">
            <text:p text:style-name="P289">CEF-CAU/R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4">
            <text:p text:style-name="P294">A assistente Jéssica fala sobre<text:s/>as demandas<text:s/>encaminhadas, as<text:s/>que aguardam retorno e/ou providências de outros setores e explica cada ponto com o acompanhamento de cada item.<text:s/>Os conselheiros debatem sobre pontos relacionados a atividades de extensão.<text:s/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4">
            <text:p text:style-name="P299">Assessoria enviará o material apresentado à Comissão.<text:s/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list text:style-name="LFO1" text:continue-numbering="true">
              <text:list-item>
                <text:list>
                  <text:list-item>
                    <text:p text:style-name="P305"><text:span text:style-name="T306">Participação dos conselheiros nas formatur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4">
            <text:p text:style-name="P311">CEF-CAU/RS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4">
            <text:p text:style-name="P316">CEF-CAU/RS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4">
            <text:p text:style-name="P321">Os conselheiros trataram esse assunto no item 4.2. Plano de Ação 2021.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4">
            <text:p text:style-name="P326"><text:span text:style-name="T327">Assunto tratado<text:s/></text:span><text:span text:style-name="T328">no item 4.2. Plano de Ação 2021.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list text:style-name="LFO1" text:continue-numbering="true">
              <text:list-item>
                <text:p text:style-name="P334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list text:style-name="LFO1" text:continue-numbering="true">
              <text:list-item>
                <text:list>
                  <text:list-item>
                    <text:p text:style-name="P340"><text:span text:style-name="T341">Resposta à URI Santo Ângel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 table:number-columns-spanned="4">
            <text:p text:style-name="P346">CEF-CAU/RS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 table:number-columns-spanned="4">
            <text:p text:style-name="P351">CEF-CAU/RS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 table:number-columns-spanned="4">
            <text:p text:style-name="P356">A assistente Jéssica fala sobre dúvida enviada por coordenador de curso da<text:s/>URI<text:s/>– Santo Ângelo sobre planejamento de grade curricular. Os conselheiros debatem sobre o assunto e solicitam o envio de ofício com o esclarecimento.<text:s/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 table:number-columns-spanned="4">
            <text:p text:style-name="P361">Assessoria criará minuta para retorno à Universidade.<text:s/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list text:style-name="LFO1" text:continue-numbering="true">
              <text:list-item>
                <text:list>
                  <text:list-item>
                    <text:p text:style-name="P367">Atuação das IES quanto às 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4">
            <text:p text:style-name="P372">CEF-CAU/RS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 table:number-columns-spanned="4">
            <text:p text:style-name="P377"><text:span text:style-name="T378">José Arthur Fell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4">
            <text:p text:style-name="P383">O conselheiro Fell comenta sobre notícia de jornal postada pelo conselheiro Fischer no grupo da Comissão no WhatsApp, procura matérias sobre este assunto em sites de notícias e as compartilha com os conselheiros quanto à relação com a atuação de instituições de ensino em atividades de extensão. Os conselheiros debatem sobre os limites da atuação de estudantes em projetos e atividades de estudo acadêmico. A Comissão avalia caso ocorrido em Gramado-RS e na Universidade Feevale. A Comissão solicita o envio de denúncia de ofício para encaminhamento dos casos à análise da área de Fiscalização. O conselheiro Spinelli entrou em contato com a Gerência Jurídica e solicitou o encaminhamento de ofícios para solicitação de informações.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4">
            <text:p text:style-name="P388">Assessoria<text:s/>criará minuta para<text:s/>denúncia de ofício. Assessoria jurídica<text:s/>enviará ofícios.<text:s/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list text:style-name="LFO1" text:continue-numbering="true">
              <text:list-item>
                <text:list>
                  <text:list-item>
                    <text:p text:style-name="P394">Orientações CAU a estud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4">
            <text:p text:style-name="P399">CEF-CAU/RS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 table:number-columns-spanned="4">
            <text:p text:style-name="P404">Rodrigo Spinelli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4">
            <text:p text:style-name="P409">O conselheiro Spinelli relata que recebeu questionamento de uma aluna de Arquitetura e Urbanismo, sócia de um escritório. Ele explica que a dúvida sobre a venda do escritório foi enviada ao Conselho e ele manifesta preocupação em relação ao retorno da denúncia.<text:s/>Ele afirma que, no seu entendimento, um estudante não poderia oferecer serviços como arquiteto e urbanismo e, nesse sentido, não poderia ter sociedade em um escritório. A arquiteta e urbanista sugere a criação de uma campanha em redes sociais com orientações aos estudantes.<text:s/></text:p>
            <text:p text:style-name="P410"><text:span text:style-name="T411">O conselheiro Spinelli sugere a criação de cartilha com as competências de estudantes e a<text:s/></text:span><text:span text:style-name="T412">publicação</text:span><text:span text:style-name="T413"><text:s/>de<text:s/></text:span><text:span text:style-name="T414">posts</text:span><text:span text:style-name="T415"><text:s/>em redes sociais e</text:span><text:span text:style-name="T416"><text:s/>realização de</text:span><text:span text:style-name="T417"><text:s/></text:span><text:span text:style-name="T418">lives</text:span><text:span text:style-name="T419"><text:s/>com orientações.<text:s/></text:span><text:span text:style-name="T420">Os conselheiros fala</text:span><text:span text:style-name="T421">m sobre<text:s/></text:span><text:span text:style-name="T422">as ações e solicitam a realização de<text:s/></text:span><text:span text:style-name="T423">live</text:span><text:span text:style-name="T424"><text:s/>com as CEFs de região Sul.<text:s/>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 table:number-columns-spanned="4">
            <text:p text:style-name="P429"><text:span text:style-name="T430">Assessoria</text:span><text:span text:style-name="T431"><text:s/>enviará memorando à Presidência e</text:span><text:span text:style-name="T432"><text:s/>solicitará à área de Comunicação a criação de campanha orientativa</text:span><text:span text:style-name="T433"><text:s/>e realização das<text:s/></text:span><text:span text:style-name="T434">lives</text:span><text:span text:style-name="T435">.</text:span><text:span text:style-name="T436"><text:s/>Repautar assunto para a próxima reunião.<text:s/>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list text:style-name="LFO1" text:continue-numbering="true">
              <text:list-item>
                <text:p text:style-name="P44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Assunto</text:p>
          </table:table-cell>
          <table:table-cell table:style-name="TableCell446" table:number-columns-spanned="4">
            <text:p text:style-name="P447">Deliberação de registro profissionais requerido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 table:number-columns-spanned="4">
            <text:p text:style-name="P452">Assessoria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Assunto</text:p>
          </table:table-cell>
          <table:table-cell table:style-name="TableCell456" table:number-columns-spanned="4">
            <text:p text:style-name="P457">XI Seminário de Ensino e Formação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 table:number-columns-spanned="4">
            <text:p text:style-name="P462">CEF-CAU/RS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Assunto</text:p>
          </table:table-cell>
          <table:table-cell table:style-name="TableCell466" table:number-columns-spanned="4">
            <text:p text:style-name="P467">Campanha Orientativa aos Estudantes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 table:number-columns-spanned="4">
            <text:p text:style-name="P472">CEF-CAU/RS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list text:style-name="LFO1" text:continue-numbering="true">
              <text:list-item>
                <text:p text:style-name="P480">Aprovação da súmula da 174ª Reunião Ordiná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Discussão</text:p>
          </table:table-cell>
          <table:table-cell table:style-name="TableCell484" table:number-columns-spanned="4">
            <text:p text:style-name="P485">A súmula da 174ª Reunião Ordinária foi lida e aprovada em votação.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 table:number-columns-spanned="4">
            <text:p text:style-name="P490"><text:span text:style-name="T491">Colher assinatura do coordenador e publicar no Portal da Transparência.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list text:style-name="LFO1" text:continue-numbering="true">
              <text:list-item>
                <text:p text:style-name="P49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Presenças</text:p>
          </table:table-cell>
          <table:table-cell table:style-name="TableCell503" table:number-columns-spanned="4">
            <text:p text:style-name="P504"><text:span text:style-name="T505">A reunião encerra às 12h05min com<text:s/></text:span><text:span text:style-name="T506">os</text:span><text:span text:style-name="T507"><text:s/>p</text:span><text:span text:style-name="T508">articipantes acima nominados</text:span><text:span text:style-name="T509">.<text:s/></text:span></text:p>
          </table:table-cell>
          <table:covered-table-cell/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>CLAUDIO FISCHER</text:p>
            <text:p text:style-name="P519">Coordenador</text:p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MARIA JOSÉ MENDES DA SILVA</text:p>
            <text:p text:style-name="P529">Assistente de Atendimento e Fiscalização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0-28T13:23:00Z</meta:creation-date>
    <dc:date>2020-10-28T13:23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67" meta:character-count="7461" meta:row-count="52" meta:non-whitespace-character-count="6308"/>
  </office:meta>
</office:document-meta>
</file>