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5" style:family="table-column">
      <style:table-column-properties style:column-width="0.0104in"/>
    </style:style>
    <style:style style:name="TableColumn136" style:family="table-column">
      <style:table-column-properties style:column-width="1.2597in"/>
    </style:style>
    <style:style style:name="TableColumn137" style:family="table-column">
      <style:table-column-properties style:column-width="5.4145in"/>
    </style:style>
    <style:style style:name="Table134" style:family="table">
      <style:table-properties style:width="6.6847in" fo:margin-left="-0.0138in" table:align="left"/>
    </style:style>
    <style:style style:name="TableRow138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27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2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9" style:family="table-column">
      <style:table-column-properties style:column-width="1.2895in"/>
    </style:style>
    <style:style style:name="TableColumn170" style:family="table-column">
      <style:table-column-properties style:column-width="5.3847in"/>
    </style:style>
    <style:style style:name="Table168" style:family="table">
      <style:table-properties style:width="6.6743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0486in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7" style:family="table-row">
      <style:table-row-properties style:min-row-height="0.0486in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0" style:parent-style-name="Fonteparág.padrão" style:family="text">
      <style:text-properties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4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3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29" style:family="table-column">
      <style:table-column-properties style:column-width="0.0069in" style:use-optimal-column-width="false"/>
    </style:style>
    <style:style style:name="TableColumn530" style:family="table-column">
      <style:table-column-properties style:column-width="1.3416in" style:use-optimal-column-width="false"/>
    </style:style>
    <style:style style:name="TableColumn531" style:family="table-column">
      <style:table-column-properties style:column-width="5.3159in" style:use-optimal-column-width="false"/>
    </style:style>
    <style:style style:name="Table528" style:family="table">
      <style:table-properties style:width="6.6645in" fo:margin-left="-0.0104in" table:align="left"/>
    </style:style>
    <style:style style:name="TableRow532" style:family="table-row">
      <style:table-row-properties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  <style:style style:name="P5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7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6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8<text:s/>de<text:s/>outubr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Noe Vega Cotta de Mell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Bernardo Henrique Gehlen</text:p>
          </table:table-cell>
          <table:table-cell table:style-name="TableCell78">
            <text:p text:style-name="P79">Membro suplente<text:s/></text:p>
          </table:table-cell>
        </table:table-row>
        <table:table-row table:style-name="TableRow80">
          <table:table-cell table:style-name="TableCell81" table:number-rows-spanned="4">
            <text:p text:style-name="P82">ASSESSORIA:</text:p>
          </table:table-cell>
          <table:table-cell table:style-name="TableCell83">
            <text:p text:style-name="P84">Marina Leivas Proto</text:p>
          </table:table-cell>
          <table:table-cell table:style-name="TableCell85">
            <text:p text:style-name="P86"><text:span text:style-name="T87">Gerente de<text:s/></text:span><text:span text:style-name="T88">Fiscalização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manda Elisa Barros Gehrke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iet</text:p>
          </table:table-cell>
          <table:table-cell table:style-name="TableCell99">
            <text:p text:style-name="P100">Arquiteta e Urbanist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abrina Lopes Ourique</text:p>
          </table:table-cell>
          <table:table-cell table:style-name="TableCell105">
            <text:p text:style-name="P106">Assistente Administrativa</text:p>
          </table:table-cell>
        </table:table-row>
        <table:table-row table:style-name="TableRow107">
          <table:table-cell table:style-name="TableCell108" table:number-rows-spanned="2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ônica dos Santos Marques</text:p>
          </table:table-cell>
          <table:table-cell table:style-name="TableCell118">
            <text:p text:style-name="P119">Assistente Administrativa</text:p>
          </table:table-cell>
        </table:table-row>
        <table:table-row table:style-name="TableRow120">
          <table:table-cell table:style-name="TableCell121" table:number-rows-spanned="2">
            <text:p text:style-name="P122">CONVIDADOS:<text:s/></text:p>
          </table:table-cell>
          <table:table-cell table:style-name="TableCell123">
            <text:p text:style-name="P124">Paulo Soares</text:p>
          </table:table-cell>
          <table:table-cell table:style-name="TableCell125">
            <text:p text:style-name="P126">Gerente de Planejament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William Marchetti Gritt</text:p>
          </table:table-cell>
          <table:table-cell table:style-name="TableCell131">
            <text:p text:style-name="P132">Administrador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>
            <text:p text:style-name="P139"/>
          </table:table-cell>
          <table:table-cell table:style-name="TableCell140" table:number-columns-spanned="2">
            <text:list text:style-name="LFO12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Presenças</text:p>
          </table:table-cell>
          <table:table-cell table:style-name="TableCell144">
            <text:p text:style-name="P145"><text:span text:style-name="T146">A reunião inicia às<text:s/></text:span><text:span text:style-name="T147">14</text:span><text:span text:style-name="T148">h</text:span><text:span text:style-name="T149"><text:s/>com os<text:s/></text:span><text:span text:style-name="T150">participantes</text:span><text:span text:style-name="T151"><text:s/>acima nominados.</text:span><text:span text:style-name="T152"><text:s/></text:span><text:span text:style-name="T153">Registrada a ausência da conselheira<text:s/></text:span><text:span text:style-name="T154">Marta Floriani Volkmer.</text:span></text:p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list text:style-name="LFO12" text:continue-numbering="true">
              <text:list-item>
                <text:p text:style-name="P159"><text:span text:style-name="T161">Apresentação da pauta</text:span><text:span text:style-name="T162"><text:s/></text:span><text:span text:style-name="T163">e extrapauta</text:span>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Mantida a pauta previamente apresentada.<text:s/>Incluído<text:s/>o item<text:s/>5.<text:s/>Extrapauta.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12" text:continue-numbering="true">
              <text:list-item>
                <text:p text:style-name="P173">Ordem do Dia</text:p>
              </text:list-item>
            </text:list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list text:style-name="LFO1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Plano de Ação de 2021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Assessoria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Willian Gritti e Marina Proto<text:tab/></text:p>
          </table:table-cell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>
            <text:p text:style-name="P196">O Gerente de Planejamento, Paulo, apresenta<text:s/>as informações sobre o andamento do desenvolvimento<text:s/>do Plano de Ação e Orçamento de 2021. Ele destaca os valores limites de pessoal e os(as) conselheiros(as) debatem sobre os dados e<text:s/>previsões.<text:s/></text:p>
            <text:p text:style-name="P197">A Gerente de Fiscalização, Marina,<text:s/>apresenta a Memória de Cálculo da Comissão e<text:s/>informa que é necessário definir o número de reuniões remotas, presenciais e extraordinárias e participação de iniciativas externas. Os conselheiros debatem sobre a definição de reuniões presenciais e remotas.<text:s/>A Comissão avalia, debate sobre as previsões e faz as definições para composição do Plano de Ação de 2021.</text:p>
          </table:table-cell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>
            <text:p text:style-name="P202">Assessoria enviará as definições à Gerência de Planejamento, que encaminhará os pontos à avaliação da CPFI-CAU/RS e reunião Plenária.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list text:style-name="LFO12" text:continue-numbering="true">
              <text:list-item>
                <text:list>
                  <text:list-item>
                    <text:p text:style-name="P208"/>
                  </text:list-item>
                </text:list>
              </text:list-item>
            </text:list>
          </table:table-cell>
          <table:table-cell table:style-name="TableCell209">
            <text:p text:style-name="P210">Resposta ofício CRT-RS<text:tab/></text:p>
          </table:table-cell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>
            <text:p text:style-name="P215">Assessoria</text:p>
          </table:table-cell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>
            <text:p text:style-name="P220">Karla Ronsoni Riet</text:p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>
            <text:p text:style-name="P225">A assessora Karla fala sobre retorno do ofício enviado ao Conselho dos Técnicos Industriais do Rio Grande do Sul (CRT-RS) sobre a utilização inadequada de termos e expressões pertinentes aos campos de atuação da Arquitetura e Urbanismo. O conselheiro Oritz informa que a demanda foi encaminhada à Chefide Gabinete, que está realizando os contatos para tratativas de agendamento de reunião. <text:s/>A Gerente de Fiscalização, Marina, informa que o CRT-RS solicitou reunião presencial em junho de 2020 e, em função da situação enfrentada pela pademia, a reunião não foi marcada.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Demanda encaminhada à Chefia de Gabinete.<text:s/>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list text:style-name="LFO12" text:continue-numbering="true">
              <text:list-item>
                <text:list>
                  <text:list-item>
                    <text:p text:style-name="P236"/>
                  </text:list-item>
                </text:list>
              </text:list-item>
            </text:list>
          </table:table-cell>
          <table:table-cell table:style-name="TableCell237">
            <text:p text:style-name="P238"><text:span text:style-name="T239">Designação de Processos</text:span><text:span text:style-name="T240"><text:tab/></text:span><text:span text:style-name="T241"><text:tab/></text:span></text:p>
          </table:table-cell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>
            <text:p text:style-name="P246">Assessoria</text:p>
          </table:table-cell>
        </table:table-row>
        <table:table-row table:style-name="TableRow247">
          <table:table-cell table:style-name="TableCell248">
            <text:p text:style-name="P249">Relatores</text:p>
          </table:table-cell>
          <table:table-cell table:style-name="TableCell250">
            <text:p text:style-name="P251">Karla Ronsoni Riet</text:p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>
            <text:p text:style-name="P256"><text:span text:style-name="T257">- Relator:<text:s/></text:span><text:span text:style-name="T258">Conselheiro<text:s/></text:span><text:span text:style-name="T259">Oritz Adriano Adams de Campos</text:span></text:p>
            <text:p text:style-name="P260">Processo<text:s/>1000086669/2019 - RENATO PALUDO;</text:p>
            <text:p text:style-name="P261">Processo<text:s/>1000078975/2019<text:s/>- KENDZIERSKI &amp; NUNES LTDA – ME;</text:p>
            <text:p text:style-name="P262">Processo<text:s/>1000070514/2018 - MAIA CONSTRUTORA LTDA;</text:p>
            <text:p text:style-name="P263">Processo<text:s/>1000082333/2019 - Scheila Dutra de Oliveira;</text:p>
            <text:p text:style-name="P264">Processo<text:s/>1000082666/2019 - ECO ARQUITETURA E EFICIENCIA ENERGETICA.</text:p>
            <text:p text:style-name="P265">- Relator:<text:s/>Conselheiro<text:s/>Roberto Decó</text:p>
            <text:p text:style-name="P266">Processo<text:s/>1000068506/2018 - ENIVANDER DIMER RECK E CIA. LTDA;</text:p>
            <text:p text:style-name="P267">Processo<text:s/>1000070067/2018 - CREATO CONSTRUTORA E INCORPORADORA;</text:p>
            <text:p text:style-name="P268">Processo<text:s/>1000070131/2018 - NEGRI CONSTRUÇÕES LTDA-ME;</text:p>
            <text:p text:style-name="P269">Processo<text:s/>1000088300/2019 - ESPAÇO URBANO ENGENHARIA E ARQUITETURA LTDA;</text:p>
            <text:p text:style-name="P270">Processo<text:s/>1000090546/2019 - ETTIELY BUCHMANN EIRELI.</text:p>
            <text:p text:style-name="P271">- <text:s/>Relator:<text:s/>Conselheiro<text:s/>Matias Revello Vazquez</text:p>
            <text:p text:style-name="P272">Processo<text:s/>1000070787/2018 - JOSE PEDRO DE MEDEIROS;</text:p>
            <text:p text:style-name="P273">Processo<text:s/>1000062416/2018 - CONSTRUTORA E INCORPORAÇÕES POTTE ZA LTDA-ME;</text:p>
            <text:p text:style-name="P274">Processo<text:s/>1000088392/2019 - SILVA &amp; FERNANDES INSTALAÇÕES ELÉTRICAS LTDA<text:s/>–<text:s/>ME;</text:p>
            <text:p text:style-name="P275">Processo<text:s/>1000088444/2019 - FEDRIMAC- COMÉRCIO DE MATERIAIS DE CONSTRUÇÃO E SERVIÇOS LTDA<text:s/>–<text:s/>EPP;</text:p>
            <text:p text:style-name="P276">Processo<text:s/>1000095310/2019 - DANIEL DEMÉTRIO CERVELIM E CIA LTDA;</text:p>
            <text:p text:style-name="P277">Processo<text:s/>1000096445/2019 - GB ARQUITETURA EIRELI;</text:p>
            <text:p text:style-name="P278">Processo<text:s/>1000085096/2019 - VALDOIR DA SILVA ALVES;</text:p>
            <text:p text:style-name="P279">Processo<text:s/>1000096253/2019 - K.W.A SOLUCOES EM REFORMAS E DESIGN DE AMBIENTES LTDA.<text:s/>–<text:s/>ME;</text:p>
            <text:p text:style-name="P280">Processo<text:s/>1000086589/2019 - R.E CONSTRUÇÃO CIVIL - EIRELI ME;</text:p>
            <text:p text:style-name="P281">Processo<text:s/>1000096632/2019 - MARQUES &amp; SOARES ARQUITETURA E DESIGN LTDA.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Análise dos processos.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list text:style-name="LFO12" text:continue-numbering="true">
              <text:list-item>
                <text:list>
                  <text:list-item>
                    <text:p text:style-name="P292"/>
                  </text:list-item>
                </text:list>
              </text:list-item>
            </text:list>
          </table:table-cell>
          <table:table-cell table:style-name="TableCell293">
            <text:p text:style-name="P294"><text:span text:style-name="T295">Análise de Processos</text:span><text:span text:style-name="T296"><text:tab/></text:span><text:span text:style-name="T297"><text:tab/></text:span></text:p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CEP-CAU/RS</text:p>
          </table:table-cell>
        </table:table-row>
        <table:table-row table:style-name="TableRow303">
          <table:table-cell table:style-name="TableCell304">
            <text:p text:style-name="P305">Relatores</text:p>
          </table:table-cell>
          <table:table-cell table:style-name="TableCell306">
            <text:p text:style-name="P307">CEP-CAU/RS</text:p>
          </table:table-cell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>
            <text:p text:style-name="P312">Votados<text:s/>e deliberados<text:s/>os<text:s/>seguintes<text:s/>documentos:</text:p>
            <text:p text:style-name="P313"><text:span text:style-name="T314">- Deliberação CEP-CAU/RS nº 073</text:span><text:span text:style-name="T315">/2020 – Relato do Processo nº<text:s/></text:span><text:span text:style-name="T316">1000068506-2018 - ENIVANDER DIMER RECK E CIA. LTDA: aprovada com 4</text:span><text:span text:style-name="T317"><text:s/>votos favoráveis</text:span><text:span text:style-name="T318">, registrado o voto favorável, manualmente, do conselheiro Noé, em função de falha técnica</text:span><text:span text:style-name="T319">;</text:span></text:p>
            <text:soft-page-break/>
            <text:p text:style-name="P320"><text:span text:style-name="T321">- Deliberação CEP-CAU/RS nº 074</text:span><text:span text:style-name="T322">/2020 – Relato do Processo nº<text:s/></text:span><text:span text:style-name="T323">1000070067-2018 - CREATO CONSTRUTORA E INCORPORADORA</text:span><text:span text:style-name="T324">:</text:span><text:span text:style-name="T325"><text:s/></text:span><text:span text:style-name="T326">aprovada com 4 votos favoráveis, registrado o voto favorável, manualmente, do conselheiro Noé, em função de falha técnica</text:span><text:span text:style-name="T327">;</text:span></text:p>
            <text:p text:style-name="P328"><text:span text:style-name="T329">-<text:s/></text:span><text:span text:style-name="T330">Del</text:span><text:span text:style-name="T331">iberação CEP-CAU/RS nº 075</text:span><text:span text:style-name="T332">/2020 – Relato do<text:s/></text:span><text:span text:style-name="T333">Processo nº<text:s/></text:span><text:span text:style-name="T334">1000070131-2018 - NEGRI CONTRUÇÕES LTDA-ME</text:span><text:span text:style-name="T335">:<text:s/></text:span><text:span text:style-name="T336">aprovada com 4 votos favoráveis, registrado o voto favorável, manualmente, do conselheiro Noé, em função de falha técnica</text:span><text:span text:style-name="T337">;</text:span></text:p>
            <text:p text:style-name="P338"><text:span text:style-name="T339">-<text:s/></text:span><text:span text:style-name="T340">Del</text:span><text:span text:style-name="T341">iberação C</text:span><text:span text:style-name="T342">EP-CAU/RS nº 076</text:span><text:span text:style-name="T343">/2020 – Relato do<text:s/></text:span><text:span text:style-name="T344">Processo nº<text:s/></text:span><text:span text:style-name="T345">1000072052-2018 - Artemio Antonio S. Neto (1000072047-2018)</text:span><text:span text:style-name="T346">:<text:s/></text:span><text:span text:style-name="T347">aprovada com 4 votos favoráveis, registrado o voto favorável, manualmente, do conselheiro Noé, em função de falha técnica</text:span><text:span text:style-name="T348">;</text:span></text:p>
            <text:p text:style-name="P349"><text:span text:style-name="T350">-<text:s/></text:span><text:span text:style-name="T351">Del</text:span><text:span text:style-name="T352">iberação CEP-CAU/RS nº 077</text:span><text:span text:style-name="T353">/2020 – Relato do<text:s/></text:span><text:span text:style-name="T354">Processo nº<text:s/></text:span><text:span text:style-name="T355">1000079427-2019 - PAULO BIANCHI EMPREENDIMENTOS IMOBILIÁRIOS LTDA</text:span><text:span text:style-name="T356">:<text:s/></text:span><text:span text:style-name="T357">aprovada com 4 votos favoráveis, registrado o voto favorável, manualmente, do conselheiro Noé, em função de falha técnica</text:span><text:span text:style-name="T358">;</text:span></text:p>
            <text:p text:style-name="P359"><text:span text:style-name="T360">- Deliberação CEP-CAU/RS nº 078/2020 – Relato do Processo nº<text:s/></text:span><text:span text:style-name="T361">1000080530-2019 - EMPREITEIRA BIASI LTDA. ME (CB CONSTRUÇÕES)</text:span><text:span text:style-name="T362">:<text:s/></text:span><text:span text:style-name="T363">aprovada com 4 votos favoráveis, registrado o voto favorável, manualmente, do conselheiro Noé, em função de falha técnica</text:span><text:span text:style-name="T364">;</text:span></text:p>
            <text:p text:style-name="P365"><text:span text:style-name="T366">- Del</text:span><text:span text:style-name="T367">iberação CEP-CAU/RS nº 079</text:span><text:span text:style-name="T368">/2020 – Relato do Processo nº 1000083723-2019 - CONSTRUTORA E PAVIMENTADORA WJS LTDA:<text:s/></text:span><text:span text:style-name="T369">aprovada com 4 votos favoráveis, registrado o voto favorável, manualmente, do conselheiro Noé, em função de falha técnica</text:span><text:span text:style-name="T370">;</text:span></text:p>
            <text:p text:style-name="P371"><text:span text:style-name="T372">- Del</text:span><text:span text:style-name="T373">iberação CEP-CAU/RS nº 080</text:span><text:span text:style-name="T374">/2020 – Relato do Processo nº<text:s/></text:span><text:span text:style-name="T375">1000088300-2019 - ESPAÇO URBANO ENGENHARIA E ARQUITETURA LTDA</text:span><text:span text:style-name="T376">:<text:s/></text:span><text:span text:style-name="T377">aprovada com 4 votos favoráveis, registrado o voto favorável, manualmente, do conselheiro Noé, em função de falha técnica</text:span><text:span text:style-name="T378">;</text:span></text:p>
            <text:p text:style-name="P379"><text:span text:style-name="T380">- Del</text:span><text:span text:style-name="T381">iberação CEP-CAU/RS nº 081</text:span><text:span text:style-name="T382">/2020 – Relato do Processo nº 1000090546-2019 - ETTIELY BUCHMANN EIRELI (E. B. ARQUITETURA): aprovada com 4 votos favoráveis, registrado o voto favorável, manualmente, do conselheiro Noé, em função de falha técnica</text:span><text:span text:style-name="T383">.</text:span></text:p>
          </table:table-cell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>
            <text:p text:style-name="P388">Seguir com trâmites no SICCAU.<text:s/>Repautar os processos do relator conselheiro Matias.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list text:style-name="LFO12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5">
            <text:p text:style-name="P396"><text:span text:style-name="T397">Relatório Anual 2020 Jan-Set</text:span>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Assessoria</text:p>
          </table:table-cell>
        </table:table-row>
        <table:table-row table:style-name="TableRow403">
          <table:table-cell table:style-name="TableCell404">
            <text:p text:style-name="P405">Relatores</text:p>
          </table:table-cell>
          <table:table-cell table:style-name="TableCell406">
            <text:p text:style-name="P407">Karla Ronsoni Riet</text:p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A assessora Karla apresenta o Relatório Anual de 2020 com os dados de janeiro a setembro. Ela destaca os números de reuniões, processos julgados e deliberações e apresenta o resumo das demandas da Comissão. Os<text:s/>conselheiros<text:s/>Oritz<text:s/>e Decó<text:s/>sugerem complementações<text:s/>para inclusão no relatório. <text:s/>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Assessoria ajustará o Relatório.<text:s/>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list text:style-name="LFO12" text:continue-numbering="true">
              <text:list-item>
                <text:p text:style-name="P423"><text:span text:style-name="T424">Extrapauta</text:span></text:p>
              </text:list-item>
            </text:list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list text:style-name="LFO12" text:continue-numbering="true">
              <text:list-item>
                <text:list>
                  <text:list-item>
                    <text:p text:style-name="P430"/>
                  </text:list-item>
                </text:list>
              </text:list-item>
            </text:list>
          </table:table-cell>
          <table:table-cell table:style-name="TableCell431">
            <text:p text:style-name="P432"><text:span text:style-name="T433">Resposta Protocolo 1043179</text:span></text:p>
          </table:table-cell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>
            <text:p text:style-name="P438">Assessoria</text:p>
          </table:table-cell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>
            <text:p text:style-name="P443">Karla Ronsoni Riet</text:p>
          </table:table-cell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>
            <text:p text:style-name="P448">A assessora Karla apresenta o retorno referente ao Protocolo 1043179. Ela informa que a solicitação foi enviada<text:s/>por arquiteto e urbanista<text:s/>acerca de pontos inéditos<text:s/><text:soft-page-break/>referentes à<text:s/>emissão de RRT (Registro de Responsabilidade Técnica) e Certidão de Acervo Técnico (CAT).<text:s/>A Comissão avalia<text:s/>as informações, debate<text:s/>sobre o ponto<text:s/>apresentado<text:s/>e<text:s/>define que a Comissão deve orientar o profissionar a realizar a adequação dos documentos.</text:p>
          </table:table-cell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>
            <text:p text:style-name="P453">Assessoria<text:s/>criará<text:s/>deliberação para envio de orientações ao profissional.<text:s/></text:p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list text:style-name="LFO12" text:continue-numbering="true">
              <text:list-item>
                <text:list>
                  <text:list-item>
                    <text:p text:style-name="P459"/>
                  </text:list-item>
                </text:list>
              </text:list-item>
            </text:list>
          </table:table-cell>
          <table:table-cell table:style-name="TableCell460">
            <text:p text:style-name="P461">Resposta Prefeitura de Capão da Canoa<text:tab/></text:p>
          </table:table-cell>
        </table:table-row>
        <table:table-row table:style-name="TableRow462">
          <table:table-cell table:style-name="TableCell463">
            <text:p text:style-name="P464">Fonte</text:p>
          </table:table-cell>
          <table:table-cell table:style-name="TableCell465">
            <text:p text:style-name="P466">Assessoria</text:p>
          </table:table-cell>
        </table:table-row>
        <table:table-row table:style-name="TableRow467">
          <table:table-cell table:style-name="TableCell468">
            <text:p text:style-name="P469">Relatores</text:p>
          </table:table-cell>
          <table:table-cell table:style-name="TableCell470">
            <text:p text:style-name="P471">Karla Ronsoni Riet</text:p>
          </table:table-cell>
        </table:table-row>
        <table:table-row table:style-name="TableRow472">
          <table:table-cell table:style-name="TableCell473">
            <text:p text:style-name="P474">Discussão</text:p>
          </table:table-cell>
          <table:table-cell table:style-name="TableCell475">
            <text:p text:style-name="P476">Assunto não tratado devido à extensão dos demais assuntos.</text:p>
          </table:table-cell>
        </table:table-row>
        <table:table-row table:style-name="TableRow477">
          <table:table-cell table:style-name="TableCell478">
            <text:p text:style-name="P479">Encaminhamento</text:p>
          </table:table-cell>
          <table:table-cell table:style-name="TableCell480">
            <text:p text:style-name="P481">Pautar novamente para a próxima reunião.</text:p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list text:style-name="LFO12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>
            <text:p text:style-name="P489"><text:span text:style-name="T490">Processo 1000085265/2019</text:span></text:p>
          </table:table-cell>
        </table:table-row>
        <table:table-row table:style-name="TableRow491">
          <table:table-cell table:style-name="TableCell492">
            <text:p text:style-name="P493">Fonte</text:p>
          </table:table-cell>
          <table:table-cell table:style-name="TableCell494">
            <text:p text:style-name="P495">Assessoria</text:p>
          </table:table-cell>
        </table:table-row>
        <table:table-row table:style-name="TableRow496">
          <table:table-cell table:style-name="TableCell497">
            <text:p text:style-name="P498">Relator</text:p>
          </table:table-cell>
          <table:table-cell table:style-name="TableCell499">
            <text:p text:style-name="P500">Roberto Decó</text:p>
          </table:table-cell>
        </table:table-row>
        <table:table-row table:style-name="TableRow501">
          <table:table-cell table:style-name="TableCell502">
            <text:p text:style-name="P503">Discussão</text:p>
          </table:table-cell>
          <table:table-cell table:style-name="TableCell504">
            <text:p text:style-name="P505">Assunto não tratado devido à extensão dos demais assuntos.</text:p>
          </table:table-cell>
        </table:table-row>
        <table:table-row table:style-name="TableRow506">
          <table:table-cell table:style-name="TableCell507">
            <text:p text:style-name="P508">Encaminhamento</text:p>
          </table:table-cell>
          <table:table-cell table:style-name="TableCell509">
            <text:p text:style-name="P510">Pautar novamente para a próxima reunião.</text:p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list text:style-name="LFO12" text:continue-numbering="true">
              <text:list-item>
                <text:p text:style-name="P516">Definição da pauta da próxima reunião</text:p>
              </text:list-item>
            </text:list>
          </table:table-cell>
          <table:covered-table-cell/>
        </table:table-row>
        <table:table-row table:style-name="TableRow517">
          <table:table-cell table:style-name="TableCell518">
            <text:p text:style-name="P519">Assunto</text:p>
          </table:table-cell>
          <table:table-cell table:style-name="TableCell520">
            <text:p text:style-name="P521">Análise de processos</text:p>
          </table:table-cell>
        </table:table-row>
        <table:table-row table:style-name="TableRow522">
          <table:table-cell table:style-name="TableCell523">
            <text:p text:style-name="P524">Relator</text:p>
          </table:table-cell>
          <table:table-cell table:style-name="TableCell525">
            <text:p text:style-name="P526">CEP-CAU/RS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>
            <text:p text:style-name="P533"/>
          </table:table-cell>
          <table:table-cell table:style-name="TableCell534" table:number-columns-spanned="2">
            <text:list text:style-name="LFO12" text:continue-numbering="true">
              <text:list-item>
                <text:p text:style-name="P533">Aprovação da<text:s/>súmula da<text:s/>335ª Reunião Ordinária</text:p>
              </text:list-item>
            </text:list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Discussão</text:p>
          </table:table-cell>
          <table:table-cell table:style-name="TableCell538">
            <text:p text:style-name="P539">A súmula da 335ª Reunião Ordinária foi lida e aprovada em<text:s/>votação.<text:s/></text:p>
          </table:table-cell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Encaminhamento</text:p>
          </table:table-cell>
          <table:table-cell table:style-name="TableCell543">
            <text:p text:style-name="P544"><text:span text:style-name="T545">Colher assinatura do coordenador e da secretária e publicar no Portal da Transparência.</text:span></text:p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2">
            <text:list text:style-name="LFO12" text:continue-numbering="true">
              <text:list-item>
                <text:p text:style-name="P550">Verificação de quórum – encerramento</text:p>
              </text:list-item>
            </text:list>
          </table:table-cell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Presenças</text:p>
          </table:table-cell>
          <table:table-cell table:style-name="TableCell555">
            <text:p text:style-name="P556"><text:span text:style-name="T557">A reunião encerra</text:span><text:span text:style-name="T558"><text:s/></text:span><text:span text:style-name="T559">às<text:s/></text:span><text:span text:style-name="T560">17</text:span><text:span text:style-name="T561">h</text:span><text:span text:style-name="T562">08</text:span><text:span text:style-name="T563">min</text:span><text:span text:style-name="T564"><text:s/>com os participantes acima nominados.<text:s/></text:span></text:p>
          </table:table-cell>
        </table:table-row>
      </table:table>
      <text:p text:style-name="P565"/>
      <text:p text:style-name="P566"/>
      <text:p text:style-name="P567"/>
      <text:p text:style-name="P568">ORITZ ADRIANO ADAMS DE CAMPOS</text:p>
      <text:p text:style-name="P569">Coordenador</text:p>
      <text:p text:style-name="P570"/>
      <text:p text:style-name="P571"/>
      <text:p text:style-name="P572">MARIA JOSÉ MENDES DA SILVA</text:p>
      <text:p text:style-name="P573"><text:span text:style-name="T57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0-23T12:55:00Z</meta:creation-date>
    <dc:date>2020-10-23T12:55:00Z</dc:date>
    <meta:print-date>2020-10-22T19:28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43" meta:character-count="8584" meta:row-count="60" meta:non-whitespace-character-count="7258"/>
  </office:meta>
</office:document-meta>
</file>