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2444in"/>
    </style:style>
    <style:style style:name="TableColumn32" style:family="table-column">
      <style:table-column-properties style:column-width="0.9055in"/>
    </style:style>
    <style:style style:name="TableColumn33" style:family="table-column">
      <style:table-column-properties style:column-width="2.2444in"/>
    </style:style>
    <style:style style:name="Table29" style:family="table">
      <style:table-properties style:width="6.6743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2965in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2.234in"/>
    </style:style>
    <style:style style:name="TableColumn54" style:family="table-column">
      <style:table-column-properties style:column-width="3.1604in"/>
    </style:style>
    <style:style style:name="Table51" style:family="table">
      <style:table-properties style:width="6.674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2597in"/>
    </style:style>
    <style:style style:name="TableColumn125" style:family="table-column">
      <style:table-column-properties style:column-width="5.4145in"/>
    </style:style>
    <style:style style:name="Table122" style:family="table">
      <style:table-properties style:width="6.684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9" style:family="table-row">
      <style:table-row-properties style:min-row-height="0.127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text-align="justify" fo:margin-bottom="0in" fo:line-height="100%"/>
    </style:style>
    <style:style style:name="T15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5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0" style:family="table-column">
      <style:table-column-properties style:column-width="1.2895in"/>
    </style:style>
    <style:style style:name="TableColumn161" style:family="table-column">
      <style:table-column-properties style:column-width="5.3847in"/>
    </style:style>
    <style:style style:name="Table159" style:family="table">
      <style:table-properties style:width="6.6743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0486in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4895in"/>
          <style:tab-stop style:type="left" style:position="1.0618in"/>
        </style:tab-stops>
      </style:paragraph-properties>
    </style:style>
    <style:style style:name="T37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38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4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104in">
        <style:tab-stops>
          <style:tab-stop style:type="left" style:position="0in"/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12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0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05" style:family="table-row">
      <style:table-row-properties style:min-row-height="0.0486in"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0486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5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</style:style>
    <style:style style:name="T5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0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 fo:margin-left="0.0284in">
        <style:tab-stops>
          <style:tab-stop style:type="left" style:position="0.0986in"/>
          <style:tab-stop style:type="left" style:position="1.5333in"/>
        </style:tab-stops>
      </style:paragraph-properties>
      <style:text-properties style:font-name-complex="Calibri" fo:font-size="11pt" style:font-size-asian="11pt" style:font-size-complex="11pt"/>
    </style:style>
    <style:style style:name="P53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534" style:family="table-column">
      <style:table-column-properties style:column-width="0.0069in" style:use-optimal-column-width="false"/>
    </style:style>
    <style:style style:name="TableColumn535" style:family="table-column">
      <style:table-column-properties style:column-width="1.3416in" style:use-optimal-column-width="false"/>
    </style:style>
    <style:style style:name="TableColumn536" style:family="table-column">
      <style:table-column-properties style:column-width="5.3159in" style:use-optimal-column-width="false"/>
    </style:style>
    <style:style style:name="Table533" style:family="table">
      <style:table-properties style:width="6.6645in" fo:margin-left="-0.0104in" table:align="left"/>
    </style:style>
    <style:style style:name="TableRow537" style:family="table-row">
      <style:table-row-properties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45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/>
    </style:style>
    <style:style style:name="T5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bottom="0in" fo:line-height="100%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P56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7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37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22<text:s/>de<text:s/>outub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Roberto Luiz Decó</text:span>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Helenice Macedo do Couto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tias Revello Vazquez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5">
            <text:p text:style-name="P83">ASSESSORIA:</text:p>
          </table:table-cell>
          <table:table-cell table:style-name="TableCell84">
            <text:p text:style-name="P85">Marina Leivas Proto</text:p>
          </table:table-cell>
          <table:table-cell table:style-name="TableCell86">
            <text:p text:style-name="P87"><text:span text:style-name="T88">Gerente de<text:s/></text:span><text:span text:style-name="T89">Fiscalização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manda Elisa Barros Gehrke</text:p>
          </table:table-cell>
          <table:table-cell table:style-name="TableCell94">
            <text:p text:style-name="P95">Arquiteta e Urbanist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Karla Riet</text:p>
          </table:table-cell>
          <table:table-cell table:style-name="TableCell100">
            <text:p text:style-name="P101">Arquiteta e Urbanist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Flavio Salamoni Barros</text:p>
          </table:table-cell>
          <table:table-cell table:style-name="TableCell106">
            <text:p text:style-name="P107">Assessor Jurídic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abrina Lopes Ourique</text:p>
          </table:table-cell>
          <table:table-cell table:style-name="TableCell112">
            <text:p text:style-name="P113">Assistente Administrativa</text:p>
          </table:table-cell>
        </table:table-row>
        <table:table-row table:style-name="TableRow114">
          <table:table-cell table:style-name="TableCell115">
            <text:p text:style-name="P116">SECRETARIA:</text:p>
          </table:table-cell>
          <table:table-cell table:style-name="TableCell117">
            <text:p text:style-name="P118">Maria José Mendes da Silva</text:p>
          </table:table-cell>
          <table:table-cell table:style-name="TableCell119">
            <text:p text:style-name="P120">Assistente de Atendimento e Fiscalização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A reunião inicia às<text:s/></text:span><text:span text:style-name="T135">14</text:span><text:span text:style-name="T136">h</text:span><text:span text:style-name="T137"><text:s/>com os<text:s/></text:span><text:span text:style-name="T138">participantes</text:span><text:span text:style-name="T139"><text:s/>acima nominados.</text:span><text:span text:style-name="T140"><text:s/></text:span><text:span text:style-name="T141">Registrada a ausência</text:span><text:span text:style-name="T142"><text:s/>do conselheiro</text:span><text:span text:style-name="T143"><text:s/></text:span><text:span text:style-name="T144">Noe Vega Cotta de Mello</text:span><text:span text:style-name="T145">.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list text:style-name="LFO12" text:continue-numbering="true">
              <text:list-item>
                <text:p text:style-name="P150"><text:span text:style-name="T152">Apresentação da pauta</text:span><text:span text:style-name="T153"><text:s/></text:span><text:span text:style-name="T154">e extrapauta</text:span>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>Mantida a pauta previamente apresentada.<text:s/>Incluído<text:s/>o item<text:s/>5.<text:s/>Extrapauta.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2" text:continue-numbering="true">
              <text:list-item>
                <text:p text:style-name="P164">Ordem do Dia</text:p>
              </text:list-item>
            </text:list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list text:style-name="LFO12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Resposta Capão da Canoa<text:tab/></text:p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Assessoria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Karla Ronsoni Riet<text:tab/></text:p>
          </table:table-cell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>
            <text:p text:style-name="P187">A assessora Karla apresenta questionamento enviado por profissional em relação a solicitações realizadas pela Prefeitura de Capão da Canoa. Ela retoma os retornos e encaminhamentos realizados pelo CAU/RS e faz a leitura de ofício enviado pela Prefeitura com resposta aos questionamentos<text:s/>dos itens enviados.<text:s/>A Comissão debate sobre as legislações envolvidas.</text:p>
          </table:table-cell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>
            <text:p text:style-name="P192">Assessoria enviará protocolo à Área Jurídica para providências.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list text:style-name="LFO12" text:continue-numbering="true">
              <text:list-item>
                <text:list>
                  <text:list-item>
                    <text:p text:style-name="P198"/>
                  </text:list-item>
                </text:list>
              </text:list-item>
            </text:list>
          </table:table-cell>
          <table:table-cell table:style-name="TableCell199">
            <text:p text:style-name="P200">CTHEP-CAU/BR</text:p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</text:p>
          </table:table-cell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>
            <text:p text:style-name="P210">Karla Ronsoni Riet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A assessoria Karla fala sobre o protocolo da CTHEP-CAU/BR sobre o encaminhamento de proposta de alteração da Resolução 162, sobre especialização em Engenharia de Segurança do Trabalho. Ela enviará o material com as alterações e os(as) conselheiros(as) farão avaliação do material.<text:s/>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Conselheiros(as)<text:s/>avaliarão as alterações e retornarão à Assessoria.<text:s/></text:p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list text:style-name="LFO12" text:continue-numbering="true">
              <text:list-item>
                <text:list>
                  <text:list-item>
                    <text:p text:style-name="P226"/>
                  </text:list-item>
                </text:list>
              </text:list-item>
            </text:list>
          </table:table-cell>
          <table:table-cell table:style-name="TableCell227">
            <text:p text:style-name="P228"><text:span text:style-name="T229">Processo 1000085265/2019</text:span><text:span text:style-name="T230"><text:tab/></text:span><text:span text:style-name="T231"><text:tab/></text:span></text:p>
          </table:table-cell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>
            <text:p text:style-name="P236">Assessoria</text:p>
          </table:table-cell>
        </table:table-row>
        <table:table-row table:style-name="TableRow237">
          <table:table-cell table:style-name="TableCell238">
            <text:p text:style-name="P239">Relatores</text:p>
          </table:table-cell>
          <table:table-cell table:style-name="TableCell240">
            <text:p text:style-name="P241">Roberto Decó</text:p>
          </table:table-cell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>
            <text:p text:style-name="P246">O conselheiro Decó, após analisar o processo,<text:s/>faz um relato<text:s/>e<text:s/>julga adequado<text:s/>o seu arquivamento.<text:s/>A Comissão aprova o relatório apresentado pelo relator. O relator enviará o processo à Assessoria.<text:s/></text:p>
          </table:table-cell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>
            <text:p text:style-name="P251">Votada e aprovada a Deliberação CEP-CAU/RS nº 082/2020 - Processo 1000085265/2019 - aprovação com 4 votos favoráveis, registrado o voto favorável, manualmente, do conselheiro Matias, em função de falha técnica.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list text:style-name="LFO12" text:continue-numbering="true">
              <text:list-item>
                <text:list>
                  <text:list-item>
                    <text:p text:style-name="P257"/>
                  </text:list-item>
                </text:list>
              </text:list-item>
            </text:list>
          </table:table-cell>
          <table:table-cell table:style-name="TableCell258">
            <text:p text:style-name="P259"><text:span text:style-name="T260">Análise de Processos</text:span><text:span text:style-name="T261"><text:tab/></text:span><text:span text:style-name="T262"><text:tab/></text:span>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CEP-CAU/RS</text:p>
          </table:table-cell>
        </table:table-row>
        <table:table-row table:style-name="TableRow268">
          <table:table-cell table:style-name="TableCell269">
            <text:p text:style-name="P270">Relatores</text:p>
          </table:table-cell>
          <table:table-cell table:style-name="TableCell271">
            <text:p text:style-name="P272">CEP-CAU/RS</text:p>
          </table:table-cell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>
            <text:p text:style-name="P277">Votados<text:s/>e deliberados<text:s/>os<text:s/>seguintes<text:s/>documentos:</text:p>
            <text:p text:style-name="P278">- Deliberação CEP-CAU/RS nº 083/2020 – Relato do Processo nº<text:s/>1000068975/2018 - RP ZANON CONSTRUTORA LTDA ME:<text:s/>aprovação com 4 votos favoráveis, registrado o voto favorável, manualmente, do conselheiro Matias, em função de falha técnica;</text:p>
            <text:p text:style-name="P279"><text:span text:style-name="T280">- Deliberação CEP-CAU/RS nº 0</text:span><text:span text:style-name="T281">84</text:span><text:span text:style-name="T282">/2020 – Relato do Processo nº 1000080593/2019 - SILVA E TELEKEN LTDA ME:<text:s/></text:span><text:span text:style-name="T283">aprovação com 4 votos favoráveis, registrado o voto favorável, manualmente, do conselheiro Matias, em função de falha técnica;</text:span></text:p>
            <text:p text:style-name="P284"><text:span text:style-name="T285">- Deliberação CEP-CAU/RS nº 0</text:span><text:span text:style-name="T286">85</text:span><text:span text:style-name="T287">/2020 – Relato do Processo nº 1000070522/2018 - LAISA CONSTRUTORA LTDA:<text:s/></text:span><text:span text:style-name="T288">aprovação com 4 votos favoráveis, registrado o voto favorável, manualmente, do conselheiro Matias, em função de falha técnica;</text:span></text:p>
            <text:p text:style-name="P289"><text:span text:style-name="T290">- Deliberação CEP-CAU/RS nº 0</text:span><text:span text:style-name="T291">86</text:span><text:span text:style-name="T292">/2020 – Relato do Processo nº 1000091622/2019 - DANIEL SOUZA BAPTISTA:<text:s/></text:span><text:span text:style-name="T293">aprovação com 4 votos favoráveis, registrado o voto favorável, manualmente, do conselheiro Matias, em função de falha técnica;</text:span></text:p>
            <text:p text:style-name="P294">- Deliberação CEP-CAU/RS nº 087/2020 – Relato do Processo nº 1000083725/2019 - RAUPP &amp; JAEGER CONSTRUÇÕES LTDA – ME:<text:s/>aprovação com 4 votos favoráveis, registrado o voto favorável, manualmente, do conselheiro Matias, em função de falha técnica;</text:p>
            <text:p text:style-name="P295">- Deliberação CEP-CAU/RS nº 088/2020 – Relato do Processo nº 1000070787/2018 - JOSE PEDRO DE MEDEIROS:<text:s/>aprovação com 4 votos favoráveis, registrado o voto favorável, manualmente, do conselheiro Matias, em função de falha técnica;</text:p>
            <text:p text:style-name="P296"><text:span text:style-name="T297">- Deliberação CEP-CAU/RS nº 0</text:span><text:span text:style-name="T298">89</text:span><text:span text:style-name="T299">/2020 – Relato do Processo nº 1000062416/2018 - CONSTRUTORA E INCORPORAÇÕES POTTE ZA LTDA-ME:<text:s/></text:span><text:span text:style-name="T300">aprovação com 4 votos favoráveis, registrado o voto favorável, manualmente, do conselheiro Matias, em função de falha técnica;</text:span></text:p>
            <text:p text:style-name="P301"><text:span text:style-name="T302">- Deliberação CEP-CAU/RS nº 0</text:span><text:span text:style-name="T303">90</text:span><text:span text:style-name="T304">/2020 – Relato do Processo nº Proc 1000088392/2019 - SILVA &amp; FERNANDES INSTALAÇÕES ELÉTRICAS LTDA - ME:<text:s/></text:span><text:span text:style-name="T305">aprovação com 4 votos favoráveis, registrado o voto favorável, manualmente, do conselheiro Matias, em função de falha técnica;</text:span></text:p>
            <text:p text:style-name="P306"><text:span text:style-name="T307">- Deliberação CEP-CAU/RS nº 0</text:span><text:span text:style-name="T308">91</text:span><text:span text:style-name="T309">/2020 – Relato do Processo nº 1000088444/2019 - FEDRIMAC- COMÉRCIO DE MATERIAIS DE CONSTRUÇÃO E SERVIÇOS LTDA - EPP:<text:s/></text:span><text:span text:style-name="T310">aprovação com 4 votos favoráveis, registrado o voto favorável, manualmente, do conselheiro Matias, em função de falha técnica;</text:span></text:p>
            <text:p text:style-name="P311"><text:span text:style-name="T312">- Deliberação CEP-CAU/RS nº 09</text:span><text:span text:style-name="T313">2</text:span><text:span text:style-name="T314">/2020 – Relato do Processo nº 1000095310/2019 - DANIEL DEMÉTRIO CERVELIM E CIA LTDA:<text:s/></text:span><text:span text:style-name="T315">aprovação com 4 votos favoráveis, registrado o voto favorável, manualmente, do conselheiro Matias, em função de falha técnica;</text:span></text:p>
            <text:soft-page-break/>
            <text:p text:style-name="P316"><text:span text:style-name="T317">- Deliberação CEP-CAU/RS nº 0</text:span><text:span text:style-name="T318">93</text:span><text:span text:style-name="T319">/2020 – Relato do Processo nº 1000086669-2019 - RENATO PALUDO:<text:s/></text:span><text:span text:style-name="T320">aprovação com 4 votos favoráveis, registrado o voto favorável, manualmente, do conselheiro Matias, em função de falha técnica;</text:span></text:p>
            <text:p text:style-name="P321"><text:span text:style-name="T322">- Deliberação CEP-CAU/RS nº 0</text:span><text:span text:style-name="T323">94</text:span><text:span text:style-name="T324">/2020 – Relato do Processo nº 1000078975-2019 - KENDZIERSKI &amp; NUNES LTDA - ME:<text:s/></text:span><text:span text:style-name="T325">aprovação com 4 votos favoráveis, registrado o voto favorável, manualmente, do conselheiro Matias, em função de falha técnica;</text:span></text:p>
            <text:p text:style-name="P326"><text:span text:style-name="T327">- Deliberação CEP-CAU/RS nº 0</text:span><text:span text:style-name="T328">95</text:span><text:span text:style-name="T329">/2020 – Relato do Processo nº 1000070514-2018 - MAIA CONSTRUTORA LTDA:<text:s/></text:span><text:span text:style-name="T330">aprovação com 4 votos favoráveis, registrado o voto favorável, manualmente, do conselheiro Matias, em função de falha técnica;</text:span></text:p>
            <text:p text:style-name="P331">- Deliberação CEP-CAU/RS nº 096/2020 – Relato do Processo nº 1000082333-2019 - Scheila Dutra de Oliveira:<text:s/>aprovação com 4 votos favoráveis, registrado o voto favorável, manualmente, do conselheiro Matias, em função de falha técnica;</text:p>
            <text:p text:style-name="P332"><text:span text:style-name="T333">- Deliberação CEP-CAU/RS nº 0</text:span><text:span text:style-name="T334">97</text:span><text:span text:style-name="T335">/2020 – Relato do Processo nº 1000082666-2019 - ECO ARQUITETURA E EFICIENCIA ENERGETICA:<text:s/></text:span><text:span text:style-name="T336">aprovação com 4 votos favoráveis, registrado o voto favorável, manualmente, do conselheiro Matias</text:span><text:span text:style-name="T337">, em função de falha técnica.</text:span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Seguir com trâmites no SICCAU.<text:s/>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list text:style-name="LFO12" text:continue-numbering="true">
              <text:list-item>
                <text:list>
                  <text:list-item>
                    <text:p text:style-name="P348"/>
                  </text:list-item>
                </text:list>
              </text:list-item>
            </text:list>
          </table:table-cell>
          <table:table-cell table:style-name="TableCell349">
            <text:p text:style-name="P350"><text:span text:style-name="T351">Cineteatro</text:span></text:p>
          </table:table-cell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>
            <text:p text:style-name="P356">Assessoria</text:p>
          </table:table-cell>
        </table:table-row>
        <table:table-row table:style-name="TableRow357">
          <table:table-cell table:style-name="TableCell358">
            <text:p text:style-name="P359">Relatores</text:p>
          </table:table-cell>
          <table:table-cell table:style-name="TableCell360">
            <text:p text:style-name="P361">Karla Ronsoni Riet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A assessora Karla<text:s/>informa sobre protocolo<text:s/>relativo<text:s/>ao Cineteatro em Santana do Livramento. Ela informa que a denúncia foi acolhida pela CED-CAU/RS e o processo será analisado.<text:s/></text:p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Apenas informe.<text:s/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list text:style-name="LFO12" text:continue-numbering="true">
              <text:list-item>
                <text:p text:style-name="P377"><text:span text:style-name="T378">Extrapauta</text:span></text:p>
              </text:list-item>
            </text:list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list text:style-name="LFO12" text:continue-numbering="true">
              <text:list-item>
                <text:list>
                  <text:list-item>
                    <text:p text:style-name="P384"/>
                  </text:list-item>
                </text:list>
              </text:list-item>
            </text:list>
          </table:table-cell>
          <table:table-cell table:style-name="TableCell385">
            <text:p text:style-name="P386"><text:span text:style-name="T387">Ação de Fiscalização de Interiores</text:span></text:p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>
            <text:p text:style-name="P392">Assessoria</text:p>
          </table:table-cell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>
            <text:p text:style-name="P397">Karla Ronsoni Riet</text:p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>
            <text:p text:style-name="P402">A assessora Karla fala sobre a Ação de Fiscalização de Interiores. A<text:s/>Gerente de Fiscalização, Marina, faz a leitura do texto de memorando<text:s/>Ações de Comunicação Arquitetura de Interiores e Anuidades.<text:s/>A Comissão debate sobre a necessidade de criação de campanhas educativas para emissão de RRTs (Registros de Responsabilidade Técnica) e sobre os desdobramentos de ações de fiscalização adequadas, bem como a aplicação de sanções.<text:s/>A Comissão aprova o memorando para envio à CPFI-CAU/RS e, posterior, encaminhamento à área de Comunicação para desenvolvimento dos materiais para divulgação. O conselheiro Oritz solicita que seja avaliada a viabilidade de aplicação de pesquisa junto aos profissionais.<text:s/></text:p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>
            <text:p text:style-name="P407">Assessoria enviará memorando à CPFI-CAU/RS.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list text:style-name="LFO12" text:continue-numbering="true">
              <text:list-item>
                <text:list>
                  <text:list-item>
                    <text:p text:style-name="P413"/>
                  </text:list-item>
                </text:list>
              </text:list-item>
            </text:list>
          </table:table-cell>
          <table:table-cell table:style-name="TableCell414">
            <text:p text:style-name="P415">Protocolo 1043179<text:tab/></text:p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Assessoria</text:p>
          </table:table-cell>
        </table:table-row>
        <table:table-row table:style-name="TableRow421">
          <table:table-cell table:style-name="TableCell422">
            <text:p text:style-name="P423">Relatores</text:p>
          </table:table-cell>
          <table:table-cell table:style-name="TableCell424">
            <text:p text:style-name="P425">Karla Ronsoni Riet</text:p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>
            <text:p text:style-name="P430">A assessora Karla<text:s/>fala sobre<text:s/>o Protocolo 1043179<text:s/>e informa que o assunto foi tratado na reunião anterior, ficando pendente apenas a votação dos(as) conselheiros(as).<text:s/></text:p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Votada e aprovada a Deliberação CEP-CAU/RS nº<text:s/>098/2020 acerca da análise da demanda encaminhada por meio do protocolo SICCAU nº 1043179/2020<text:s/>-<text:s/>aprovação com 3<text:s/>votos favoráveis,<text:s/>registrada a ausência temporária do conselheiro Matias, em função de<text:s/>compromissos pessoais.</text:p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list text:style-name="LFO12" text:continue-numbering="true">
              <text:list-item>
                <text:list>
                  <text:list-item>
                    <text:p text:style-name="P441"/>
                  </text:list-item>
                </text:list>
              </text:list-item>
            </text:list>
          </table:table-cell>
          <table:table-cell table:style-name="TableCell442">
            <text:p text:style-name="P443"><text:span text:style-name="T444">Denúncia nº 29745/2020</text:span></text:p>
          </table:table-cell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>
            <text:p text:style-name="P449">Assessoria</text:p>
          </table:table-cell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>
            <text:p text:style-name="P454">Karla Ronsoni Riet</text:p>
          </table:table-cell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>
            <text:p text:style-name="P459">A assessora Karla apresenta a Denúncia nº 29745/2020, referente à ocorrência no Município de Guaporé, sobre atribuição de cargos de nível médio à aprovação de projetos de Arquitetura e Urbanismo. Ela informa sobre as ações realizadas pela área de fiscalização e solicita a avaliação da Comissão. Os(as) conselheiros(as) avaliam que é necessário definir as atribuições exclusivas do profissional de Arquitetura e Urbanismo. O conselheiro Oritz sugere que seja enviado memorando à Presidência para envio de ofício ao município informando sobre as inaqueações verificadas no relatório da Fiscalização.<text:s/></text:p>
          </table:table-cell>
        </table:table-row>
        <table:table-row table:style-name="TableRow460">
          <table:table-cell table:style-name="TableCell461">
            <text:p text:style-name="P462">Encaminhamento</text:p>
          </table:table-cell>
          <table:table-cell table:style-name="TableCell463">
            <text:p text:style-name="P464">Assessoria criará memorando para envio à Presidência.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list text:style-name="LFO12" text:continue-numbering="true">
              <text:list-item>
                <text:list>
                  <text:list-item>
                    <text:p text:style-name="P470"/>
                  </text:list-item>
                </text:list>
              </text:list-item>
            </text:list>
          </table:table-cell>
          <table:table-cell table:style-name="TableCell471">
            <text:p text:style-name="P472"><text:span text:style-name="T473">Reclamação RRT</text:span></text:p>
          </table:table-cell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>CEP-CAU/RS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P483">Roberto Decó</text:p>
          </table:table-cell>
        </table:table-row>
        <table:table-row table:style-name="TableRow484">
          <table:table-cell table:style-name="TableCell485">
            <text:p text:style-name="P486">Discussão</text:p>
          </table:table-cell>
          <table:table-cell table:style-name="TableCell487">
            <text:p text:style-name="P488">O conselheiro Decó faz um relato sobre dificuldades que está enfrentando em relação aos RRTs. Ele faz uma reclamação em relação ao novo módulo de RRT disponibilizado pelo CAU/BR. O conselheiro Oritz solicita que seja enviado e-mail aos(às) conselheiros(as) para que enviem suas análises e encaminhem à CEP-CAU/RS para construção de considerações para envio ao CAU/BR. O conselheiro<text:s/>Oritz solicita que assunto seja pautado para a próxima reunião. A Gerente de Fiscalização, Marina, sugere o envolvimento da área de Atendimento.<text:s/>A Comissão debate sobre as competências e responsabilidades do CAU/BR.</text:p>
          </table:table-cell>
        </table:table-row>
        <table:table-row table:style-name="TableRow489">
          <table:table-cell table:style-name="TableCell490">
            <text:p text:style-name="P491">Encaminhamento</text:p>
          </table:table-cell>
          <table:table-cell table:style-name="TableCell492">
            <text:p text:style-name="P493">Pautar para a próxima reunião.<text:s/></text:p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list text:style-name="LFO12" text:continue-numbering="true">
              <text:list-item>
                <text:p text:style-name="P499">Definição da pauta da próxima reunião</text:p>
              </text:list-item>
            </text:list>
          </table:table-cell>
          <table:covered-table-cell/>
        </table:table-row>
        <table:table-row table:style-name="TableRow500">
          <table:table-cell table:style-name="TableCell501">
            <text:p text:style-name="P502">Assunto</text:p>
          </table:table-cell>
          <table:table-cell table:style-name="TableCell503">
            <text:p text:style-name="P504">Análise de processos</text:p>
          </table:table-cell>
        </table:table-row>
        <table:table-row table:style-name="TableRow505">
          <table:table-cell table:style-name="TableCell506">
            <text:p text:style-name="P507">Relator</text:p>
          </table:table-cell>
          <table:table-cell table:style-name="TableCell508">
            <text:p text:style-name="P509">CEP-CAU/RS</text:p>
          </table:table-cell>
        </table:table-row>
        <table:table-row table:style-name="TableRow510">
          <table:table-cell table:style-name="TableCell511">
            <text:p text:style-name="P512">Assunto</text:p>
          </table:table-cell>
          <table:table-cell table:style-name="TableCell513">
            <text:p text:style-name="P514"><text:span text:style-name="T515">CTHEP-CAU/BR</text:span></text:p>
          </table:table-cell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>
            <text:p text:style-name="P520">CEP-CAU/RS</text:p>
          </table:table-cell>
        </table:table-row>
        <table:table-row table:style-name="TableRow521">
          <table:table-cell table:style-name="TableCell522">
            <text:p text:style-name="P523">Assunto</text:p>
          </table:table-cell>
          <table:table-cell table:style-name="TableCell524">
            <text:p text:style-name="P525"><text:span text:style-name="T526">Reclamação RRT</text:span></text:p>
          </table:table-cell>
        </table:table-row>
        <table:table-row table:style-name="TableRow527">
          <table:table-cell table:style-name="TableCell528">
            <text:p text:style-name="P529">Relator</text:p>
          </table:table-cell>
          <table:table-cell table:style-name="TableCell530">
            <text:p text:style-name="P531">CEP-CAU/RS</text:p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>
            <text:p text:style-name="P538"/>
          </table:table-cell>
          <table:table-cell table:style-name="TableCell539" table:number-columns-spanned="2">
            <text:list text:style-name="LFO12" text:continue-numbering="true">
              <text:list-item>
                <text:p text:style-name="P538">Aprovação da<text:s/>súmula da<text:s/>336ª Reunião Ordinária</text:p>
              </text:list-item>
            </text:list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>
            <text:p text:style-name="P541">Discussão</text:p>
          </table:table-cell>
          <table:table-cell table:style-name="TableCell543">
            <text:p text:style-name="P544">A súmula da 336ª Reunião Ordinária foi lida e aprovada em<text:s/>votação.<text:s/></text:p>
          </table:table-cell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Encaminhamento</text:p>
          </table:table-cell>
          <table:table-cell table:style-name="TableCell548">
            <text:p text:style-name="P549"><text:span text:style-name="T550">Colher assinatura do coordenador e da secretária e publicar no Portal da Transparência.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list text:style-name="LFO12" text:continue-numbering="true">
              <text:list-item>
                <text:p text:style-name="P555">Verificação de quórum – encerramento</text:p>
              </text:list-item>
            </text:list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>
            <text:p text:style-name="P558">Presenças</text:p>
          </table:table-cell>
          <table:table-cell table:style-name="TableCell560">
            <text:p text:style-name="P561"><text:span text:style-name="T562">A reunião encerra</text:span><text:span text:style-name="T563"><text:s/></text:span><text:span text:style-name="T564">às<text:s/></text:span><text:span text:style-name="T565">17</text:span><text:span text:style-name="T566">h</text:span><text:span text:style-name="T567"><text:s/>com os participantes acima nominados.<text:s/></text:span></text:p>
          </table:table-cell>
        </table:table-row>
      </table:table>
      <text:p text:style-name="P568"/>
      <text:p text:style-name="P569"/>
      <text:p text:style-name="P570"/>
      <text:p text:style-name="P571">ORITZ ADRIANO ADAMS DE CAMPOS</text:p>
      <text:p text:style-name="P572">Coordenador</text:p>
      <text:p text:style-name="P573"/>
      <text:p text:style-name="P574"/>
      <text:p text:style-name="P575">MARIA JOSÉ MENDES DA SILVA</text:p>
      <text:p text:style-name="P576"><text:span text:style-name="T57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10-27T14:12:00Z</meta:creation-date>
    <dc:date>2020-10-27T14:12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60" meta:character-count="9968" meta:row-count="70" meta:non-whitespace-character-count="8427"/>
  </office:meta>
</office:document-meta>
</file>