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2444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2.2444in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3.1604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3" style:family="table-column">
      <style:table-column-properties style:column-width="0.0104in"/>
    </style:style>
    <style:style style:name="TableColumn114" style:family="table-column">
      <style:table-column-properties style:column-width="1.2597in"/>
    </style:style>
    <style:style style:name="TableColumn115" style:family="table-column">
      <style:table-column-properties style:column-width="5.4145in"/>
    </style:style>
    <style:style style:name="Table112" style:family="table">
      <style:table-properties style:width="6.6847in" fo:margin-left="-0.0138in" table:align="left"/>
    </style:style>
    <style:style style:name="TableRow116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27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2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4" style:family="table-column">
      <style:table-column-properties style:column-width="0.0069in"/>
    </style:style>
    <style:style style:name="TableColumn155" style:family="table-column">
      <style:table-column-properties style:column-width="1.2895in"/>
    </style:style>
    <style:style style:name="TableColumn156" style:family="table-column">
      <style:table-column-properties style:column-width="0.052in"/>
    </style:style>
    <style:style style:name="TableColumn157" style:family="table-column">
      <style:table-column-properties style:column-width="5.3159in"/>
    </style:style>
    <style:style style:name="TableColumn158" style:family="table-column">
      <style:table-column-properties style:column-width="0.0166in"/>
    </style:style>
    <style:style style:name="Table153" style:family="table">
      <style:table-properties style:width="6.6812in" fo:margin-left="-0.0104in" table:align="lef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0486in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text-indent="0.0138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0486in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0486in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0486in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09" style:family="table-row">
      <style:table-row-properties style:min-row-height="0.0486in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 style:min-row-height="0.0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0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 style:min-row-height="0.0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0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0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3<text:s/>de<text:s/>outubr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Helenice Macedo do Couto</text:p>
          </table:table-cell>
          <table:table-cell table:style-name="TableCell63">
            <text:p text:style-name="P64">Presidente interina do CAU/R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Oritz Adriano Adams de Campos</text:p>
          </table:table-cell>
          <table:table-cell table:style-name="TableCell69">
            <text:p text:style-name="P70">Coordenador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ômulo Plentz Giralt</text:p>
          </table:table-cell>
          <table:table-cell table:style-name="TableCell75">
            <text:p text:style-name="P76">Coordenador Adjunt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árcia Elizabeth Martins</text:p>
          </table:table-cell>
          <table:table-cell table:style-name="TableCell81">
            <text:p text:style-name="P82">Membro<text:s/>suplente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odrigo Spinelli</text:p>
          </table:table-cell>
          <table:table-cell table:style-name="TableCell87">
            <text:p text:style-name="P88">Membro</text:p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Marina Leivas Proto</text:p>
          </table:table-cell>
          <table:table-cell table:style-name="TableCell94">
            <text:p text:style-name="P95"><text:span text:style-name="T96">Gerente de<text:s/></text:span><text:span text:style-name="T97">Fiscalização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ndréa Borba Pinheiro</text:p>
          </table:table-cell>
          <table:table-cell table:style-name="TableCell102">
            <text:p text:style-name="P103">Arquiteta e Urbanista</text:p>
          </table:table-cell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>
            <text:p text:style-name="P110">Assistente de Atendimento e Fiscalização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 table:number-columns-spanned="2">
            <text:list text:style-name="LFO12" text:continue-numbering="true">
              <text:list-item>
                <text:p text:style-name="P117">Verificação de quórum</text:p>
              </text:list-item>
            </text:list>
          </table:table-cell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Presenças</text:p>
          </table:table-cell>
          <table:table-cell table:style-name="TableCell122">
            <text:p text:style-name="P123">A reunião inicia às<text:s/>14h<text:s/>com os(as)<text:s/>participantes<text:s/>acima nominados(as).<text:s/></text:p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2" text:continue-numbering="true">
              <text:list-item>
                <text:p text:style-name="P128"><text:span text:style-name="T130">Apresentação da pauta</text:span><text:span text:style-name="T131"><text:s/></text:span><text:span text:style-name="T132">e extrapauta</text:span></text:p>
              </text:list-item>
            </text:list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p text:style-name="P134">Mantida a pauta previamente apresentada.<text:s/>Incluído<text:s/>o item<text:s/>3. Comunicações.<text:s/>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list text:style-name="LFO12" text:continue-numbering="true">
              <text:list-item>
                <text:p text:style-name="P140">Comunicações</text:p>
              </text:list-item>
            </text:list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Relatores</text:p>
          </table:table-cell>
          <table:table-cell table:style-name="TableCell145">
            <text:p text:style-name="P146">Conselheiros(as) CPC-CAU/RS<text:s/>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Comunicação</text:p>
          </table:table-cell>
          <table:table-cell table:style-name="TableCell150">
            <text:p text:style-name="P151">O conselheiro Oritz faz a abertura da 1ª Reunião Ordinária<text:s/>da Comissão de Patrimônio Cultural e manifesta sua satisfação em participar das reunões da Comissão Especial e dar continuidade ao trabalho realizado na Comissão Temporária de Patrimônio Histórico (CTPH). O conselheiro Spinelli e a conselheira Márcia também expressam sua alegria em compor a Comissão.<text:s/>O conselheiro Spinelli destaca importância da atuação na linha da educação patrimonial e o conselheiro Rômulo concorda.<text:s/>A Gerente de Fiscalização, Marina, deseja um bom trabalho à Comissão e a assessora Andréa se coloca à disposição dos(as) participantes.<text:s/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>
            <text:p text:style-name="P160"/>
          </table:table-cell>
          <table:table-cell table:style-name="TableCell161" table:number-columns-spanned="4">
            <text:list text:style-name="LFO12" text:continue-numbering="true">
              <text:list-item>
                <text:p text:style-name="P16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list text:style-name="LFO12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8" table:number-columns-spanned="3">
            <text:p text:style-name="P169">Recebimento Material oriundo da CTPH e CEP-CAU/RS</text:p>
          </table:table-cell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Fonte</text:p>
          </table:table-cell>
          <table:table-cell table:style-name="TableCell173" table:number-columns-spanned="3">
            <text:p text:style-name="P174">CPC-CAU/RS</text:p>
          </table:table-cell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Relator</text:p>
          </table:table-cell>
          <table:table-cell table:style-name="TableCell178" table:number-columns-spanned="3">
            <text:p text:style-name="P179"><text:span text:style-name="T180">Oritz Adriano Adams de Campos</text:span></text:p>
          </table:table-cell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Discussão</text:p>
          </table:table-cell>
          <table:table-cell table:style-name="TableCell184" table:number-columns-spanned="3">
            <text:p text:style-name="P185">O conselheiro Oritz<text:s/>solicita que a assessora Andréa envie aos(às) conselheiros(as)<text:s/>acesso da<text:s/>pasta do Google Drive com os<text:s/>materiais da Comissão Temporária<text:s/>de Patrimônio Histórico (CTPH) e da<text:s/>Comissão de Patrimônio Cultural (CPC).<text:s/><text:s/></text:p>
          </table:table-cell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Encaminhamento</text:p>
          </table:table-cell>
          <table:table-cell table:style-name="TableCell189" table:number-columns-spanned="3">
            <text:p text:style-name="P190">Assessoria disponibilizará materiais aos(às) conselheiros(as).</text:p>
          </table:table-cell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list text:style-name="LFO12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7" table:number-columns-spanned="3">
            <text:p text:style-name="P198">Rede Estadual de Promoção e Proteção do Patrimônio Cultural do RS</text:p>
          </table:table-cell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Fonte</text:p>
          </table:table-cell>
          <table:table-cell table:style-name="TableCell202" table:number-columns-spanned="3">
            <text:p text:style-name="P203">CPC-CAU/RS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Relator</text:p>
          </table:table-cell>
          <table:table-cell table:style-name="TableCell207" table:number-columns-spanned="3">
            <text:p text:style-name="P208"><text:span text:style-name="T209">Oritz Adriano Adams de Campos</text:span></text:p>
          </table:table-cell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Discussão</text:p>
          </table:table-cell>
          <table:table-cell table:style-name="TableCell213" table:number-columns-spanned="3">
            <text:p text:style-name="P214">O conselheiro Oritz fala sobre a composição da Rede Estadual de Promoção e Proteção do Patrimônio Cultural do Rio Grande do Sul. Ele informa que solicitou ao Chefe de Gabinete, Fausto Loureiro, a realização de<text:s/>criação de minuta de funcionamento<text:s/>da Rede Estadual.<text:s/>Ele solicita a criação de pasta no Google Drive com o ato constitutivo e demais materiais relacionados ao item.<text:s/>Os(as) conselheiros(as) fala sobre ações relacionadas à consolidação da rede.<text:s/></text:p>
          </table:table-cell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Encaminhamento</text:p>
          </table:table-cell>
          <table:table-cell table:style-name="TableCell218" table:number-columns-spanned="3">
            <text:p text:style-name="P219">Chefe de Gabinete enviará<text:s/>minuta de funcionamento<text:s/>para apreciação da Comissão.<text:s/></text:p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6" table:number-columns-spanned="3">
            <text:p text:style-name="P227">Aplicativo CAU/RS<text:tab/><text:tab/></text:p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Fonte</text:p>
          </table:table-cell>
          <table:table-cell table:style-name="TableCell231" table:number-columns-spanned="3">
            <text:p text:style-name="P232">CPC-CAU/RS</text:p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Relator</text:p>
          </table:table-cell>
          <table:table-cell table:style-name="TableCell236" table:number-columns-spanned="3">
            <text:p text:style-name="P237"><text:span text:style-name="T238">Oritz Adriano Adams de Campos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Discussão</text:p>
          </table:table-cell>
          <table:table-cell table:style-name="TableCell242" table:number-columns-spanned="3">
            <text:p text:style-name="P243">O conselheiro Oritz explica que o aplicativo do CAU/RS disponibilizará<text:s/>módulo<text:s/>para publicação de informação sobre o Patrimônio Cultural. Ele informa que a Comissão criará as linhas gerais da apresentação do assunto no aplicativo.<text:s/>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Encaminhamento</text:p>
          </table:table-cell>
          <table:table-cell table:style-name="TableCell247" table:number-columns-spanned="3">
            <text:p text:style-name="P248">O conselheiro Oritz informa que enviará as informações no grupo de WhatsApp da Comissão para andamento da demanda.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list text:style-name="LFO12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5" table:number-columns-spanned="3">
            <text:p text:style-name="P256"><text:span text:style-name="T257">Informativo Andamento das Ações Jurídicas relacionadas ao tema Patrimônio</text:span></text:p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Fonte</text:p>
          </table:table-cell>
          <table:table-cell table:style-name="TableCell261" table:number-columns-spanned="3">
            <text:p text:style-name="P262">CPC-CAU/RS</text:p>
          </table:table-cell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Relator</text:p>
          </table:table-cell>
          <table:table-cell table:style-name="TableCell266" table:number-columns-spanned="3">
            <text:p text:style-name="P267"><text:span text:style-name="T268">Oritz Adriano Adams de Campos</text:span></text:p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Discussão</text:p>
          </table:table-cell>
          <table:table-cell table:style-name="TableCell272" table:number-columns-spanned="3">
            <text:p text:style-name="P273">O conselheiro Oritz<text:s/>solicita à Assessoria que entre em contato com a Gerência Jurídica para atualização dos processos relacionados ao tema Patrimônio Cultural e disponibilização dos materiais na pasta do Google Drive para acesso dos(as) conselheiros(as).<text:s/></text:p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Encaminhamento</text:p>
          </table:table-cell>
          <table:table-cell table:style-name="TableCell277" table:number-columns-spanned="3">
            <text:p text:style-name="P278">Assessoria solicitará atualização de boletim de ações jurídicas e disponibilizará na pasta da Comissão.<text:s/></text:p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list text:style-name="LFO12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table-cell table:style-name="TableCell285" table:number-columns-spanned="3">
            <text:p text:style-name="P286"><text:span text:style-name="T287">Relatório de Atividades 2020</text:span></text:p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Fonte</text:p>
          </table:table-cell>
          <table:table-cell table:style-name="TableCell291" table:number-columns-spanned="3">
            <text:p text:style-name="P292">CPC-CAU/RS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Relator</text:p>
          </table:table-cell>
          <table:table-cell table:style-name="TableCell296" table:number-columns-spanned="3">
            <text:p text:style-name="P297"><text:span text:style-name="T298">Oritz Adriano Adams de Campos</text:span></text:p>
          </table:table-cell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Discussão</text:p>
          </table:table-cell>
          <table:table-cell table:style-name="TableCell302" table:number-columns-spanned="3">
            <text:p text:style-name="P303">O conselheiro Oritz solicita que a assessora Andréa reúna os relatórios de atividades, com documentos, e relatório para apresentação da Plenária. Ele informa que já existem materiais criados da Comissão Temporária de Patrimônio Histórico (CTPH).<text:s/>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Encaminhamento</text:p>
          </table:table-cell>
          <table:table-cell table:style-name="TableCell307" table:number-columns-spanned="3">
            <text:p text:style-name="P308">Assessoria reunirá relatórios e disponibilizará na pasta da Comissão.<text:s/></text:p>
          </table:table-cell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list text:style-name="LFO12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5" table:number-columns-spanned="3">
            <text:p text:style-name="P316"><text:span text:style-name="T317">Plano de Ação 2021</text:span>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Fonte</text:p>
          </table:table-cell>
          <table:table-cell table:style-name="TableCell321" table:number-columns-spanned="3">
            <text:p text:style-name="P322"><text:span text:style-name="T323">CPC-CAU/RS</text:span></text:p>
          </table:table-cell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Relator</text:p>
          </table:table-cell>
          <table:table-cell table:style-name="TableCell327" table:number-columns-spanned="3">
            <text:p text:style-name="P328">Oritz Adriano Adams de Campos</text:p>
          </table:table-cell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Discussão</text:p>
          </table:table-cell>
          <table:table-cell table:style-name="TableCell332" table:number-columns-spanned="3">
            <text:p text:style-name="P333"><text:span text:style-name="T334">O conselheiro Oritz compartilha sugestão de Plano de Ação de 2021 para a Comissão. Ele comenta os pontos enviados à Secretaria Geral da Mesa com previsões de eventos e atividades externas para inclusão no Plano.</text:span><text:span text:style-name="T335"><text:s/>Os(as) conselheiros(as) fala sobre as ações de contingenciamento e sobre a importância de manter o plano de trabalho da Comissão.<text:s/></text:span>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Encaminhamento</text:p>
          </table:table-cell>
          <table:table-cell table:style-name="TableCell339" table:number-columns-spanned="3">
            <text:p text:style-name="P340"><text:span text:style-name="T341">Plano de A</text:span><text:span text:style-name="T342">ção será consolidado pela Gerência de Planejamento, que encaminhará os pontos à avaliação da CPFI-CAU/RS e reunião Plenária.</text:span></text:p>
          </table:table-cell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list text:style-name="LFO12" text:continue-numbering="true">
              <text:list-item>
                <text:p text:style-name="P34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>
            <text:p text:style-name="P350">Assunto</text:p>
          </table:table-cell>
          <table:table-cell table:style-name="TableCell352" table:number-columns-spanned="3">
            <text:p text:style-name="P353">Rede Estadual de Promoção e Proteção do Patrimônio Cultural do RS</text:p>
          </table:table-cell>
          <table:covered-table-cell/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Relator</text:p>
          </table:table-cell>
          <table:table-cell table:style-name="TableCell357" table:number-columns-spanned="3">
            <text:p text:style-name="P358">CPC-CAU/RS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Assunto</text:p>
          </table:table-cell>
          <table:table-cell table:style-name="TableCell362" table:number-columns-spanned="3">
            <text:p text:style-name="P363"><text:span text:style-name="T364">Aplicativo CAU/RS</text:span>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Relator</text:p>
          </table:table-cell>
          <table:table-cell table:style-name="TableCell368" table:number-columns-spanned="3">
            <text:p text:style-name="P369">CPC-CAU/RS</text:p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Assunto</text:p>
          </table:table-cell>
          <table:table-cell table:style-name="TableCell373" table:number-columns-spanned="3">
            <text:p text:style-name="P374"><text:span text:style-name="T375">Informativo Andamento das Ações Jurídicas relacionadas ao tema Patrimônio</text:span></text:p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3">
            <text:p text:style-name="P380">CPC-CAU/RS</text:p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Assunto</text:p>
          </table:table-cell>
          <table:table-cell table:style-name="TableCell384" table:number-columns-spanned="3">
            <text:p text:style-name="P385"><text:span text:style-name="T386">Plano de Ação 2021</text:span>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Relator</text:p>
          </table:table-cell>
          <table:table-cell table:style-name="TableCell390" table:number-columns-spanned="3">
            <text:p text:style-name="P391">CPC-CAU/RS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3">
            <text:list text:style-name="LFO12" text:continue-numbering="true">
              <text:list-item>
                <text:p text:style-name="P39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2">
            <text:p text:style-name="P399">Presenças</text:p>
          </table:table-cell>
          <table:covered-table-cell/>
          <table:table-cell table:style-name="TableCell401">
            <text:p text:style-name="P402"><text:span text:style-name="T403">A reunião encerra às<text:s/></text:span><text:span text:style-name="T404">15</text:span><text:span text:style-name="T405">h</text:span><text:span text:style-name="T406">45</text:span><text:span text:style-name="T407">min com os participantes acima nominados.<text:s/></text:span></text:p>
          </table:table-cell>
          <table:table-cell>
            <text:p text:style-name="P402"/>
          </table:table-cell>
        </table:table-row>
      </table:table>
      <text:p text:style-name="P408"/>
      <text:p text:style-name="P409"/>
      <text:p text:style-name="P410"/>
      <text:p text:style-name="P411"/>
      <text:p text:style-name="P412">ORITZ ADRIANO ADAMS DE CAMPOS</text:p>
      <text:p text:style-name="P413">Coordenador</text:p>
      <text:p text:style-name="P414"/>
      <text:p text:style-name="P415"/>
      <text:p text:style-name="P416">MARIA JOSÉ MENDES DA SILVA</text:p>
      <text:p text:style-name="P417"><text:span text:style-name="T418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0-28T13:11:00Z</meta:creation-date>
    <dc:date>2020-10-28T13:11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9" meta:character-count="5237" meta:row-count="36" meta:non-whitespace-character-count="4428"/>
  </office:meta>
</office:document-meta>
</file>