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8" style:family="table-column">
      <style:table-column-properties style:column-width="1.2763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7" style:family="table">
      <style:table-properties style:width="6.4187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P7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0" style:family="table-row">
      <style:table-row-properties style:min-row-height="0.1972in" style:use-optimal-row-height="false"/>
    </style:style>
    <style:style style:name="P91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letter-spacing="0.0027i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17" style:family="table-column">
      <style:table-column-properties style:column-width="1.3in" style:use-optimal-column-width="false"/>
    </style:style>
    <style:style style:name="TableColumn118" style:family="table-column">
      <style:table-column-properties style:column-width="5.1222in" style:use-optimal-column-width="false"/>
    </style:style>
    <style:style style:name="Table116" style:family="table">
      <style:table-properties style:width="6.4222in" fo:margin-left="0.075in" table:align="lef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1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9" style:family="table-column">
      <style:table-column-properties style:column-width="0.0062in" style:use-optimal-column-width="false"/>
    </style:style>
    <style:style style:name="TableColumn130" style:family="table-column">
      <style:table-column-properties style:column-width="0.0138in" style:use-optimal-column-width="false"/>
    </style:style>
    <style:style style:name="TableColumn131" style:family="table-column">
      <style:table-column-properties style:column-width="1.2659in" style:use-optimal-column-width="false"/>
    </style:style>
    <style:style style:name="TableColumn132" style:family="table-column">
      <style:table-column-properties style:column-width="0.0138in" style:use-optimal-column-width="false"/>
    </style:style>
    <style:style style:name="TableColumn133" style:family="table-column">
      <style:table-column-properties style:column-width="5.1083in" style:use-optimal-column-width="false"/>
    </style:style>
    <style:style style:name="TableColumn134" style:family="table-column">
      <style:table-column-properties style:column-width="0.0138in" style:use-optimal-column-width="false"/>
    </style:style>
    <style:style style:name="Table128" style:family="table">
      <style:table-properties style:width="6.4222in" fo:margin-left="0.075in" table:align="left"/>
    </style:style>
    <style:style style:name="TableRow135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9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4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vertical-align="middle" fo:padding-top="0in" fo:padding-left="0.075in" fo:padding-bottom="0in" fo:padding-right="0.075in"/>
    </style:style>
    <style:style style:name="T1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243" style:family="table-column">
      <style:table-column-properties style:column-width="0.2409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1.5284in" style:use-optimal-column-width="false"/>
    </style:style>
    <style:style style:name="TableColumn246" style:family="table-column">
      <style:table-column-properties style:column-width="3.1979in" style:use-optimal-column-width="false"/>
    </style:style>
    <style:style style:name="TableColumn247" style:family="table-column">
      <style:table-column-properties style:column-width="0.3833in" style:use-optimal-column-width="false"/>
    </style:style>
    <style:style style:name="TableColumn248" style:family="table-column">
      <style:table-column-properties style:column-width="4.543in" style:use-optimal-column-width="false"/>
    </style:style>
    <style:style style:name="Table242" style:family="table">
      <style:table-properties style:width="11.1736in" fo:margin-left="-0.1458in" table:align="left"/>
    </style:style>
    <style:style style:name="TableRow249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1pt" style:font-size-asian="11pt" style:font-size-complex="11pt"/>
    </style:style>
    <style:style style:name="P330" style:parent-style-name="Normal" style:family="paragraph"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5ª<text:s/>REUNIÃO ORDINÁRIA<text:s/>CONSELHO DIRETOR<text:s/>–<text:s/>CAU/RS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19</text:span><text:span text:style-name="T57"><text:s/>de fevereiro</text:span><text:span text:style-name="T58"><text:s/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 17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P67">Sede do CAU/RS (Rua Dona Laura, 320 – Rio Branco, Porto Alegre/RS)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PARTICIPANTES</text:p>
          </table:table-cell>
          <table:table-cell table:style-name="TableCell74">
            <text:p text:style-name="P75">Tiago Holzmann da Silva</text:p>
          </table:table-cell>
          <table:table-cell table:style-name="TableCell76" table:number-columns-spanned="2">
            <text:p text:style-name="P77">Presid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láudio Fischer</text:p>
          </table:table-cell>
          <table:table-cell table:style-name="TableCell82" table:number-columns-spanned="2">
            <text:p text:style-name="P83">Coordenador da CEF-CAU/R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Oritz Adriano Adams de Campos</text:p>
          </table:table-cell>
          <table:table-cell table:style-name="TableCell88" table:number-columns-spanned="2">
            <text:p text:style-name="P89">Coordenador da CEP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aulo Fernando do Amaral Fontana<text:s/></text:p>
          </table:table-cell>
          <table:table-cell table:style-name="TableCell94" table:number-columns-spanned="2">
            <text:p text:style-name="P95">Coordenador da COA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Rômulo Plentz Giralt</text:p>
          </table:table-cell>
          <table:table-cell table:style-name="TableCell100" table:number-columns-spanned="2">
            <text:p text:style-name="P101">Coordenador da CPFI-CAU/RS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Assessoria</text:p>
          </table:table-cell>
          <table:table-cell table:style-name="TableCell105">
            <text:p text:style-name="P106">Josiane Cristina Bernardi</text:p>
          </table:table-cell>
          <table:table-cell table:style-name="TableCell107" table:number-columns-spanned="2">
            <text:p text:style-name="P108">Secretária Geral da Mesa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ales Völker</text:p>
          </table:table-cell>
          <table:table-cell table:style-name="TableCell113" table:number-columns-spanned="2">
            <text:p text:style-name="P114">Gerente Geral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0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>
            <text:p text:style-name="P126">Verificado o quórum com os conselheiros acima nominados. Registrada a ausência justificada da coordenadora e coordenador<text:s/>adjunto da CPUA.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>
            <text:p text:style-name="P136"/>
          </table:table-cell>
          <table:table-cell table:style-name="TableCell137" table:number-columns-spanned="4">
            <text:list text:style-name="LFO10" text:continue-numbering="true">
              <text:list-item>
                <text:p text:style-name="P13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3">
            <text:list text:style-name="LFO10" text:continue-numbering="true">
              <text:list-item>
                <text:list>
                  <text:list-item>
                    <text:p text:style-name="P13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41" table:number-columns-spanned="2">
            <text:p text:style-name="P142">Boas práticas profissionais<text:s/>– EMAUs e Empresa Júnior</text:p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3"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144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46" table:number-columns-spanned="2">
            <text:p text:style-name="Normal"><text:span text:style-name="T147">EMAUs e Empresa Júnior</text:span><text:span text:style-name="T148"><text:s/>(materiais<text:s/></text:span><text:span text:style-name="T149">elaborad</text:span><text:span text:style-name="T150">os pela CEP e CEF)</text:span>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>Fonte</text:p>
          </table:table-cell>
          <table:covered-table-cell/>
          <table:covered-table-cell/>
          <table:table-cell table:style-name="TableCell154" table:number-columns-spanned="2">
            <text:p text:style-name="P155">Presidência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>
            <text:p text:style-name="P157">Relator</text:p>
          </table:table-cell>
          <table:covered-table-cell/>
          <table:covered-table-cell/>
          <table:table-cell table:style-name="TableCell159" table:number-columns-spanned="2">
            <text:p text:style-name="P160">Tiago Holzmann da Silva<text:s/></text:p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Discussão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O conselheiro Cláudio Fischer relata que a CEF ainda não recebeu manifestações das demais comissões, acerca do tema. Debate-se acerca da importância de dar encaminhamento ao tema e<text:s/>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3">
            <text:p text:style-name="P167">Encaminhamento</text:p>
          </table:table-cell>
          <table:covered-table-cell/>
          <table:covered-table-cell/>
          <table:table-cell table:style-name="TableCell169" table:number-columns-spanned="2">
            <text:p text:style-name="P170">Define-se que a Comissão de Ensino e Formação deverá desenvolver cronograma de desenvolvimento do tema, para que possa fazer parte da programação do Seminário de Ensino e Formação a ocorrer nos dias 11 e 12 de Maio. Em paralelo, o material desenvolvido, será encaminhado à todas as comissões para manifestação das mesmas. O prazo de retorno será informado no memorando de envio.<text:s/></text:p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list text:style-name="LFO10" text:continue-numbering="true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74" table:number-columns-spanned="2">
            <text:p text:style-name="Normal"><text:span text:style-name="T175">Funcionamento dos Escritórios Regionais<text:s/></text:span><text:span text:style-name="T176">(Deliberação CED)</text:span>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3">
            <text:p text:style-name="P178">Fonte</text:p>
          </table:table-cell>
          <table:covered-table-cell/>
          <table:covered-table-cell/>
          <table:table-cell table:style-name="TableCell180" table:number-columns-spanned="2">
            <text:p text:style-name="P181">Presidência</text:p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3">
            <text:p text:style-name="P183">Relator</text:p>
          </table:table-cell>
          <table:covered-table-cell/>
          <table:covered-table-cell/>
          <table:table-cell table:style-name="TableCell185" table:number-columns-spanned="2">
            <text:p text:style-name="P186">Tiago Holzmann da Silva</text:p>
          </table:table-cell>
          <table:covered-table-cell/>
        </table:table-row>
        <table:table-row table:style-name="TableRow187">
          <table:table-cell table:style-name="TableCell188" table:number-columns-spanned="4">
            <text:p text:style-name="P189">Discussão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O presidente Tiago Holzmann da Silva apresenta a Deliberação<text:s/>CED-CAU/RS nº 025/2020, que tratou de solicitações quanto a realização de<text:s/>Audiências da CED-CAU/RS nos Escritórios Regionais.<text:s/>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3">
            <text:p text:style-name="P193">Encaminhamento</text:p>
          </table:table-cell>
          <table:covered-table-cell/>
          <table:covered-table-cell/>
          <table:table-cell table:style-name="TableCell195" table:number-columns-spanned="2">
            <text:p text:style-name="P196">Após debate, o Conselho Diretor aprova<text:s/>os termos gerais da deliberação<text:s/>e encaminha ao Grupo de Trabalho<text:s/>dos Escritórios Regionais (Gerentes Tales Völker, Marina Proto e<text:s/>Carla Carvalho) para análise e considerações<text:s/>acerca das sugestões de ajustes de estrutura, propostos pela Comissão de Ética e Disciplina.<text:s/></text:p>
          </table:table-cell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3">
            <text:list text:style-name="LFO10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00" table:number-columns-spanned="2">
            <text:p text:style-name="Normal"><text:span text:style-name="T201">Alteração do Regimento Interno do CAU/RS, com a criação de Comissão Especial de Patrimônio Histórico e Cultural.</text:span></text:p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3">
            <text:p text:style-name="P203">Fonte</text:p>
          </table:table-cell>
          <table:covered-table-cell/>
          <table:covered-table-cell/>
          <table:table-cell table:style-name="TableCell205" table:number-columns-spanned="2">
            <text:p text:style-name="P206">Presidência</text:p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3">
            <text:p text:style-name="P208">Relator</text:p>
          </table:table-cell>
          <table:covered-table-cell/>
          <table:covered-table-cell/>
          <table:table-cell table:style-name="TableCell210" table:number-columns-spanned="2">
            <text:p text:style-name="P211">Tiago Holzmann da Silva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Discussão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O presidente Tiago relata acerca da manifestação favorável do Plenário do<text:s/><text:soft-page-break/>CAU/RS acerca da criação de comissão especial para tratar das questões relacionadas ao Patrimônio Histórico e Cultural, suprindo a demanda que estava sendo desenvolvida pela Comissão<text:s/>Temporária, que encerrou atividades neste mês.<text:s/></text:p>
          </table:table-cell>
          <table:covered-table-cell/>
        </table:table-row>
        <text:soft-page-break/>
        <table:table-row table:style-name="TableRow217">
          <table:table-cell>
            <text:p text:style-name="P218"/>
          </table:table-cell>
          <table:table-cell table:style-name="TableCell219" table:number-columns-spanned="3">
            <text:p text:style-name="P218">Encaminhamento</text:p>
          </table:table-cell>
          <table:covered-table-cell/>
          <table:covered-table-cell/>
          <table:table-cell table:style-name="TableCell220" table:number-columns-spanned="2">
            <text:p text:style-name="P221">Após debate, o Conselho Diretor<text:s/>decide pelo encaminhamento do tema à COA, para deliberação e proposição de alteração no Regimento Interno do CAU/RS, visando aprovação na plenária de março.<text:s/></text:p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/>
          </table: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4">
            <text:list text:style-name="LFO10" text:continue-numbering="true">
              <text:list-item>
                <text:p text:style-name="P22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 table:number-columns-spanned="2">
            <text:p text:style-name="P232">Assunto</text:p>
          </table:table-cell>
          <table:covered-table-cell/>
          <table:table-cell table:style-name="TableCell234" table:number-columns-spanned="2">
            <text:p text:style-name="P235">Entrega de Carteira Provisória aos Formandos <text:s/></text:p>
          </table:table-cell>
          <table:covered-table-cell/>
        </table:table-row>
        <table:table-row table:style-name="TableRow236">
          <table:table-cell>
            <text:p text:style-name="P237"/>
          </table:table-cell>
          <table:table-cell>
            <text:p text:style-name="P237"/>
          </table:table-cell>
          <table:table-cell table:style-name="TableCell238" table:number-columns-spanned="2">
            <text:p text:style-name="P237">Fonte</text:p>
          </table:table-cell>
          <table:covered-table-cell/>
          <table:table-cell table:style-name="TableCell239" table:number-columns-spanned="2">
            <text:p text:style-name="P240">Presidência</text:p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>
            <text:p text:style-name="P250"/>
          </table:table-cell>
          <table:table-cell table:style-name="TableCell251" table:number-columns-spanned="4">
            <text:list text:style-name="LFO10" text:continue-numbering="true">
              <text:list-item>
                <text:p text:style-name="P250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list text:style-name="LFO10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5" table:number-columns-spanned="3">
            <text:p text:style-name="P256">Presidência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Relator</text:p>
          </table:table-cell>
          <table:table-cell table:style-name="TableCell260" table:number-columns-spanned="3">
            <text:p text:style-name="Normal"><text:span text:style-name="T261">Tiago Holzmann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Comunicado</text:p>
          </table:table-cell>
          <table:table-cell table:style-name="TableCell265" table:number-columns-spanned="3">
            <text:p text:style-name="P266">O presidente Tiago relata acerca da sua participação em eventos externos e também sobre a organização do Seminário de ATHIS a ocorrer nos dias 12 e 13 de março. Com relação à participação dos conselheiros nos eventos realizados pelo CAU/RS, em 2020. Define-se que as Comissões serão convocadas para os eventos e devem decidir acerca da participação dos conselheiros, considerando o orçamento disponível nas mesmas.<text:s/>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 table:style-name="TableCell269">
            <text:list text:style-name="LFO10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table-cell table:style-name="TableCell270" table:number-columns-spanned="3">
            <text:p text:style-name="P271">Comissão de Organização e Administração<text:s/>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Relator</text:p>
          </table:table-cell>
          <table:table-cell table:style-name="TableCell275" table:number-columns-spanned="3">
            <text:p text:style-name="P276">Paulo Fernando do Amaral Fontana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Comunicado</text:p>
          </table:table-cell>
          <table:table-cell table:style-name="TableCell280" table:number-columns-spanned="3">
            <text:p text:style-name="P281">O conselheiros Fontana relata que a próxima reunião da COA ocorrerá amanhã, não tendo relatos.<text:s/>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list text:style-name="LFO10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table-cell table:style-name="TableCell285" table:number-columns-spanned="3">
            <text:p text:style-name="P286">Comissão de Planejamento e Finanças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Relator</text:p>
          </table:table-cell>
          <table:table-cell table:style-name="TableCell290" table:number-columns-spanned="3">
            <text:p text:style-name="P291">Rômulo Plentz Giralt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Comunicado</text:p>
          </table:table-cell>
          <table:table-cell table:style-name="TableCell295" table:number-columns-spanned="3">
            <text:p text:style-name="P296">O conselheiro<text:s/>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 table:style-name="TableCell299">
            <text:list text:style-name="LFO10" text:continue-numbering="true">
              <text:list-item>
                <text:list>
                  <text:list-item>
                    <text:p text:style-name="P298"/>
                  </text:list-item>
                </text:list>
              </text:list-item>
            </text:list>
          </table:table-cell>
          <table:table-cell table:style-name="TableCell300" table:number-columns-spanned="3">
            <text:p text:style-name="P301">Comissão de Exercício Profissional</text:p>
          </table:table-cell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Relator</text:p>
          </table:table-cell>
          <table:table-cell table:style-name="TableCell305" table:number-columns-spanned="3">
            <text:p text:style-name="P306">Oritz Campos</text:p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Comunicado</text:p>
          </table:table-cell>
          <table:table-cell table:style-name="TableCell310" table:number-columns-spanned="3">
            <text:p text:style-name="P311">Relata que participou de reuniões com o Ministério Público e com a Secretaria da Cultura do Estado, para tratar dos preparativos da construção da rede de proteção ao Patrimônio Histórico. Definiu-se pelo agendamento de reunião, na sede do CAU/RS, com a participação das instituições.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>
            <text:list text:style-name="LFO10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5" table:number-columns-spanned="3">
            <text:p text:style-name="P316">Comissão de Ensino e Formação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Relator</text:p>
          </table:table-cell>
          <table:table-cell table:style-name="TableCell320" table:number-columns-spanned="3">
            <text:p text:style-name="P321">Claudio Fischer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Comunicado</text:p>
          </table:table-cell>
          <table:table-cell table:style-name="TableCell325" table:number-columns-spanned="3">
            <text:p text:style-name="P326">O conselheiro Fischer comenta<text:s/>acerca das atividades em desenvolvimento na comissão.</text:p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/>
            <text:p text:style-name="P330"/>
            <text:p text:style-name="P331"/>
            <text:p text:style-name="P332">TIAGO HOLZMANN DA SILVA</text:p>
            <text:p text:style-name="P333">Presidente do CAU/RS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ext:soft-page-break/>
        <table:table-row table:style-name="TableRow339">
          <table:table-cell table:style-name="TableCell340" table:number-columns-spanned="3">
            <text:p text:style-name="P341">RUI MINEIRO</text:p>
            <text:p text:style-name="P342">Vice-Presidente do CAU/RS</text:p>
            <text:p text:style-name="P343"><text:span text:style-name="T344">Coordenador da CED-CAU/RS</text:span></text:p>
          </table:table-cell>
          <table:covered-table-cell/>
          <table:covered-table-cell/>
          <table:table-cell table:style-name="TableCell345">
            <text:p text:style-name="P346">CLÁUDIO FISCHER</text:p>
            <text:p text:style-name="P347"><text:span text:style-name="T348">Coordenador da CEF-CAU/RS</text:span></text:p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9">
          <table:table-cell table:style-name="TableCell350" table:number-columns-spanned="3">
            <text:p text:style-name="P351"/>
            <text:p text:style-name="P352"/>
            <text:p text:style-name="P353"/>
            <text:p text:style-name="P354">ORITZ ADRIANO ADAMS DE CAMPOS</text:p>
            <text:p text:style-name="P355"><text:span text:style-name="T356">Coordenador da CEP-CAU/RS</text:span></text:p>
          </table:table-cell>
          <table:covered-table-cell/>
          <table:covered-table-cell/>
          <table:table-cell table:style-name="TableCell357">
            <text:p text:style-name="P358"/>
            <text:p text:style-name="P359"/>
            <text:p text:style-name="P360"/>
            <text:p text:style-name="P361">PAULO FERNANDO<text:s/></text:p>
            <text:p text:style-name="P362">DO AMARAL FONTANA</text:p>
            <text:p text:style-name="P363"><text:span text:style-name="T364">Coordenador da COA-CAU/RS</text:span></text:p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5">
          <table:table-cell table:style-name="TableCell366" table:number-columns-spanned="3">
            <text:p text:style-name="P367"/>
            <text:p text:style-name="P368"/>
            <text:p text:style-name="P369"/>
            <text:p text:style-name="P370">Assessoria:</text:p>
            <text:p text:style-name="P371"/>
            <text:p text:style-name="P372"/>
            <text:p text:style-name="P373"/>
            <text:p text:style-name="P374">TALES VÖLKER</text:p>
            <text:p text:style-name="P375"><text:span text:style-name="T376">Gerente Geral</text:span><text:span text:style-name="T377"><text:s/></text:span></text:p>
            <text:p text:style-name="P378"/>
          </table:table-cell>
          <table:covered-table-cell/>
          <table:covered-table-cell/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JOSIANE CRISTINA BERNARDI</text:p>
            <text:p text:style-name="P388">Secretária Geral da Mesa<text:s/></text:p>
            <text:p text:style-name="P389"/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</text:span><text:span text:style-name="T8">5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3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5</text:span><text:span text:style-name="T31">ª</text:span><text:span text:style-name="T32"><text:s/>REUNIÃO ORDINÁRIA - CONSELHO DIRETOR</text:span></text:p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7T19:29:00Z</meta:creation-date>
    <dc:date>2020-10-27T19:29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0" meta:character-count="4600" meta:row-count="32" meta:non-whitespace-character-count="3889"/>
  </office:meta>
</office:document-meta>
</file>