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2763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min-row-height="0.1972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min-row-height="0.1972in"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min-row-height="0.1972in" style:use-optimal-row-height="false"/>
    </style:style>
    <style:style style:name="P9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min-row-height="0.1972in" style:use-optimal-row-height="false"/>
    </style:style>
    <style:style style:name="P10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min-row-height="0.1972in" style:use-optimal-row-height="false"/>
    </style:style>
    <style:style style:name="P10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min-row-height="0.1972in" style:use-optimal-row-height="false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0" style:family="table-row">
      <style:table-row-properties style:min-row-height="0.4013in" style:use-optimal-row-height="false"/>
    </style:style>
    <style:style style:name="TableCell1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9" style:family="table-column">
      <style:table-column-properties style:column-width="1.3in" style:use-optimal-column-width="false"/>
    </style:style>
    <style:style style:name="TableColumn140" style:family="table-column">
      <style:table-column-properties style:column-width="5.1222in" style:use-optimal-column-width="false"/>
    </style:style>
    <style:style style:name="Table138" style:family="table">
      <style:table-properties style:width="6.4222in" fo:margin-left="0.075in" table:align="lef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1" style:family="table-column">
      <style:table-column-properties style:column-width="1.3in" style:use-optimal-column-width="false"/>
    </style:style>
    <style:style style:name="TableColumn152" style:family="table-column">
      <style:table-column-properties style:column-width="5.1187in" style:use-optimal-column-width="false"/>
    </style:style>
    <style:style style:name="Table150" style:family="table">
      <style:table-properties style:width="6.4187in" fo:margin-left="0.075in" table:align="lef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8" style:family="table-column">
      <style:table-column-properties style:column-width="0.2208in" style:use-optimal-column-width="false"/>
    </style:style>
    <style:style style:name="TableColumn169" style:family="table-column">
      <style:table-column-properties style:column-width="0.0062in" style:use-optimal-column-width="false"/>
    </style:style>
    <style:style style:name="TableColumn170" style:family="table-column">
      <style:table-column-properties style:column-width="0.5638in" style:use-optimal-column-width="false"/>
    </style:style>
    <style:style style:name="TableColumn171" style:family="table-column">
      <style:table-column-properties style:column-width="0.7298in" style:use-optimal-column-width="false"/>
    </style:style>
    <style:style style:name="TableColumn172" style:family="table-column">
      <style:table-column-properties style:column-width="0.993in" style:use-optimal-column-width="false"/>
    </style:style>
    <style:style style:name="TableColumn173" style:family="table-column">
      <style:table-column-properties style:column-width="0.5354in" style:use-optimal-column-width="false"/>
    </style:style>
    <style:style style:name="TableColumn174" style:family="table-column">
      <style:table-column-properties style:column-width="2.3583in" style:use-optimal-column-width="false"/>
    </style:style>
    <style:style style:name="TableColumn175" style:family="table-column">
      <style:table-column-properties style:column-width="0.8395in" style:use-optimal-column-width="false"/>
    </style:style>
    <style:style style:name="TableColumn176" style:family="table-column">
      <style:table-column-properties style:column-width="0.3819in" style:use-optimal-column-width="false"/>
    </style:style>
    <style:style style:name="TableColumn177" style:family="table-column">
      <style:table-column-properties style:column-width="0.0138in" style:use-optimal-column-width="false"/>
    </style:style>
    <style:style style:name="TableColumn178" style:family="table-column">
      <style:table-column-properties style:column-width="4.5305in" style:use-optimal-column-width="false"/>
    </style:style>
    <style:style style:name="Table167" style:family="table">
      <style:table-properties style:width="11.1736in" fo:margin-left="-0.1458in" table:align="left"/>
    </style:style>
    <style:style style:name="TableRow179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7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2159in"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173in"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fo:font-weight="bold" style:font-weight-asian="bold" fo:font-size="10.5pt" style:font-size-asian="10.5pt" style:font-size-complex="10.5pt"/>
    </style:style>
    <style:style style:name="TableRow287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240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1972in" style:use-optimal-row-height="false"/>
    </style:style>
    <style:style style:name="TableCell3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435" style:family="table-cell">
      <style:table-cell-properties fo:border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3ª<text:s/>REUNIÃO ORDINÁRIA<text:s/>CONSELHO DIRETOR<text:s/>–<text:s/>CAU/RS</text:p>
          </table:table-cell>
        </table:table-row>
      </table:table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08 de jul</text:span><text:span text:style-name="T56">ho</text:span><text:span text:style-name="T57"><text:s/></text:span><text:span text:style-name="T58"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6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 conforme<text:s/></text:span><text:span text:style-name="T68">DPO 1155</text:span><text:span text:style-name="T69">/2020</text:span><text:span text:style-name="T70"><text:s/>e 1161/2020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PARTICIPANTES</text:p>
          </table:table-cell>
          <table:table-cell table:style-name="TableCell77">
            <text:p text:style-name="P78">Tiago Holzmann da Silva</text:p>
          </table:table-cell>
          <table:table-cell table:style-name="TableCell79" table:number-columns-spanned="2">
            <text:p text:style-name="P80">Presid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Helenice Macedo do Couto</text:p>
          </table:table-cell>
          <table:table-cell table:style-name="TableCell85" table:number-columns-spanned="2">
            <text:p text:style-name="P86">Vice-presidente interina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láudio Fischer</text:p>
          </table:table-cell>
          <table:table-cell table:style-name="TableCell91" table:number-columns-spanned="2">
            <text:p text:style-name="P92">Coordenador da CEF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Oritz Adriano Adams de Campos</text:p>
          </table:table-cell>
          <table:table-cell table:style-name="TableCell97" table:number-columns-spanned="2">
            <text:p text:style-name="P98">Coordenador da CEP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Paulo Fernando do Amaral Fontana<text:s/></text:p>
          </table:table-cell>
          <table:table-cell table:style-name="TableCell103" table:number-columns-spanned="2">
            <text:p text:style-name="P104">Coordenador da COA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José Arthur Fell</text:p>
          </table:table-cell>
          <table:table-cell table:style-name="TableCell109" table:number-columns-spanned="2">
            <text:p text:style-name="P110">Coordenador da CED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ômulo Plentz Giralt</text:p>
          </table:table-cell>
          <table:table-cell table:style-name="TableCell115" table:number-columns-spanned="2">
            <text:p text:style-name="P116">Coordenador da CPFI-CAU/RS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Assessoria</text:p>
          </table:table-cell>
          <table:table-cell table:style-name="TableCell120">
            <text:p text:style-name="P121">Josiane Cristina Bernardi</text:p>
          </table:table-cell>
          <table:table-cell table:style-name="TableCell122" table:number-columns-spanned="2">
            <text:p text:style-name="P123">Secretária Geral da Mesa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ales Völker</text:p>
          </table:table-cell>
          <table:table-cell table:style-name="TableCell128" table:number-columns-spanned="2">
            <text:p text:style-name="P129">Gerente Geral</text:p>
          </table:table-cell>
          <table:covered-table-cell/>
        </table:table-row>
        <table:table-row table:style-name="TableRow130">
          <table:table-cell table:style-name="TableCell131">
            <text:p text:style-name="P132">SECRETARIA</text:p>
          </table:table-cell>
          <table:table-cell table:style-name="TableCell133">
            <text:p text:style-name="P134">Luciana Eloy Lima</text:p>
          </table:table-cell>
          <table:table-cell table:style-name="TableCell135" table:number-columns-spanned="2">
            <text:p text:style-name="P136">Assistente de Atendimento e Fiscalização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10" text:continue-numbering="true">
              <text:list-item>
                <text:p text:style-name="P143">Verificação de quórum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>
            <text:p text:style-name="P148">Todos presentes, conforme verificação eletrônica,<text:s/>e reunião iniciada às 14 horas.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10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>
            <text:p text:style-name="P160">RRT para arquitetura de interiores e reformas</text:p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>
            <text:p text:style-name="P165">Rômulo Plentz Giralt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7">
            <text:list text:style-name="LFO10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2">
            <text:list text:style-name="LFO10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covered-table-cell/>
          <table:table-cell table:style-name="TableCell185" table:number-columns-spanned="6">
            <text:p text:style-name="P186">Resposta encaminhada pelo Conselho Federal dos Técnic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>
            <text:p text:style-name="P188"/>
          </table:table-cell>
          <table:table-cell table:style-name="TableCell189" table:number-columns-spanned="2">
            <text:p text:style-name="P188">Fonte</text:p>
          </table:table-cell>
          <table:covered-table-cell/>
          <table:table-cell table:style-name="TableCell190" table:number-columns-spanned="6">
            <text:p text:style-name="P19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 table:style-name="TableCell194" table:number-columns-spanned="2">
            <text:p text:style-name="P193">Relator</text:p>
          </table:table-cell>
          <table:covered-table-cell/>
          <table:table-cell table:style-name="TableCell195" table:number-columns-spanned="6">
            <text:p text:style-name="P196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>
            <text:p text:style-name="P198"/>
          </table:table-cell>
          <table:table-cell table:style-name="TableCell199" table:number-columns-spanned="2">
            <text:p text:style-name="P198">Encaminhamento</text:p>
          </table:table-cell>
          <table:covered-table-cell/>
          <table:table-cell table:style-name="TableCell200" table:number-columns-spanned="6">
            <text:p text:style-name="P201">O Presidente Tiago Holzmann da Silva informa que, após envio de ofício,<text:s/>foi demonstrado<text:s/>interesse<text:s/>em solucionar o problema. Sugere realizar reuniões com as partes envolvidas, pois<text:s/>afirma que a<text:s/>Resolução não pode ampliar competência dos profissionais, servindo apenas para regrar o que está previsto em lei para a profissão, que, no caso dos técnicos, não prevê serviços de arquitetura. O conselheiro Paulo Fontana se dispõe a auxiliar em razão de<text:s/>ter formação<text:s/>também<text:s/>como<text:s/>técnico em edificações.<text:s/>O conselheiro Oritz Adriano Adams de Campos solicita que o material desenvolvido pelos setores de fiscalização e jurídico seja encaminhado aos coordenadores para preparação para a reunião.<text:s/>A Secretária Geral da Mesa<text:s/>solicitará ao Gabinete, que providencie agenda de<text:s/>reunião<text:s/>para o dia 22 de julho, às 16h, conforme solicitação do Presidente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 table:style-name="TableCell204" table:number-columns-spanned="2">
            <text:list text:style-name="LFO10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covered-table-cell/>
          <table:table-cell table:style-name="TableCell205" table:number-columns-spanned="6">
            <text:p text:style-name="P206">Acordo de Cooperação Técnica entre a Secretaria Nacional de Habitação do MDR, o CAU/BR e o CONFE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>
            <text:p text:style-name="P208"/>
          </table:table-cell>
          <table:table-cell table:style-name="TableCell209" table:number-columns-spanned="2">
            <text:p text:style-name="P208">Fonte</text:p>
          </table:table-cell>
          <table:covered-table-cell/>
          <table:table-cell table:style-name="TableCell210" table:number-columns-spanned="6">
            <text:p text:style-name="P21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>
            <text:p text:style-name="P213"/>
          </table:table-cell>
          <table:table-cell table:style-name="TableCell214" table:number-columns-spanned="2">
            <text:p text:style-name="P213">Relator</text:p>
          </table:table-cell>
          <table:covered-table-cell/>
          <table:table-cell table:style-name="TableCell215" table:number-columns-spanned="6">
            <text:p text:style-name="P216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ext:soft-page-break/>
        <table:table-row table:style-name="TableRow217">
          <table:table-cell>
            <text:p text:style-name="P218"/>
          </table:table-cell>
          <table:table-cell table:style-name="TableCell219" table:number-columns-spanned="3">
            <text:p text:style-name="P218">Encaminhamento</text:p>
          </table:table-cell>
          <table:covered-table-cell/>
          <table:covered-table-cell/>
          <table:table-cell table:style-name="TableCell220" table:number-columns-spanned="6">
            <text:p text:style-name="P221">Josiane Bernardi<text:s/>informa<text:s/>que foi solicitado relatório sobre as atividades de ATHIS desenvolvidas pelo CAU/RS, com prazo de envio<text:s/>até 09/07.<text:s/>Após debate, conclui-se que os CAU/UF deveriam estar envolvidos na discussão sobre o tema, de modo que a resposta deverá ser no sentido de que o<text:s/>CAU/RS<text:s/>deve<text:s/>participar ativamente<text:s/>do debate e das atividades desenvolvidas, não apenas<text:s/>retornando<text:s/>informações solicitada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>
            <text:p text:style-name="P223"/>
          </table:table-cell>
          <table:table-cell table:style-name="TableCell224" table:number-columns-spanned="2">
            <text:list text:style-name="LFO10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covered-table-cell/>
          <table:table-cell table:style-name="TableCell225" table:number-columns-spanned="6">
            <text:p text:style-name="P226">Arrecadação de Junho/20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>
            <text:p text:style-name="P228"/>
          </table:table-cell>
          <table:table-cell>
            <text:p text:style-name="P228"/>
          </table:table-cell>
          <table:table-cell table:style-name="TableCell229" table:number-columns-spanned="2">
            <text:p text:style-name="P228">Fonte</text:p>
          </table:table-cell>
          <table:covered-table-cell/>
          <table:table-cell table:style-name="TableCell230" table:number-columns-spanned="6">
            <text:p text:style-name="P231">Comissão de Planejamento e Finanç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>
            <text:p text:style-name="P233"/>
          </table:table-cell>
          <table:table-cell>
            <text:p text:style-name="P233"/>
          </table:table-cell>
          <table:table-cell table:style-name="TableCell234" table:number-columns-spanned="2">
            <text:p text:style-name="P233">Relator</text:p>
          </table:table-cell>
          <table:covered-table-cell/>
          <table:table-cell table:style-name="TableCell235" table:number-columns-spanned="6">
            <text:p text:style-name="P236">Rômulo Plentz Gira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>
            <text:p text:style-name="P238"/>
          </table:table-cell>
          <table:table-cell>
            <text:p text:style-name="P238"/>
          </table:table-cell>
          <table:table-cell table:style-name="TableCell239" table:number-columns-spanned="2">
            <text:p text:style-name="P238">Encaminhamento</text:p>
          </table:table-cell>
          <table:covered-table-cell/>
          <table:table-cell table:style-name="TableCell240" table:number-columns-spanned="6">
            <text:p text:style-name="P241">O Gerente Geral Tales Volker apresenta<text:s/>os dados relativos à arrecadação do mês de junho de 2020,<text:s/>destacando<text:s/>evolução<text:s/>crescente na arrecadação de receita.<text:s/>Presidente<text:s/>Tiago Holzmann<text:s/>sugere<text:s/>que seja realizada campanha para pagamento das anuidades em atraso, conforme discutido no ponto 3.5 da pauta da presente reuniã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>
            <text:p text:style-name="P243"/>
          </table:table-cell>
          <table:table-cell>
            <text:p text:style-name="P243"/>
          </table:table-cell>
          <table:table-cell table:style-name="TableCell244" table:number-columns-spanned="2">
            <text:list text:style-name="LFO10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covered-table-cell/>
          <table:table-cell table:style-name="TableCell245" table:number-columns-spanned="6">
            <text:p text:style-name="P246">1ª Reprogramação Plano de Ação e Orçamento/20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>
            <text:p text:style-name="P248"/>
          </table:table-cell>
          <table:table-cell table:style-name="TableCell249" table:number-columns-spanned="2">
            <text:p text:style-name="P248">Fonte</text:p>
          </table:table-cell>
          <table:covered-table-cell/>
          <table:table-cell table:style-name="TableCell250" table:number-columns-spanned="6">
            <text:p text:style-name="P251">Comissão de Planejamento e Finanç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>
            <text:p text:style-name="P253"/>
          </table:table-cell>
          <table:table-cell table:style-name="TableCell254" table:number-columns-spanned="2">
            <text:p text:style-name="P253">Relator</text:p>
          </table:table-cell>
          <table:covered-table-cell/>
          <table:table-cell table:style-name="TableCell255" table:number-columns-spanned="6">
            <text:p text:style-name="P256">Rômulo Plentz Gira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3">
            <text:p text:style-name="P258">Discussão</text:p>
          </table:table-cell>
          <table:covered-table-cell/>
          <table:covered-table-cell/>
          <table:table-cell table:style-name="TableCell260" table:number-columns-spanned="6">
            <text:p text:style-name="P261">O Gerente Geral<text:s/>Tales<text:s/>Volker<text:s/>apresenta<text:s/>os dados relativos à reprogramação e informa que<text:s/>eles ainda serão<text:s/>aprovados<text:s/>na Comissão de<text:s/>Planejamento e<text:s/>Finanças<text:s/>e,<text:s/>posteriormente,<text:s/>na<text:s/>Reunião Plenária<text:s/>de julho.<text:s/>O conselheiro José Arthur<text:s/>Fell<text:s/>solicita<text:s/>comparativo<text:s/>das informações apresentadas<text:s/>com<text:s/>os dados do CAU/SP e<text:s/>do<text:s/>CAU/MG, sendo esclarecido por<text:s/>Tales<text:s/>que os gerentes<text:s/>gerais conversam regularmente e que as situações são muito semelhantes.<text:s/>A conselheira<text:s/>Helenice<text:s/>questiona<text:s/>se o pagamento de diárias totais aos conselheiros impactaria significativamente a reprogramação<text:s/>orçamentária e Tales entende<text:s/>que não, informando que a<text:s/>Comissão de<text:s/>Planejamento e<text:s/>Finanças<text:s/>está estudando essa possibilidade.<text:s/>O conselheiro<text:s/>Rômulo<text:s/>esclarece<text:s/>que é possível fazer uma nova reprogramação até o final do ano e destaca a possibilidade de uso do superávit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table-cell table:style-name="TableCell264" table:number-columns-spanned="2">
            <text:list text:style-name="LFO10" text:continue-numbering="true">
              <text:list-item>
                <text:list>
                  <text:list-item>
                    <text:p text:style-name="P263"/>
                  </text:list-item>
                </text:list>
              </text:list-item>
            </text:list>
          </table:table-cell>
          <table:covered-table-cell/>
          <table:table-cell table:style-name="TableCell265" table:number-columns-spanned="6">
            <text:p text:style-name="P266">Campanha – Pagamento Anuidades em atras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>
            <text:p text:style-name="P268"/>
          </table:table-cell>
          <table:table-cell table:style-name="TableCell269" table:number-columns-spanned="2">
            <text:p text:style-name="P268">Fonte</text:p>
          </table:table-cell>
          <table:covered-table-cell/>
          <table:table-cell table:style-name="TableCell270" table:number-columns-spanned="6">
            <text:p text:style-name="P27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table-cell table:style-name="TableCell274" table:number-columns-spanned="2">
            <text:p text:style-name="P273">Relator</text:p>
          </table:table-cell>
          <table:covered-table-cell/>
          <table:table-cell table:style-name="TableCell275" table:number-columns-spanned="6">
            <text:p text:style-name="P276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3">
            <text:p text:style-name="P278">Encaminhamento</text:p>
          </table:table-cell>
          <table:covered-table-cell/>
          <table:covered-table-cell/>
          <table:table-cell table:style-name="TableCell280" table:number-columns-spanned="6">
            <text:p text:style-name="P281">O<text:s/>Presidente<text:s/>Tiago Holzmann sugere o desenvolvimento da respectiva campanha.<text:s/>O conselheiro<text:s/>Oritz acredita que seja o momento de o setor de<text:s/>comunicação<text:s/>expor<text:s/>aos arquitetos que o CAU/RS solicitou ao CAU/BR desconto para o<text:s/>pagamento das anuidades, mas não obteve êxito por ser uma<text:s/>decisão de competência do CAU/BR.<text:s/>A campanha será elaborada pelo setor de comunicação do CAU/R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>
            <text:p text:style-name="P283"/>
          </table:table-cell>
          <table:table-cell table:style-name="TableCell284" table:number-columns-spanned="2">
            <text:list text:style-name="LFO10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covered-table-cell/>
          <table:table-cell table:style-name="TableCell285" table:number-columns-spanned="6">
            <text:p text:style-name="P286">Atendimento da DPO/RS nº 1155/20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2">
            <text:p text:style-name="P288">Fonte</text:p>
          </table:table-cell>
          <table:covered-table-cell/>
          <table:table-cell table:style-name="TableCell290" table:number-columns-spanned="6">
            <text:p text:style-name="P29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>
            <text:p text:style-name="P293"/>
          </table:table-cell>
          <table:table-cell table:style-name="TableCell294" table:number-columns-spanned="2">
            <text:p text:style-name="P293">Relator</text:p>
          </table:table-cell>
          <table:covered-table-cell/>
          <table:table-cell table:style-name="TableCell295" table:number-columns-spanned="6">
            <text:p text:style-name="P296">Josiane Bernard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3">
            <text:p text:style-name="P298">Encaminhamento</text:p>
          </table:table-cell>
          <table:covered-table-cell/>
          <table:covered-table-cell/>
          <table:table-cell table:style-name="TableCell300" table:number-columns-spanned="6">
            <text:p text:style-name="P301">A Secretária Geral Josiane Bernardi sugere a revisão do documento para readequação à realidade das comissões no ambiente virtual.<text:s/>O conselheiro<text:s/>Oritz sugere que<text:s/>a<text:s/>CPFi-CAU/RS<text:s/>estude<text:s/>se haveria<text:s/>impacto<text:s/>significativo<text:s/>no orçamento de eventual retorno da periodicidade das reuniões como originalmente no período anterior à pandemia.<text:s/>Josiane<text:s/>destaca que não se trata apenas do impacto financeiro, mas da necessidade de um maior número de<text:s/><text:soft-page-break/>funcionários para atender às reuniões remotas, devendo ser analisada essa possibilidade em conjunto com as assessorias<text:s/>em razão da maior demanda de trabalho na atual realidade.<text:s/>Menciona<text:s/>a duração das reuniões que, ao extrapolarem o horário previsto,<text:s/>afetam o apoio<text:s/>realizado pelos empregados<text:s/>da secretaria quando<text:s/>são realizadas reuniões em ambos os turnos, sugerindo o aumento da duração da reunião para que possibilite acabar na hora.<text:s/>O conselheiro José Arthur<text:s/>Fell<text:s/>comenta<text:s/>sobre as atividades da CED, afirmando que a comissão não está conseguindo suprir a demanda processual.<text:s/>Solicita a participação de<text:s/>mais<text:s/>um<text:s/>conselheiro na<text:s/>comissão<text:s/>em razão da impossibilidade de realizar um maior número de reuniões do que o atualmente previsto.<text:s/>Conclui-se que as<text:s/>reuniões de<text:s/>comissão<text:s/>passarão, já no mês de julho,<text:s/>a ter 3h<text:s/>de duração,<text:s/>ocorrendo das<text:s/>9h às<text:s/>12h<text:s/>e<text:s/>das<text:s/>14h às<text:s/>17h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3">
            <text:list text:style-name="LFO10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05" table:number-columns-spanned="6">
            <text:p text:style-name="P306">Suspensão de atividades presenciais e prazos processua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 table:style-name="TableCell309" table:number-columns-spanned="3">
            <text:p text:style-name="P308">Fonte</text:p>
          </table:table-cell>
          <table:covered-table-cell/>
          <table:covered-table-cell/>
          <table:table-cell table:style-name="TableCell310" table:number-columns-spanned="6">
            <text:p text:style-name="P31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 table:style-name="TableCell314" table:number-columns-spanned="3">
            <text:p text:style-name="P313">Relator</text:p>
          </table:table-cell>
          <table:covered-table-cell/>
          <table:covered-table-cell/>
          <table:table-cell table:style-name="TableCell315" table:number-columns-spanned="6">
            <text:p text:style-name="P316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3">
            <text:p text:style-name="P318">Encaminhamento</text:p>
          </table:table-cell>
          <table:covered-table-cell/>
          <table:covered-table-cell/>
          <table:table-cell table:style-name="TableCell320" table:number-columns-spanned="6">
            <text:p text:style-name="P321">A Secretária Geral da Mesa<text:s/>comunica<text:s/>a suspensão das atividades<text:s/>presenciais<text:s/>e, consequentemente, dos prazos processuais devido à bandeira vermelha implementada nas cidades da sede e dos escritórios regionais. Previsão<text:s/>de retorno em 20 de julho, pendente de análise das situações das<text:s/>regiõe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3">
            <text:list text:style-name="LFO10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25" table:number-columns-spanned="6">
            <text:p text:style-name="P326">Auxílio aos empregados – organização e melhoria do espaço de trabalho em cas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3">
            <text:p text:style-name="P328">Fonte</text:p>
          </table:table-cell>
          <table:covered-table-cell/>
          <table:covered-table-cell/>
          <table:table-cell table:style-name="TableCell330" table:number-columns-spanned="6">
            <text:p text:style-name="P331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 table:style-name="TableCell334" table:number-columns-spanned="3">
            <text:p text:style-name="P333">Relator</text:p>
          </table:table-cell>
          <table:covered-table-cell/>
          <table:covered-table-cell/>
          <table:table-cell table:style-name="TableCell335" table:number-columns-spanned="6">
            <text:p text:style-name="P336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>Encaminhamento</text:p>
          </table:table-cell>
          <table:covered-table-cell/>
          <table:covered-table-cell/>
          <table:table-cell table:style-name="TableCell340" table:number-columns-spanned="6">
            <text:p text:style-name="P341">O<text:s/>Presidente sugere<text:s/>projeto de solidariedade entre os empregados<text:s/>e os conselheiros para melhoria do ambiente de trabalho em casa. Josiane Bernardi<text:s/>exemplifica<text:s/>com<text:s/>algumas das maiores dificuldades relatadas pelos empregados e a ideia principal do projeto de solidariedade.<text:s/>A conselheira<text:s/>Helenice se dispõe<text:s/>a participar do projeto e a envolver os demais conselheiros interessado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9">
            <text:list text:style-name="LFO10" text:continue-numbering="true">
              <text:list-item>
                <text:p text:style-name="P343">Extr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3">
            <text:p text:style-name="P346">4.1.<text:s/></text:p>
          </table:table-cell>
          <table:covered-table-cell/>
          <table:covered-table-cell/>
          <table:table-cell table:style-name="TableCell348" table:number-columns-spanned="6">
            <text:p text:style-name="P349"><text:span text:style-name="T350">RRT para arquitetura de interiores e reform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3">
            <text:p text:style-name="P352">Fonte</text:p>
          </table:table-cell>
          <table:covered-table-cell/>
          <table:covered-table-cell/>
          <table:table-cell table:style-name="TableCell354" table:number-columns-spanned="6">
            <text:p text:style-name="P355">Comissão de Planejamento e Finanç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3">
            <text:p text:style-name="P357">Relator</text:p>
          </table:table-cell>
          <table:covered-table-cell/>
          <table:covered-table-cell/>
          <table:table-cell table:style-name="TableCell359" table:number-columns-spanned="6">
            <text:p text:style-name="P360">Rômulo Plentz Gira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3">
            <text:p text:style-name="P362">Encaminhamento</text:p>
          </table:table-cell>
          <table:covered-table-cell/>
          <table:covered-table-cell/>
          <table:table-cell table:style-name="TableCell364" table:number-columns-spanned="6">
            <text:p text:style-name="P365">Afirma que a comissão<text:s/>encaminhará memorando à CEP-CAU/RS<text:s/>para tratar do tema. O Presidente Tiago Holzmann aprova<text:s/>o<text:s/>encaminhamento para<text:s/>realização de campanha que deve ser elaborada pelo setor de comunicação em conjunto com o conselheiro Rômulo<text:s/>Giralt e a Gerente de Fiscalização<text:s/>Marina<text:s/>Proto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9">
            <text:list text:style-name="LFO10" text:continue-numbering="true">
              <text:list-item>
                <text:p text:style-name="P367"><text:span text:style-name="T369">Comunicaçõ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70">
          <table:table-cell>
            <text:p text:style-name="P371"/>
          </table:table-cell>
          <table:table-cell table:style-name="TableCell372" table:number-columns-spanned="3">
            <text:p text:style-name="P371">Relator</text:p>
          </table:table-cell>
          <table:covered-table-cell/>
          <table:covered-table-cell/>
          <table:table-cell table:style-name="TableCell373" table:number-columns-spanned="6">
            <text:p text:style-name="P374">Presidente 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3">
            <text:p text:style-name="P376">Comunicado</text:p>
          </table:table-cell>
          <table:covered-table-cell/>
          <table:covered-table-cell/>
          <table:table-cell table:style-name="TableCell378" table:number-columns-spanned="6">
            <text:p text:style-name="P379">Informa que<text:s/>o<text:s/>CAU/RS recebeu retaliação<text:s/>por parte do<text:s/>CAU/BR<text:s/>devido à<text:s/>continuidade do pagamento de diárias aos conselheiros. Sugere resposta exigindo retorno<text:s/>de que o CAU/BR cumpra com as demandas pendentes perante este. Afirma que não<text:s/>há<text:s/>conflito<text:s/>de normativas, pois não<text:s/>há<text:s/>regulamentação de<text:s/>pagamento de diárias em período de pandemia<text:s/>pelo CAU/BR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3">
            <text:p text:style-name="P381">Relator</text:p>
          </table:table-cell>
          <table:covered-table-cell/>
          <table:covered-table-cell/>
          <table:table-cell table:style-name="TableCell383" table:number-columns-spanned="6">
            <text:p text:style-name="P384">Presidente 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3">
            <text:p text:style-name="P386">Comunicado</text:p>
          </table:table-cell>
          <table:covered-table-cell/>
          <table:covered-table-cell/>
          <table:table-cell table:style-name="TableCell388" table:number-columns-spanned="6">
            <text:p text:style-name="P389">Demonstra concordância com a posição da CED-CAU/RS em<text:s/>não aceitar e não dar prosseguimento<text:s/>à denúncia<text:s/>contra o conselheiro licenciado Rui Mineiro,<text:s/><text:soft-page-break/>tendo em vista ser de fonte<text:s/>anônima, com informações errôneas e<text:s/>com informações<text:s/>outras que já eram de conhecimento do<text:s/>conselho<text:s/>e já<text:s/>haviam sido resolvidas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>
            <text:p text:style-name="P391"/>
          </table:table-cell>
          <table:table-cell>
            <text:p text:style-name="P391"/>
          </table:table-cell>
          <table:table-cell table:style-name="TableCell392" table:number-columns-spanned="2">
            <text:list text:style-name="LFO10" text:continue-numbering="true">
              <text:list-item>
                <text:p text:style-name="P391"/>
              </text:list-item>
            </text:list>
          </table:table-cell>
          <table:covered-table-cell/>
          <table:table-cell table:style-name="TableCell393" table:number-columns-spanned="6">
            <text:p text:style-name="P394">Verificação de quórum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>
            <text:p text:style-name="P396"/>
          </table:table-cell>
          <table:table-cell>
            <text:p text:style-name="P396"/>
          </table:table-cell>
          <table:table-cell table:style-name="TableCell397" table:number-columns-spanned="2">
            <text:p text:style-name="P396"/>
          </table:table-cell>
          <table:covered-table-cell/>
          <table:table-cell table:style-name="TableCell398" table:number-columns-spanned="6">
            <text:p text:style-name="P399">A reunião é encerrada as<text:s/>16h15min, com<text:s/>a presença de todos, conforme registro eletrônico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8">
            <text:p text:style-name="P402"/>
            <text:p text:style-name="P403"/>
            <text:p text:style-name="P404"/>
            <text:p text:style-name="P405"/>
            <text:p text:style-name="P406"/>
            <text:p text:style-name="P407">TIAGO HOLZMANN DA SILVA</text:p>
            <text:p text:style-name="P408">Presidente do CAU/RS</text:p>
            <text:p text:style-name="P409"/>
            <text:p text:style-name="P410"/>
            <text:p text:style-name="P411"/>
            <text:p text:style-name="P412"/>
            <text:p text:style-name="P413">JOSIANE BERNARDI</text:p>
            <text:p text:style-name="P414"><text:span text:style-name="T415">Secretária-</text:span><text:span text:style-name="T416">Geral<text:s/></text:span><text:span text:style-name="T417">do<text:s/></text:span><text:span text:style-name="T418">CAU/RS</text:span>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  <table:table-cell table:style-name="TableCell434" table:number-columns-spanned="2">
            <text:p text:style-name="P433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3</text:span><text:span text:style-name="T8">ª</text:span><text:span text:style-name="T9"><text:s/>REUNIÃO ORDINÁRIA - CONSELHO DIRETOR</text:span><text:span text:style-name="T10"><text:s/></text:span><text:span text:style-name="T11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43"/></text:span><text:span text:style-name="T28">SÚMULA DA 183</text:span><text:span text:style-name="T29">ª</text:span><text:span text:style-name="T30"><text:s/>REUNIÃO ORDINÁRIA - CONSELHO DIRETOR</text:span></text:p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7T20:06:00Z</meta:creation-date>
    <dc:date>2020-10-27T20:06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4" meta:character-count="8203" meta:row-count="57" meta:non-whitespace-character-count="6935"/>
  </office:meta>
</office:document-meta>
</file>