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" style:family="table-column">
      <style:table-column-properties style:column-width="1.2763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1.1722in" style:use-optimal-column-width="false"/>
    </style:style>
    <style:style style:name="TableColumn49" style:family="table-column">
      <style:table-column-properties style:column-width="1.6972in" style:use-optimal-column-width="false"/>
    </style:style>
    <style:style style:name="Table45" style:family="table">
      <style:table-properties style:width="6.5083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P11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P1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8" style:family="table-row">
      <style:table-row-properties style:min-row-height="0.1972in" style:use-optimal-row-height="false"/>
    </style:style>
    <style:style style:name="P12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3" style:family="table-column">
      <style:table-column-properties style:column-width="1.3in" style:use-optimal-column-width="false"/>
    </style:style>
    <style:style style:name="TableColumn144" style:family="table-column">
      <style:table-column-properties style:column-width="5.2173in" style:use-optimal-column-width="false"/>
    </style:style>
    <style:style style:name="Table142" style:family="table">
      <style:table-properties style:width="6.5173in" fo:margin-left="0.075in" table:align="lef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7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3in" style:use-optimal-column-width="false"/>
    </style:style>
    <style:style style:name="TableColumn156" style:family="table-column">
      <style:table-column-properties style:column-width="5.2173in" style:use-optimal-column-width="false"/>
    </style:style>
    <style:style style:name="Table154" style:family="table">
      <style:table-properties style:width="6.5173in" fo:margin-left="0.075in" table:align="lef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9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0.2208in" style:use-optimal-column-width="false"/>
    </style:style>
    <style:style style:name="TableColumn195" style:family="table-column">
      <style:table-column-properties style:column-width="0.0062in" style:use-optimal-column-width="false"/>
    </style:style>
    <style:style style:name="TableColumn196" style:family="table-column">
      <style:table-column-properties style:column-width="0.5638in" style:use-optimal-column-width="false"/>
    </style:style>
    <style:style style:name="TableColumn197" style:family="table-column">
      <style:table-column-properties style:column-width="0.775in" style:use-optimal-column-width="false"/>
    </style:style>
    <style:style style:name="TableColumn198" style:family="table-column">
      <style:table-column-properties style:column-width="0.9479in" style:use-optimal-column-width="false"/>
    </style:style>
    <style:style style:name="TableColumn199" style:family="table-column">
      <style:table-column-properties style:column-width="0.5354in" style:use-optimal-column-width="false"/>
    </style:style>
    <style:style style:name="TableColumn200" style:family="table-column">
      <style:table-column-properties style:column-width="2.3583in" style:use-optimal-column-width="false"/>
    </style:style>
    <style:style style:name="TableColumn201" style:family="table-column">
      <style:table-column-properties style:column-width="0.8395in" style:use-optimal-column-width="false"/>
    </style:style>
    <style:style style:name="TableColumn202" style:family="table-column">
      <style:table-column-properties style:column-width="0.5395in" style:use-optimal-column-width="false"/>
    </style:style>
    <style:style style:name="TableColumn203" style:family="table-column">
      <style:table-column-properties style:column-width="4.3868in" style:use-optimal-column-width="false"/>
    </style:style>
    <style:style style:name="Table193" style:family="table">
      <style:table-properties style:width="11.1736in" fo:margin-left="-0.1944in" table:align="left"/>
    </style:style>
    <style:style style:name="TableRow204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2159in"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173in" style:use-optimal-row-height="false"/>
    </style:style>
    <style:style style:name="TableCell2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9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1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1972in" style:use-optimal-row-height="false"/>
    </style:style>
    <style:style style:name="TableCell4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4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240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2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1972in" style:use-optimal-row-height="false"/>
    </style:style>
    <style:style style:name="TableCell4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93" style:family="table-row">
      <style:table-row-properties style:min-row-height="0.1972in" style:use-optimal-row-height="false"/>
    </style:style>
    <style:style style:name="TableCell4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2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44" style:family="table-cell">
      <style:table-cell-properties fo:border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1972in"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1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86ª<text:s/>REUNIÃO ORDINÁRIA<text:s/>CONSELHO DIRETOR<text:s/>–<text:s/>CAU/RS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19</text:span><text:span text:style-name="T55"><text:s/>de agosto<text:s/></text:span><text:span text:style-name="T56">de 2020</text:span></text:p>
          </table:table-cell>
          <table:table-cell table:style-name="TableCell57">
            <text:p text:style-name="Normal"><text:span text:style-name="T58">HORÁRIO:</text:span></text:p>
          </table:table-cell>
          <table:table-cell table:style-name="TableCell59">
            <text:p text:style-name="P60">14 às<text:s/>17<text:s/>horas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3">
            <text:p text:style-name="Normal"><text:span text:style-name="T65">Reunião remota, realizada através de vídeo conferência, conforme<text:s/></text:span><text:span text:style-name="T66">DPO 1155</text:span><text:span text:style-name="T67">/2020</text:span><text:span text:style-name="T68"><text:s/>e 1161/2020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8">
            <text:p text:style-name="P74">PARTICIPANTES</text:p>
          </table:table-cell>
          <table:table-cell table:style-name="TableCell75">
            <text:p text:style-name="P76">Tiago Holzmann da Silva</text:p>
          </table:table-cell>
          <table:table-cell table:style-name="TableCell77" table:number-columns-spanned="2">
            <text:p text:style-name="P78">Presidente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Helenice Macedo do Couto</text:p>
          </table:table-cell>
          <table:table-cell table:style-name="TableCell83" table:number-columns-spanned="2">
            <text:p text:style-name="P84">Vice-presidente interina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Roberta Krahe Edelweiss</text:p>
          </table:table-cell>
          <table:table-cell table:style-name="TableCell89" table:number-columns-spanned="2">
            <text:p text:style-name="P90">Coordenadora da CPUA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láudio Fischer</text:p>
          </table:table-cell>
          <table:table-cell table:style-name="TableCell95" table:number-columns-spanned="2">
            <text:p text:style-name="P96">Coordenador da CEF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Oritz Adriano Adams de Campos</text:p>
          </table:table-cell>
          <table:table-cell table:style-name="TableCell101" table:number-columns-spanned="2">
            <text:p text:style-name="P102">Coordenador da CEP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aulo Fernando<text:s/>Fontana<text:s/></text:p>
          </table:table-cell>
          <table:table-cell table:style-name="TableCell107" table:number-columns-spanned="2">
            <text:p text:style-name="P108">Coordenador da COA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José Arthur Fell</text:p>
          </table:table-cell>
          <table:table-cell table:style-name="TableCell113" table:number-columns-spanned="2">
            <text:p text:style-name="P114">Coordenador da CED-CAU/R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lvino Jara</text:p>
          </table:table-cell>
          <table:table-cell table:style-name="TableCell119" table:number-columns-spanned="2">
            <text:p text:style-name="P120">Coordenador<text:s/>Adjunto<text:s/>da CPFI-CAU/RS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Assessoria</text:p>
          </table:table-cell>
          <table:table-cell table:style-name="TableCell124">
            <text:p text:style-name="P125">Josiane Cristina Bernardi</text:p>
          </table:table-cell>
          <table:table-cell table:style-name="TableCell126" table:number-columns-spanned="2">
            <text:p text:style-name="P127">Secretária Geral da Mesa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Tales Völker</text:p>
          </table:table-cell>
          <table:table-cell table:style-name="TableCell132" table:number-columns-spanned="2">
            <text:p text:style-name="P133">Gerente Geral</text:p>
          </table:table-cell>
          <table:covered-table-cell/>
        </table:table-row>
        <table:table-row table:style-name="TableRow134">
          <table:table-cell table:style-name="TableCell135">
            <text:p text:style-name="P136">SECRETARIA</text:p>
          </table:table-cell>
          <table:table-cell table:style-name="TableCell137">
            <text:p text:style-name="P138">Maria José Mendes da Silva</text:p>
          </table:table-cell>
          <table:table-cell table:style-name="TableCell139" table:number-columns-spanned="2">
            <text:p text:style-name="P140">Assistente de Atendimento e Fiscalização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10" text:continue-numbering="true">
              <text:list-item>
                <text:p text:style-name="P147">Verificação de quórum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Presenças</text:p>
          </table:table-cell>
          <table:table-cell table:style-name="TableCell151">
            <text:p text:style-name="P152">Todos presentes, conforme verificação eletrônica,<text:s/>e reunião iniciada às 14 horas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list text:style-name="LFO10" text:continue-numbering="true">
              <text:list-item>
                <text:p text:style-name="P159">Apresentação da<text:s/>pauta e extrapauta</text:p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>
            <text:p text:style-name="P164">Proposta de Convênio Institucional entre CAU/RS x Feevale</text:p>
          </table:table-cell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>
            <text:p text:style-name="P169">Tiago Holzmann da Silva</text:p>
          </table:table-cell>
        </table:table-row>
        <table:table-row table:style-name="TableRow170">
          <table:table-cell table:style-name="TableCell171">
            <text:p text:style-name="P172">Inclusão</text:p>
          </table:table-cell>
          <table:table-cell table:style-name="TableCell173">
            <text:p text:style-name="P174">Diretrizes CAU/RS - Plano de Ação e Orçamento /2021</text:p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>
            <text:p text:style-name="P179">Tiago Holzmann da Silva</text:p>
          </table:table-cell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>
            <text:p text:style-name="P184"><text:span text:style-name="T185">Manual de Condução de Processos Éticos</text:span></text:p>
          </table:table-cell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>
            <text:p text:style-name="P190"><text:span text:style-name="T191">José Arthur Fell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>
            <text:p text:style-name="P205"/>
          </table:table-cell>
          <table:table-cell>
            <text:p text:style-name="P205"/>
          </table:table-cell>
          <table:table-cell table:style-name="TableCell206" table:number-columns-spanned="7">
            <text:list text:style-name="LFO10" text:continue-numbering="true">
              <text:list-item>
                <text:p text:style-name="P20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7">
          <table:table-cell>
            <text:p text:style-name="P208"/>
          </table:table-cell>
          <table:table-cell>
            <text:p text:style-name="P208"/>
          </table:table-cell>
          <table:table-cell table:style-name="TableCell209" table:number-columns-spanned="2">
            <text:list text:style-name="LFO10" text:continue-numbering="true">
              <text:list-item>
                <text:list>
                  <text:list-item>
                    <text:p text:style-name="P208"/>
                  </text:list-item>
                </text:list>
              </text:list-item>
            </text:list>
          </table:table-cell>
          <table:covered-table-cell/>
          <table:table-cell table:style-name="TableCell210" table:number-columns-spanned="5">
            <text:p text:style-name="P211">Apresentação de licença do cargo de Conselheiro</text:p>
          </table:table-cell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>
            <text:p text:style-name="P213"/>
          </table:table-cell>
          <table:table-cell table:style-name="TableCell214" table:number-columns-spanned="2">
            <text:p text:style-name="P213">Fonte</text:p>
          </table:table-cell>
          <table:covered-table-cell/>
          <table:table-cell table:style-name="TableCell215" table:number-columns-spanned="5">
            <text:p text:style-name="P216">Presidência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2">
            <text:p text:style-name="P218">Relator</text:p>
          </table:table-cell>
          <table:covered-table-cell/>
          <table:table-cell table:style-name="TableCell220" table:number-columns-spanned="5">
            <text:p text:style-name="P221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>
            <text:p text:style-name="P223"/>
          </table:table-cell>
          <table:table-cell table:style-name="TableCell224" table:number-columns-spanned="2">
            <text:p text:style-name="P223">Discussão</text:p>
          </table:table-cell>
          <table:covered-table-cell/>
          <table:table-cell table:style-name="TableCell225" table:number-columns-spanned="5">
            <text:p text:style-name="P226">O Presidente Tiago Holzmann da Silva<text:s/>comunica o seu pedido de licença<text:s/>no período entre 21 de setembro e 15 de outubro de 2020 para candidatura nas Eleições do CAU/RS.<text:s/></text:p>
          </table:table-cell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>
            <text:p text:style-name="P228"/>
          </table:table-cell>
          <table:table-cell table:style-name="TableCell229" table:number-columns-spanned="2">
            <text:list text:style-name="LFO10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covered-table-cell/>
          <table:table-cell table:style-name="TableCell230" table:number-columns-spanned="5">
            <text:p text:style-name="P231">Atendimento ao memorando 002/2020 – CED-CAU/RS</text:p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>
            <text:p text:style-name="P233"/>
          </table:table-cell>
          <table:table-cell table:style-name="TableCell234" table:number-columns-spanned="2">
            <text:p text:style-name="P233">Fonte</text:p>
          </table:table-cell>
          <table:covered-table-cell/>
          <table:table-cell table:style-name="TableCell235" table:number-columns-spanned="5">
            <text:p text:style-name="P236">Presidência</text:p>
          </table:table-cell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table-cell>
            <text:p text:style-name="P238"/>
          </table:table-cell>
          <table:table-cell table:style-name="TableCell239" table:number-columns-spanned="2">
            <text:p text:style-name="P238">Relator</text:p>
          </table:table-cell>
          <table:covered-table-cell/>
          <table:table-cell table:style-name="TableCell240" table:number-columns-spanned="5">
            <text:p text:style-name="P241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3">
            <text:p text:style-name="P243">Encaminhamento</text:p>
          </table:table-cell>
          <table:covered-table-cell/>
          <table:covered-table-cell/>
          <table:table-cell table:style-name="TableCell245" table:number-columns-spanned="5">
            <text:p text:style-name="P246">A Secretária Geral Josiane informa que<text:s/>a Comissão de Ética e Disciplina<text:s/>(CED-CAU/RS)<text:s/>solicita a participação de um conselheiro para apoio nos relatos de processos, em função do número de processos que ainda estão aguardando relato. Ela informa que a sugestão seria que a conselheira<text:s/>Marta Floriani Volkmer, suplente do Presidente, entre na CED nesse período. O Presidente Tiago sugere que a Conselheira Marta entre na Comissão de Exercício Profissional (CEP-CAU/RS) e o Conselheiro Antônio<text:s/>Cesar Cassol da Rocha<text:s/>relate processos e<text:s/><text:soft-page-break/>participe de reuniões da CED quando o Conselheiro Fell não participe, pois é se seu suplente.<text:s/></text:p>
          </table:table-cell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table-cell>
            <text:p text:style-name="P248"/>
          </table:table-cell>
          <table:table-cell table:style-name="TableCell249" table:number-columns-spanned="2">
            <text:list text:style-name="LFO10" text:continue-numbering="true">
              <text:list-item>
                <text:list>
                  <text:list-item>
                    <text:p text:style-name="P248"/>
                  </text:list-item>
                </text:list>
              </text:list-item>
            </text:list>
          </table:table-cell>
          <table:covered-table-cell/>
          <table:table-cell table:style-name="TableCell250" table:number-columns-spanned="5">
            <text:p text:style-name="P251">Aprovação da pauta da 111ª Plenária Ordinária</text:p>
          </table:table-cell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>
            <text:p text:style-name="P253"/>
          </table:table-cell>
          <table:table-cell table:style-name="TableCell254" table:number-columns-spanned="2">
            <text:p text:style-name="P253">Fonte</text:p>
          </table:table-cell>
          <table:covered-table-cell/>
          <table:table-cell table:style-name="TableCell255" table:number-columns-spanned="5">
            <text:p text:style-name="P256">Presidência<text:s/></text:p>
          </table:table-cell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>
            <text:p text:style-name="P258"/>
          </table:table-cell>
          <table:table-cell table:style-name="TableCell259" table:number-columns-spanned="2">
            <text:p text:style-name="P258">Relator</text:p>
          </table:table-cell>
          <table:covered-table-cell/>
          <table:table-cell table:style-name="TableCell260" table:number-columns-spanned="5">
            <text:p text:style-name="P261">Josiane Bernardi</text:p>
          </table:table-cell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>
            <text:p text:style-name="P263"/>
          </table:table-cell>
          <table:table-cell>
            <text:p text:style-name="P263"/>
          </table:table-cell>
          <table:table-cell table:style-name="TableCell264" table:number-columns-spanned="2">
            <text:p text:style-name="P263">Encaminhamento</text:p>
          </table:table-cell>
          <table:covered-table-cell/>
          <table:table-cell table:style-name="TableCell265" table:number-columns-spanned="5">
            <text:p text:style-name="P266">A Secretária Geral Josiane informa que<text:s/>a pauta ainda está desenvolvimento.<text:s/></text:p>
          </table:table-cell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table-cell>
            <text:p text:style-name="P268"/>
          </table:table-cell>
          <table:table-cell table:style-name="TableCell269" table:number-columns-spanned="2">
            <text:list text:style-name="LFO10" text:continue-numbering="true">
              <text:list-item>
                <text:list>
                  <text:list-item>
                    <text:p text:style-name="P268"/>
                  </text:list-item>
                </text:list>
              </text:list-item>
            </text:list>
          </table:table-cell>
          <table:covered-table-cell/>
          <table:table-cell table:style-name="TableCell270" table:number-columns-spanned="5">
            <text:p text:style-name="P271">Apresentação de Dados de Arrecadação de Agosto/2020</text:p>
          </table:table-cell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>
            <text:p text:style-name="P273"/>
          </table:table-cell>
          <table:table-cell table:style-name="TableCell274" table:number-columns-spanned="2">
            <text:p text:style-name="P273">Fonte</text:p>
          </table:table-cell>
          <table:covered-table-cell/>
          <table:table-cell table:style-name="TableCell275" table:number-columns-spanned="5">
            <text:p text:style-name="P276">Comissão de Planejamento e Finanças</text:p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>
            <text:p text:style-name="P278"/>
          </table:table-cell>
          <table:table-cell table:style-name="TableCell279" table:number-columns-spanned="2">
            <text:p text:style-name="P278">Relator</text:p>
          </table:table-cell>
          <table:covered-table-cell/>
          <table:table-cell table:style-name="TableCell280" table:number-columns-spanned="5">
            <text:p text:style-name="P281">Tales Völker</text:p>
          </table: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3">
            <text:p text:style-name="P283">Discussão</text:p>
          </table:table-cell>
          <table:covered-table-cell/>
          <table:covered-table-cell/>
          <table:table-cell table:style-name="TableCell285" table:number-columns-spanned="5">
            <text:p text:style-name="P286">O Gerente Geral Tales apresenta os dados relativos à arrecadação,<text:s/>destacando<text:s/>o aumento de 53% na arrecadação de anuidades em julho de 2020 devido a flexibilização na data de pagamento para 31/07/2020. O Conselheiro Fell sugere que<text:s/>seja criada uma pesquisa qualitativa dos arquitetos e urbanistas por faixa etária e tempo de formação com objetivo de perspectiva de futuro de arrecadação.</text:p>
          </table:table-cell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>
            <text:p text:style-name="P288"/>
          </table:table-cell>
          <table:table-cell table:style-name="TableCell289" table:number-columns-spanned="2">
            <text:list text:style-name="LFO10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covered-table-cell/>
          <table:table-cell table:style-name="TableCell290" table:number-columns-spanned="5">
            <text:p text:style-name="P291">Nenhuma Casa Sem Banheiro – Informações Gerais</text:p>
          </table:table-cell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>
            <text:p text:style-name="P293"/>
          </table:table-cell>
          <table:table-cell table:style-name="TableCell294" table:number-columns-spanned="2">
            <text:p text:style-name="P293">Fonte</text:p>
          </table:table-cell>
          <table:covered-table-cell/>
          <table:table-cell table:style-name="TableCell295" table:number-columns-spanned="5">
            <text:p text:style-name="P296">Presidência</text:p>
          </table:table-cell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table-cell>
            <text:p text:style-name="P298"/>
          </table:table-cell>
          <table:table-cell table:style-name="TableCell299" table:number-columns-spanned="2">
            <text:p text:style-name="P298">Relator</text:p>
          </table:table-cell>
          <table:covered-table-cell/>
          <table:table-cell table:style-name="TableCell300" table:number-columns-spanned="5">
            <text:p text:style-name="P301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3">
            <text:p text:style-name="P303">Discussão</text:p>
          </table:table-cell>
          <table:covered-table-cell/>
          <table:covered-table-cell/>
          <table:table-cell table:style-name="TableCell305" table:number-columns-spanned="5">
            <text:p text:style-name="P306">O presidente Tiago<text:s/>fala sobre o avanço do projeto Nenhuma Casa Sem Banheiro em<text:s/>Santa Cruz do Sul, após lançamento do edital, município do Vale do Rio Pardo é o primeiro a realizar credenciamento de arquitetos e urbanistas.<text:s/>Ele destaca que a ação faz parte de iniciativas que contam com o apoio do governo do Estado e outros municípios também se preparam para avançar no projeto.<text:s/></text:p>
          </table:table-cell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>
            <text:p text:style-name="P308"/>
          </table:table-cell>
          <table:table-cell table:style-name="TableCell309" table:number-columns-spanned="2">
            <text:list text:style-name="LFO10" text:continue-numbering="true">
              <text:list-item>
                <text:list>
                  <text:list-item>
                    <text:p text:style-name="P308"/>
                  </text:list-item>
                </text:list>
              </text:list-item>
            </text:list>
          </table:table-cell>
          <table:covered-table-cell/>
          <table:table-cell table:style-name="TableCell310" table:number-columns-spanned="5">
            <text:p text:style-name="P311">Proposta de Convênio Institucional entre CAU/RS x Feevale</text:p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table-cell>
            <text:p text:style-name="P313"/>
          </table:table-cell>
          <table:table-cell table:style-name="TableCell314" table:number-columns-spanned="2">
            <text:p text:style-name="P313">Fonte</text:p>
          </table:table-cell>
          <table:covered-table-cell/>
          <table:table-cell table:style-name="TableCell315" table:number-columns-spanned="5">
            <text:p text:style-name="P316">Presidência</text:p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>
            <text:p text:style-name="P318"/>
          </table:table-cell>
          <table:table-cell table:style-name="TableCell319" table:number-columns-spanned="2">
            <text:p text:style-name="P318">Relator</text:p>
          </table:table-cell>
          <table:covered-table-cell/>
          <table:table-cell table:style-name="TableCell320" table:number-columns-spanned="5">
            <text:p text:style-name="P321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3">
            <text:p text:style-name="P323">Encaminhamento</text:p>
          </table:table-cell>
          <table:covered-table-cell/>
          <table:covered-table-cell/>
          <table:table-cell table:style-name="TableCell325" table:number-columns-spanned="5">
            <text:p text:style-name="P326">O<text:s/>presidente Tiago<text:s/>explica que o CAU/RS tem sido procurado por várias instituições para realização de trabalhos em formato de convênio. O<text:s/>Gerente Geral Tales<text:s/>apresenta a solicitação enviada pela Feevale para apoio institucional sem repasse de convênio<text:s/>que será enviada para a reunião Plenária.<text:s/></text:p>
          </table:table-cell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3">
            <text:list text:style-name="LFO10" text:continue-numbering="true">
              <text:list-item>
                <text:list>
                  <text:list-item>
                    <text:p text:style-name="P32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30" table:number-columns-spanned="5">
            <text:p text:style-name="P331">Diretrizes CAU/RS - Plano de Ação e Orçamento /2021</text:p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p text:style-name="P333">Fonte</text:p>
          </table:table-cell>
          <table:covered-table-cell/>
          <table:covered-table-cell/>
          <table:table-cell table:style-name="TableCell335" table:number-columns-spanned="5">
            <text:p text:style-name="P336">Presidência</text:p>
          </table:table-cell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3">
            <text:p text:style-name="P338">Relator</text:p>
          </table:table-cell>
          <table:covered-table-cell/>
          <table:covered-table-cell/>
          <table:table-cell table:style-name="TableCell340" table:number-columns-spanned="5">
            <text:p text:style-name="P341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3">
            <text:p text:style-name="P343">Discussão</text:p>
          </table:table-cell>
          <table:covered-table-cell/>
          <table:covered-table-cell/>
          <table:table-cell table:style-name="TableCell345" table:number-columns-spanned="5">
            <text:p text:style-name="P346">O presidente Tiago<text:s/>fala sobre o Plano de Ação e Orçamento de 2021 e destaca os desafios de criação do<text:s/>orçamento de transição e no cenário da pandemia.<text:s/>Ele sugere seguir a alternativa mais econômica com previsão genérica de projetos especiais. O<text:s/>Gerente Geral Tales<text:s/>informa que o assunto é tratado na CPFI-CAU/RS (Comissão de Planejamento e Finanças) com previsão de aprovação do Plano de Ação de 2021 em outubro de 2020.<text:s/>Os Conselheiros falam sobre as possibilidades de ocorrências de reuniões remotas e presenciais<text:s/>e a inclusão das verbas necessárias no plano.<text:s/></text:p>
          </table:table-cell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3">
            <text:list text:style-name="LFO10" text:continue-numbering="true">
              <text:list-item>
                <text:list>
                  <text:list-item>
                    <text:p text:style-name="P34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50" table:number-columns-spanned="5">
            <text:p text:style-name="P351"><text:span text:style-name="T352">Concursos de Ideias – Informações Gerais</text:span></text:p>
          </table:table-cell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3">
            <text:p text:style-name="P354">Fonte</text:p>
          </table:table-cell>
          <table:covered-table-cell/>
          <table:covered-table-cell/>
          <table:table-cell table:style-name="TableCell356" table:number-columns-spanned="5">
            <text:p text:style-name="P357">Presidência</text:p>
          </table:table-cell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>
            <text:p text:style-name="P359"/>
          </table:table-cell>
          <table:table-cell table:style-name="TableCell360" table:number-columns-spanned="3">
            <text:p text:style-name="P359">Relator</text:p>
          </table:table-cell>
          <table:covered-table-cell/>
          <table:covered-table-cell/>
          <table:table-cell table:style-name="TableCell361" table:number-columns-spanned="5">
            <text:p text:style-name="P362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3">
            <text:p text:style-name="P364">Encaminhamento</text:p>
          </table:table-cell>
          <table:covered-table-cell/>
          <table:covered-table-cell/>
          <table:table-cell table:style-name="TableCell366" table:number-columns-spanned="5">
            <text:p text:style-name="P367">O Presidente Tiago<text:s/>fala sobre os lançamentos dos Concursos de Ideias junto a estudantes e entidades de profissionais. Ele fala sobre o lançamento do Concurso de Ideias do projeto Nenhuma Casa Sem Banheiro, para unidades sanitárias,<text:s/><text:soft-page-break/>parceria com a<text:s/>Organização das Nações Unidas (ONU), um concurso de projetos nacional, aberto à participação de profissionais de todo o país.<text:s/>Ele reforça o pedido de divulgação aos conselheiros para ampliação do resultado. O Conselheiro Oritz sugere a divulgação do conteúdo junto às entidades e faculdades.<text:s/></text:p>
          </table:table-cell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3">
            <text:list text:style-name="LFO10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71" table:number-columns-spanned="5">
            <text:p text:style-name="P372"><text:span text:style-name="T373">Editais em aberto – Informações Gerais</text:span></text:p>
          </table: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3">
            <text:p text:style-name="P375">Fonte</text:p>
          </table:table-cell>
          <table:covered-table-cell/>
          <table:covered-table-cell/>
          <table:table-cell table:style-name="TableCell377" table:number-columns-spanned="5">
            <text:p text:style-name="P378">Presidência</text:p>
          </table:table-cell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3">
            <text:p text:style-name="P380">Relator</text:p>
          </table:table-cell>
          <table:covered-table-cell/>
          <table:covered-table-cell/>
          <table:table-cell table:style-name="TableCell382" table:number-columns-spanned="5">
            <text:p text:style-name="P383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 table:number-columns-spanned="3">
            <text:p text:style-name="P385">Encaminhamento</text:p>
          </table:table-cell>
          <table:covered-table-cell/>
          <table:covered-table-cell/>
          <table:table-cell table:style-name="TableCell387" table:number-columns-spanned="5">
            <text:p text:style-name="P388">O Presidente Tiago<text:s/>informa que estão abertos o Edital de Apoio e os Editais de Seleção de Arquitetos e Urbanistas em Santa Cruz do Sul e em Santa Rosa, nos projetos Casa Saudável e Nenhuma Casa Sem Banheiro. O<text:s/>Gerente Geral Tales<text:s/>informa que há 9 propostas aprovadas para o edital de Ações Emergenciais e faz um relato sobre os principais editais. O Presidente Tiago solicita que a área de Comunicação realize ações diretas junto às entidades e faculdades para divulgação dos editais.<text:s/></text:p>
          </table:table-cell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>
            <text:p text:style-name="P390"/>
          </table:table-cell>
          <table:table-cell table:style-name="TableCell391" table:number-columns-spanned="3">
            <text:list text:style-name="LFO10" text:continue-numbering="true">
              <text:list-item>
                <text:list>
                  <text:list-item>
                    <text:p text:style-name="P390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92" table:number-columns-spanned="5">
            <text:p text:style-name="P393"><text:span text:style-name="T394">Espaço do Arquiteto – Informações Gerais</text:span></text:p>
          </table:table-cell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3">
            <text:p text:style-name="P396">Fonte</text:p>
          </table:table-cell>
          <table:covered-table-cell/>
          <table:covered-table-cell/>
          <table:table-cell table:style-name="TableCell398" table:number-columns-spanned="5">
            <text:p text:style-name="P399">Presidência</text:p>
          </table:table-cell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3">
            <text:p text:style-name="P401">Relator</text:p>
          </table:table-cell>
          <table:covered-table-cell/>
          <table:covered-table-cell/>
          <table:table-cell table:style-name="TableCell403" table:number-columns-spanned="5">
            <text:p text:style-name="P404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3">
            <text:p text:style-name="P406">Discussão</text:p>
          </table:table-cell>
          <table:covered-table-cell/>
          <table:covered-table-cell/>
          <table:table-cell table:style-name="TableCell408" table:number-columns-spanned="5">
            <text:p text:style-name="P409">O<text:s/>Gerente Geral Tales<text:s/>informa que a equipe de fiscais solicitou os últimos documentos à empresa vencedora do certame e o contrato deve ser assinado nos próximos dias, com prazo de execução de quatro meses.<text:s/></text:p>
          </table:table-cell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3">
            <text:list text:style-name="LFO10" text:continue-numbering="true">
              <text:list-item>
                <text:list>
                  <text:list-item>
                    <text:p text:style-name="P411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13" table:number-columns-spanned="5">
            <text:p text:style-name="P414"><text:span text:style-name="T415">Escritórios Regionais – Informações Gerais</text:span></text:p>
          </table:table-cell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3">
            <text:p text:style-name="P417">Fonte</text:p>
          </table:table-cell>
          <table:covered-table-cell/>
          <table:covered-table-cell/>
          <table:table-cell table:style-name="TableCell419" table:number-columns-spanned="5">
            <text:p text:style-name="P420">Presidência</text:p>
          </table:table-cell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3">
            <text:p text:style-name="P422">Relator</text:p>
          </table:table-cell>
          <table:covered-table-cell/>
          <table:covered-table-cell/>
          <table:table-cell table:style-name="TableCell424" table:number-columns-spanned="5">
            <text:p text:style-name="P425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3">
            <text:p text:style-name="P427">Discussão</text:p>
          </table:table-cell>
          <table:covered-table-cell/>
          <table:covered-table-cell/>
          <table:table-cell table:style-name="TableCell429" table:number-columns-spanned="5">
            <text:p text:style-name="P430">O<text:s/>Gerente Geral Tales<text:s/>fala sobre o andamento dos projetos de adequação das salas dos Escritórios de Caxias do Sul e Passo Fundo. A previsão de inauguração dos espaços é outubro de 2020.</text:p>
          </table:table-cell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3">
            <text:list text:style-name="LFO10" text:continue-numbering="true">
              <text:list-item>
                <text:list>
                  <text:list-item>
                    <text:p text:style-name="P432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34" table:number-columns-spanned="5">
            <text:p text:style-name="P435"><text:span text:style-name="T436">Carta aos Candidatos</text:span></text:p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3">
            <text:p text:style-name="P438">Fonte</text:p>
          </table:table-cell>
          <table:covered-table-cell/>
          <table:covered-table-cell/>
          <table:table-cell table:style-name="TableCell440" table:number-columns-spanned="5">
            <text:p text:style-name="P441">Comissão de Política Urbana e Ambiental</text:p>
          </table:table-cell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3">
            <text:p text:style-name="P443">Relator</text:p>
          </table:table-cell>
          <table:covered-table-cell/>
          <table:covered-table-cell/>
          <table:table-cell table:style-name="TableCell445" table:number-columns-spanned="5">
            <text:p text:style-name="P446">Roberta Krahe Edelweiss</text:p>
          </table:table-cell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>
            <text:p text:style-name="P448"/>
          </table:table-cell>
          <table:table-cell table:style-name="TableCell449" table:number-columns-spanned="3">
            <text:p text:style-name="P448">Encaminhamento</text:p>
          </table:table-cell>
          <table:covered-table-cell/>
          <table:covered-table-cell/>
          <table:table-cell table:style-name="TableCell450" table:number-columns-spanned="5">
            <text:p text:style-name="P451">A Conselheira Roberta faz um relato sobre o andamento da criação do documento Carta aos Candidatos e informa que, no dia 21 de agosto, estava prevista uma reunião para apresentação da carta criada pela CPUA-RS (Comissão Especial de Política<text:s/>Urbana e Ambiental) em conjunto com o CAU-SC. Ela informa que o CAU/BR agendou reunião de divulgação da carta criada pelo órgão em 28 de agosto e, em função disso, a carta criada pelo CAU/RS será apresentada na reunião Plenária.<text:s/>O presidente Tiago reforça seu posicionamento de que a carta deveria ser finalizada para apresentação das propostas do CAU/RS aos candidatos e faz agradecimento à liderança da conselheira Roberta.<text:s/></text:p>
          </table:table-cell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3">
            <text:list text:style-name="LFO10" text:continue-numbering="true">
              <text:list-item>
                <text:list>
                  <text:list-item>
                    <text:p text:style-name="P453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55" table:number-columns-spanned="5">
            <text:p text:style-name="P456"><text:span text:style-name="T457">Acordo Coletivo – Informações Gerais</text:span></text:p>
          </table:table-cell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3">
            <text:p text:style-name="P459">Fonte</text:p>
          </table:table-cell>
          <table:covered-table-cell/>
          <table:covered-table-cell/>
          <table:table-cell table:style-name="TableCell461" table:number-columns-spanned="5">
            <text:p text:style-name="P462">Presidência</text:p>
          </table:table-cell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>
            <text:p text:style-name="P464"/>
          </table:table-cell>
          <table:table-cell table:style-name="TableCell465" table:number-columns-spanned="3">
            <text:p text:style-name="P464">Relator</text:p>
          </table:table-cell>
          <table:covered-table-cell/>
          <table:covered-table-cell/>
          <table:table-cell table:style-name="TableCell466" table:number-columns-spanned="5">
            <text:p text:style-name="P467">Tiago Holzmann da Silva</text:p>
          </table:table-cell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>
            <text:p text:style-name="P469"/>
          </table:table-cell>
          <table:table-cell table:style-name="TableCell470" table:number-columns-spanned="3">
            <text:p text:style-name="P469">Encaminhamento</text:p>
          </table:table-cell>
          <table:covered-table-cell/>
          <table:covered-table-cell/>
          <table:table-cell table:style-name="TableCell471" table:number-columns-spanned="5">
            <text:p text:style-name="P472">O<text:s/>Gerente Geral Tales<text:s/>fala sobre o andamento das tratativas do Acordo Coletivo e sobre três cláusulas que ainda estão em negociação<text:s/>com previsão de reunião entre o Sindicato e a Administração do CAU/RS.<text:s/>Ele também informa que o assunto foi tratado na CPFI-CAU/RS.<text:s/>O presidente Tiago avalia que a negociação é um processo de amadurecimento do corpo funcional e necessário para a criação<text:s/><text:soft-page-break/>de um acordo viável.<text:s/></text:p>
          </table:table-cell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ext:soft-page-break/>
        <table:table-row table:style-name="TableRow473">
          <table:table-cell>
            <text:p text:style-name="P474"/>
          </table:table-cell>
          <table:table-cell table:style-name="TableCell475" table:number-columns-spanned="8">
            <text:list text:style-name="LFO10" text:continue-numbering="true">
              <text:list-item>
                <text:p text:style-name="P474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3">
            <text:p text:style-name="P477">4.1.<text:s/></text:p>
          </table:table-cell>
          <table:covered-table-cell/>
          <table:covered-table-cell/>
          <table:table-cell table:style-name="TableCell479" table:number-columns-spanned="5">
            <text:p text:style-name="P480"><text:span text:style-name="T481">Manual de Condução de Processos Éticos</text:span></text:p>
          </table:table-cell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3">
            <text:p text:style-name="P483">Fonte</text:p>
          </table:table-cell>
          <table:covered-table-cell/>
          <table:covered-table-cell/>
          <table:table-cell table:style-name="TableCell485" table:number-columns-spanned="5">
            <text:p text:style-name="P486">Comissão de Ética e Disciplina</text:p>
          </table:table-cell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3">
            <text:p text:style-name="P488">Relator</text:p>
          </table:table-cell>
          <table:covered-table-cell/>
          <table:covered-table-cell/>
          <table:table-cell table:style-name="TableCell490" table:number-columns-spanned="5">
            <text:p text:style-name="P491"><text:span text:style-name="T492">José Arthur Fell</text:span></text:p>
          </table:table-cell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3">
            <text:p text:style-name="P494">Encaminhamento</text:p>
          </table:table-cell>
          <table:covered-table-cell/>
          <table:covered-table-cell/>
          <table:table-cell table:style-name="TableCell496" table:number-columns-spanned="5">
            <text:p text:style-name="P497"><text:span text:style-name="T498">O Conselheiro Fell fala sobre o Manual de Condução de Processos Éticos que está sendo construído pelo assessor jurídico<text:s/></text:span><text:span text:style-name="T499">Flávio Salamoni Barros Silva</text:span><text:span text:style-name="T500"><text:s/>e sobre a sugestão do</text:span><text:span text:style-name="T501"><text:s/>aumento do número de conselheiros</text:span><text:span text:style-name="T502"><text:s/>na CED-CAU/RS,</text:span><text:span text:style-name="T503"><text:s/>em função do<text:s/></text:span><text:span text:style-name="T504">grande<text:s/></text:span><text:span text:style-name="T505">número de denúncias</text:span><text:span text:style-name="T506">. O Presidente Tiago sugere que o Manual seja incluído nos documentos de transição com<text:s/></text:span><text:span text:style-name="T507">rec</text:span><text:span text:style-name="T508">omendação para a próxima gestão.</text:span><text:span text:style-name="T509"><text:s/>O Conselheiro Alvino considera que conste nessa recomendação a sugestão de que a CED-CAU/RS seja integrada por cinco conselheiros.</text:span></text:p>
            <text:p text:style-name="P510">O Conselheiro Fell apresenta o Manual aos conselheiros e informa que o assessor jurídico Flavio solicitou a revisão de um conselheiro com a visão de um arquiteto e urbanista e faz o questionamento à Comissão. O presidente Tiago sugere que a CED-CAU/RS deve definir a proposta para apresentação.<text:s/>Os conselheiros sugerem que seja criada uma versão resumida do material. O Conselheiro Fell compartilha o material com os conselheiros.</text:p>
          </table:table-cell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>
            <text:p text:style-name="P512"/>
          </table:table-cell>
          <table:table-cell>
            <text:p text:style-name="P512"/>
          </table:table-cell>
          <table:table-cell table:style-name="TableCell513" table:number-columns-spanned="2">
            <text:list text:style-name="LFO10" text:continue-numbering="true">
              <text:list-item>
                <text:p text:style-name="P512"/>
              </text:list-item>
            </text:list>
          </table:table-cell>
          <table:covered-table-cell/>
          <table:table-cell table:style-name="TableCell514" table:number-columns-spanned="5">
            <text:p text:style-name="P515">Verificação de quórum<text:s/></text:p>
          </table:table-cell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>
            <text:p text:style-name="P517"/>
          </table:table-cell>
          <table:table-cell>
            <text:p text:style-name="P517"/>
          </table:table-cell>
          <table:table-cell table:style-name="TableCell518" table:number-columns-spanned="2">
            <text:p text:style-name="P517"/>
          </table:table-cell>
          <table:covered-table-cell/>
          <table:table-cell table:style-name="TableCell519" table:number-columns-spanned="5">
            <text:p text:style-name="P520">A reunião é<text:s/>encerrada as<text:s/>16h10min, com a presença<text:s/>de todos, conforme registro eletrônico.<text:s/></text:p>
          </table:table-cell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8">
            <text:p text:style-name="P523"/>
            <text:p text:style-name="P524"/>
            <text:p text:style-name="P525"/>
            <text:p text:style-name="P526"/>
            <text:p text:style-name="P527"/>
            <text:p text:style-name="P528">TIAGO HOLZMANN DA SILVA</text:p>
            <text:p text:style-name="P529">Presidente do CAU/RS</text:p>
            <text:p text:style-name="P530"/>
            <text:p text:style-name="P531"/>
            <text:p text:style-name="P532"/>
            <text:p text:style-name="P533"/>
            <text:p text:style-name="P534"/>
            <text:p text:style-name="P535">MARIA JOSÉ MENDES DA SILVA</text:p>
            <text:p text:style-name="P536"><text:span text:style-name="T537">Assistente de Atendimento e Fiscalização</text:span></text:p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  <table:table-cell table:style-name="TableCell553" table:number-columns-spanned="2">
            <text:p text:style-name="P552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85</text:span><text:span text:style-name="T8">ª REUNIÃO ORDINÁRIA - CONSELHO DIRETOR</text:span><text:span text:style-name="T9"><text:s/></text:span><text:span text:style-name="T10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4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23"/></text:span><text:span text:style-name="T27"><text:s text:c="20"/></text:span><text:span text:style-name="T28">SÚMULA DA 186</text:span><text:span text:style-name="T29">ª REUNIÃO ORDINÁRIA - CONSELHO DIRETOR</text:span></text:p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3T13:03:00Z</meta:creation-date>
    <dc:date>2020-10-23T13:03:00Z</dc:date>
    <meta:print-date>2020-10-07T20:46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13" meta:character-count="9026" meta:row-count="63" meta:non-whitespace-character-count="7631"/>
  </office:meta>
</office:document-meta>
</file>