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4472in" text:min-label-width="0.25in"/>
      </text:list-level-style-number>
      <text:list-level-style-number text:level="2" style:num-suffix="." style:num-format="a" style:num-letter-sync="true">
        <style:list-level-properties text:space-before="1.9472in" text:min-label-width="0.25in"/>
      </text:list-level-style-number>
      <text:list-level-style-number text:level="3" style:num-suffix="." style:num-format="i">
        <style:list-level-properties fo:text-align="end" text:space-before="2.5722in" text:min-label-width="0.125in"/>
      </text:list-level-style-number>
      <text:list-level-style-number text:level="4" style:num-suffix="." style:num-format="1">
        <style:list-level-properties text:space-before="2.9472in" text:min-label-width="0.25in"/>
      </text:list-level-style-number>
      <text:list-level-style-number text:level="5" style:num-suffix="." style:num-format="a" style:num-letter-sync="true">
        <style:list-level-properties text:space-before="3.4472in" text:min-label-width="0.25in"/>
      </text:list-level-style-number>
      <text:list-level-style-number text:level="6" style:num-suffix="." style:num-format="i">
        <style:list-level-properties fo:text-align="end" text:space-before="4.0722in" text:min-label-width="0.125in"/>
      </text:list-level-style-number>
      <text:list-level-style-number text:level="7" style:num-suffix="." style:num-format="1">
        <style:list-level-properties text:space-before="4.4472in" text:min-label-width="0.25in"/>
      </text:list-level-style-number>
      <text:list-level-style-number text:level="8" style:num-suffix="." style:num-format="a" style:num-letter-sync="true">
        <style:list-level-properties text:space-before="4.9472in" text:min-label-width="0.25in"/>
      </text:list-level-style-number>
      <text:list-level-style-number text:level="9" style:num-suffix="." style:num-format="i">
        <style:list-level-properties fo:text-align="end" text:space-before="5.5722in" text:min-label-width="0.125in"/>
      </text:list-level-style-number>
    </text:list-style>
    <text:list-style style:name="LFO9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text:style-name="WW_CharLFO15LVL1" style:num-format="1" text:start-value="5">
        <style:list-level-properties text:space-before="0in" text:min-label-width="0.25in"/>
      </text:list-level-style-number>
      <text:list-level-style-number text:level="2" text:style-name="WW_CharLFO15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5LVL3" style:num-format="1" text:display-levels="3">
        <style:list-level-properties text:space-before="0in" text:min-label-width="0.5in"/>
      </text:list-level-style-number>
      <text:list-level-style-number text:level="4" text:style-name="WW_CharLFO15LVL4" style:num-format="1" text:display-levels="4">
        <style:list-level-properties text:space-before="0in" text:min-label-width="0.5in"/>
      </text:list-level-style-number>
      <text:list-level-style-number text:level="5" text:style-name="WW_CharLFO15LVL5" style:num-format="1" text:display-levels="5">
        <style:list-level-properties text:space-before="0in" text:min-label-width="0.75in"/>
      </text:list-level-style-number>
      <text:list-level-style-number text:level="6" text:style-name="WW_CharLFO15LVL6" style:num-format="1" text:display-levels="6">
        <style:list-level-properties text:space-before="0in" text:min-label-width="0.75in"/>
      </text:list-level-style-number>
      <text:list-level-style-number text:level="7" text:style-name="WW_CharLFO15LVL7" style:num-format="1" text:display-levels="7">
        <style:list-level-properties text:space-before="0in" text:min-label-width="1in"/>
      </text:list-level-style-number>
      <text:list-level-style-number text:level="8" text:style-name="WW_CharLFO15LVL8" style:num-format="1" text:display-levels="8">
        <style:list-level-properties text:space-before="0in" text:min-label-width="1in"/>
      </text:list-level-style-number>
      <text:list-level-style-number text:level="9" text:style-name="WW_CharLFO15LVL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8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 text:start-value="9">
        <style:list-level-properties text:space-before="1.375in" text:min-label-width="0.25in"/>
      </text:list-level-style-number>
      <text:list-level-style-number text:level="2" style:num-suffix="." style:num-format="a" style:num-letter-sync="true">
        <style:list-level-properties text:space-before="1.875in" text:min-label-width="0.25in"/>
      </text:list-level-style-number>
      <text:list-level-style-number text:level="3" style:num-suffix="." style:num-format="i">
        <style:list-level-properties fo:text-align="end" text:space-before="2.5in" text:min-label-width="0.125in"/>
      </text:list-level-style-number>
      <text:list-level-style-number text:level="4" style:num-suffix="." style:num-format="1">
        <style:list-level-properties text:space-before="2.875in" text:min-label-width="0.25in"/>
      </text:list-level-style-number>
      <text:list-level-style-number text:level="5" style:num-suffix="." style:num-format="a" style:num-letter-sync="true">
        <style:list-level-properties text:space-before="3.375in" text:min-label-width="0.25in"/>
      </text:list-level-style-number>
      <text:list-level-style-number text:level="6" style:num-suffix="." style:num-format="i">
        <style:list-level-properties fo:text-align="end" text:space-before="4in" text:min-label-width="0.125in"/>
      </text:list-level-style-number>
      <text:list-level-style-number text:level="7" style:num-suffix="." style:num-format="1">
        <style:list-level-properties text:space-before="4.375in" text:min-label-width="0.25in"/>
      </text:list-level-style-number>
      <text:list-level-style-number text:level="8" style:num-suffix="." style:num-format="a" style:num-letter-sync="true">
        <style:list-level-properties text:space-before="4.875in" text:min-label-width="0.25in"/>
      </text:list-level-style-number>
      <text:list-level-style-number text:level="9" style:num-suffix="." style:num-format="i">
        <style:list-level-properties fo:text-align="end" text:space-before="5.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3LVL2" style:num-suffix="." style:num-format="1">
        <style:list-level-properties text:space-before="1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3LVL4" style:num-suffix="." style:num-format="1">
        <style:list-level-properties text:space-before="2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4583in"/>
      </text:list-level-style-number>
      <text:list-level-style-number text:level="2" style:num-suffix="." style:num-format="1" text:display-levels="2" text:start-value="11">
        <style:list-level-properties text:space-before="0in" text:min-label-width="0.4583in"/>
      </text:list-level-style-number>
      <text:list-level-style-number text:level="3" style:num-suffix="." style:num-format="1" text:display-levels="3" text:start-value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47">
      <text:list-level-style-number text:level="1" text:style-name="WW_CharLFO47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5in" text:min-label-width="0.25in"/>
      </text:list-level-style-number>
      <text:list-level-style-number text:level="3" style:num-suffix="." style:num-format="1" text:display-levels="3">
        <style:list-level-properties text:space-before="0.85in" text:min-label-width="0.5in"/>
      </text:list-level-style-number>
      <text:list-level-style-number text:level="4" style:num-suffix="." style:num-format="1" text:display-levels="4">
        <style:list-level-properties text:space-before="1.15in" text:min-label-width="0.5in"/>
      </text:list-level-style-number>
      <text:list-level-style-number text:level="5" style:num-suffix="." style:num-format="1" text:display-levels="5">
        <style:list-level-properties text:space-before="1.4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.05in" text:min-label-width="1in"/>
      </text:list-level-style-number>
      <text:list-level-style-number text:level="8" style:num-suffix="." style:num-format="1" text:display-levels="8">
        <style:list-level-properties text:space-before="2.35in" text:min-label-width="1in"/>
      </text:list-level-style-number>
      <text:list-level-style-number text:level="9" style:num-suffix="." style:num-format="1" text:display-levels="9">
        <style:list-level-properties text:space-before="2.65in" text:min-label-width="1.25in"/>
      </text:list-level-style-number>
    </text:list-style>
    <text:list-style style:name="LFO4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48LVL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F0" style:family="paragraph">
      <style:paragraph-properties fo:break-before="page" text:number-lines="false" fo:text-align="center"/>
      <style:text-properties style:font-name="Calibri" style:font-name-complex="Calibri" fo:font-weight="bold" style:font-weight-asian="bold"/>
    </style:style>
    <style:style style:name="P31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hyphenate="false"/>
    </style:style>
    <style:style style:name="P32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hyphenate="false"/>
    </style:style>
    <style:style style:name="P3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35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36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37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38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39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40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41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42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43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44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45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46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47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48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49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50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51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52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53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54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55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56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57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58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59" style:parent-style-name="Fonteparág.padrão" style:family="text">
      <style:text-properties style:font-name="Calibri" style:font-name-complex="Calibri" fo:font-style="italic" style:font-style-asian="italic" fo:background-color="#FFFFFF" style:language-asian="pt" style:country-asian="BR"/>
    </style:style>
    <style:style style:name="T60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61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62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63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64" style:parent-style-name="Fonteparág.padrão" style:family="text">
      <style:text-properties style:font-name="Calibri" style:font-name-complex="Calibri" fo:font-weight="bold" style:font-weight-asian="bold" fo:background-color="#FFFFFF" style:language-asian="pt" style:country-asian="BR"/>
    </style:style>
    <style:style style:name="T65" style:parent-style-name="Fonteparág.padrão" style:family="text">
      <style:text-properties style:font-name="Calibri" style:font-name-complex="Calibri" fo:font-weight="bold" style:font-weight-asian="bold" fo:background-color="#FFFFFF" style:language-asian="pt" style:country-asian="BR"/>
    </style:style>
    <style:style style:name="T66" style:parent-style-name="Fonteparág.padrão" style:family="text">
      <style:text-properties style:font-name="Calibri" style:font-name-complex="Calibri" fo:font-weight="bold" style:font-weight-asian="bold" fo:background-color="#FFFFFF" style:language-asian="pt" style:country-asian="BR"/>
    </style:style>
    <style:style style:name="T67" style:parent-style-name="Fonteparág.padrão" style:family="text">
      <style:text-properties style:font-name="Calibri" style:font-name-complex="Calibri" fo:font-weight="bold" style:font-weight-asian="bold" fo:background-color="#FFFFFF" style:language-asian="pt" style:country-asian="BR"/>
    </style:style>
    <style:style style:name="T68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69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70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71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73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93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94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96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97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98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99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00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01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104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05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06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110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11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12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13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14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118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19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20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21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22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23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24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25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26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27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28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132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33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34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35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36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37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38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139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42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43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44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45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46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47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48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49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50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51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52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53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54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157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158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59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60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61" style:parent-style-name="Fonteparág.padrão" style:family="text">
      <style:text-properties style:font-name="Calibri" style:font-name-complex="Calibri"/>
    </style:style>
    <style:style style:name="T162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63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64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65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66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67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168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69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70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71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72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73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74" style:parent-style-name="Fonteparág.padrão" style:family="text">
      <style:text-properties style:font-name="Calibri" style:font-name-complex="Calibri"/>
    </style:style>
    <style:style style:name="T175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76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77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78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79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80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81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82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183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184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185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186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187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88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89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90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91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192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93" style:parent-style-name="Fonteparág.padrão" style:family="text">
      <style:text-properties style:font-name="Calibri" style:font-name-complex="Calibri"/>
    </style:style>
    <style:style style:name="T194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95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197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198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199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200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201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202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03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204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205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206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207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208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209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210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211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212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213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214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215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216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217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18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219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20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221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22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23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24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25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26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27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28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229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30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31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32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33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34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35" style:parent-style-name="Fonteparág.padrão" style:family="text">
      <style:text-properties style:font-name="Calibri" style:font-name-complex="Calibri"/>
    </style:style>
    <style:style style:name="T236" style:parent-style-name="Fonteparág.padrão" style:family="text">
      <style:text-properties style:font-name="Calibri" style:font-name-complex="Calibri"/>
    </style:style>
    <style:style style:name="T237" style:parent-style-name="Fonteparág.padrão" style:family="text">
      <style:text-properties style:font-name="Calibri" style:font-name-complex="Calibri"/>
    </style:style>
    <style:style style:name="T238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39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40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41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42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43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244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245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246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247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248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49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250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251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252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253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254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55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256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57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258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59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60" style:parent-style-name="Fonteparág.padrão" style:family="text">
      <style:text-properties style:font-name="Calibri" style:font-name-complex="Calibri"/>
    </style:style>
    <style:style style:name="T261" style:parent-style-name="Fonteparág.padrão" style:family="text">
      <style:text-properties style:font-name="Calibri" style:font-name-complex="Calibri"/>
    </style:style>
    <style:style style:name="T262" style:parent-style-name="Fonteparág.padrão" style:family="text">
      <style:text-properties style:font-name="Calibri" style:font-name-complex="Calibri"/>
    </style:style>
    <style:style style:name="T263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64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65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66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67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68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69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70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71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72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273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274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275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276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277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78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279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80" style:parent-style-name="Fonteparág.padrão" style:family="text">
      <style:text-properties style:font-name="Calibri" style:font-name-complex="Calibri"/>
    </style:style>
    <style:style style:name="T281" style:parent-style-name="Fonteparág.padrão" style:family="text">
      <style:text-properties style:font-name="Calibri" style:font-name-complex="Calibri"/>
    </style:style>
    <style:style style:name="T282" style:parent-style-name="Fonteparág.padrão" style:family="text">
      <style:text-properties style:font-name="Calibri" style:font-name-complex="Calibri"/>
    </style:style>
    <style:style style:name="T283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84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85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86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87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88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89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90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291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292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293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294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295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96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297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98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299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00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01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02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03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04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05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06" style:parent-style-name="Fonteparág.padrão" style:family="text">
      <style:text-properties style:font-name="Calibri" style:font-name-complex="Calibri"/>
    </style:style>
    <style:style style:name="T307" style:parent-style-name="Fonteparág.padrão" style:family="text">
      <style:text-properties style:font-name="Calibri" style:font-name-complex="Calibri"/>
    </style:style>
    <style:style style:name="T308" style:parent-style-name="Fonteparág.padrão" style:family="text">
      <style:text-properties style:font-name="Calibri" style:font-name-complex="Calibri"/>
    </style:style>
    <style:style style:name="T309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10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11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12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13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14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15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16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317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318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319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320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321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22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323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24" style:parent-style-name="Fonteparág.padrão" style:family="text">
      <style:text-properties style:font-name="Calibri" style:font-name-complex="Calibri"/>
    </style:style>
    <style:style style:name="T325" style:parent-style-name="Fonteparág.padrão" style:family="text">
      <style:text-properties style:font-name="Calibri" style:font-name-complex="Calibri"/>
    </style:style>
    <style:style style:name="T326" style:parent-style-name="Fonteparág.padrão" style:family="text">
      <style:text-properties style:font-name="Calibri" style:font-name-complex="Calibri"/>
    </style:style>
    <style:style style:name="T327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28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29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30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31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32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333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334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335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336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337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38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339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40" style:parent-style-name="Fonteparág.padrão" style:family="text">
      <style:text-properties style:font-name="Calibri" style:font-name-complex="Calibri"/>
    </style:style>
    <style:style style:name="T341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42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43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44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45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46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47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348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349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50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51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352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353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354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55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56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357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358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59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60" style:parent-style-name="Fonteparág.padrão" style:family="text">
      <style:text-properties style:font-name="Calibri" style:font-name-complex="Calibri"/>
    </style:style>
    <style:style style:name="T361" style:parent-style-name="Fonteparág.padrão" style:family="text">
      <style:text-properties style:font-name="Calibri" style:font-name-complex="Calibri"/>
    </style:style>
    <style:style style:name="T362" style:parent-style-name="Fonteparág.padrão" style:family="text">
      <style:text-properties style:font-name="Calibri" style:font-name-complex="Calibri"/>
    </style:style>
    <style:style style:name="T363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64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65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66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67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68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69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70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71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372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373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374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375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76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377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378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379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380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381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382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83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384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85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86" style:parent-style-name="Fonteparág.padrão" style:family="text">
      <style:text-properties style:font-name="Calibri" style:font-name-complex="Calibri"/>
    </style:style>
    <style:style style:name="T387" style:parent-style-name="Fonteparág.padrão" style:family="text">
      <style:text-properties style:font-name="Calibri" style:font-name-complex="Calibri"/>
    </style:style>
    <style:style style:name="T388" style:parent-style-name="Fonteparág.padrão" style:family="text">
      <style:text-properties style:font-name="Calibri" style:font-name-complex="Calibri"/>
    </style:style>
    <style:style style:name="T389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90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391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392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393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394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395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396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397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398" style:parent-style-name="Fonteparág.padrão" style:family="text">
      <style:text-properties style:font-name="Calibri" style:font-name-complex="Calibri" fo:font-weight="bold" style:font-weight-asian="bold" style:font-weight-complex="bold" fo:background-color="#FFFFFF" style:language-asian="pt" style:country-asian="BR"/>
    </style:style>
    <style:style style:name="T399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400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401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02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03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04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405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06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07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08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09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10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11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12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13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14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15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16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17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18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19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20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21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22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23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24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25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26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427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428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429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30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431" style:parent-style-name="Fonteparág.padrão" style:family="text">
      <style:text-properties style:font-name="Calibri" style:font-name-complex="Calibri"/>
    </style:style>
    <style:style style:name="T432" style:parent-style-name="Fonteparág.padrão" style:family="text">
      <style:text-properties style:font-name="Calibri" style:font-name-complex="Calibri"/>
    </style:style>
    <style:style style:name="T433" style:parent-style-name="Fonteparág.padrão" style:family="text">
      <style:text-properties style:font-name="Calibri" style:font-name-complex="Calibri"/>
    </style:style>
    <style:style style:name="T434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435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436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437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438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439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440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441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442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43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444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445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446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447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448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449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450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451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52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453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454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55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56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57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58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59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60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61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62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63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64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65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66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67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68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69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70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71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72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73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74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75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76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77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78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79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80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81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82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483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484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485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486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487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88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489" style:parent-style-name="Fonteparág.padrão" style:family="text">
      <style:text-properties style:font-name="Calibri" style:font-name-complex="Calibri" fo:background-color="#FFFFFF"/>
    </style:style>
    <style:style style:name="T490" style:parent-style-name="Fonteparág.padrão" style:family="text">
      <style:text-properties style:font-name="Calibri" style:font-name-complex="Calibri" fo:background-color="#FFFFFF"/>
    </style:style>
    <style:style style:name="T491" style:parent-style-name="Fonteparág.padrão" style:family="text">
      <style:text-properties style:font-name="Calibri" style:font-name-complex="Calibri" fo:background-color="#FFFFFF"/>
    </style:style>
    <style:style style:name="T492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493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494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95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96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97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98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99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00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01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02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03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04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05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06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07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08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09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10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11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12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513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514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515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516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517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518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519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520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521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22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523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524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25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526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527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528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29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30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31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32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33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34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35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36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37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38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39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40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41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42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43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44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545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546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547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548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49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550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551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552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553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554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555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556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57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558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559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560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561" style:parent-style-name="Fonteparág.padrão" style:family="text">
      <style:text-properties style:font-name="Calibri" style:font-name-complex="Calibri" style:language-asian="pt" style:country-asian="BR"/>
    </style:style>
    <style:style style:name="T562" style:parent-style-name="Fonteparág.padrão" style:family="text">
      <style:text-properties style:font-name="Calibri" style:font-name-complex="Calibri" style:language-asian="pt" style:country-asian="BR"/>
    </style:style>
    <style:style style:name="T563" style:parent-style-name="Fonteparág.padrão" style:family="text">
      <style:text-properties style:font-name="Calibri" style:font-name-complex="Calibri" style:language-asian="pt" style:country-asian="BR"/>
    </style:style>
    <style:style style:name="T564" style:parent-style-name="Fonteparág.padrão" style:family="text">
      <style:text-properties style:font-name="Calibri" style:font-name-complex="Calibri" style:language-asian="pt" style:country-asian="BR"/>
    </style:style>
    <style:style style:name="T565" style:parent-style-name="Fonteparág.padrão" style:family="text">
      <style:text-properties style:font-name="Calibri" style:font-name-complex="Calibri" style:language-asian="pt" style:country-asian="BR"/>
    </style:style>
    <style:style style:name="T566" style:parent-style-name="Fonteparág.padrão" style:family="text">
      <style:text-properties style:font-name="Calibri" style:font-name-complex="Calibri" style:language-asian="pt" style:country-asian="BR"/>
    </style:style>
    <style:style style:name="T567" style:parent-style-name="Fonteparág.padrão" style:family="text">
      <style:text-properties style:font-name="Calibri" style:font-name-complex="Calibri" style:language-asian="pt" style:country-asian="BR"/>
    </style:style>
    <style:style style:name="T568" style:parent-style-name="Fonteparág.padrão" style:family="text">
      <style:text-properties style:font-name="Calibri" style:font-name-complex="Calibri" style:language-asian="pt" style:country-asian="BR"/>
    </style:style>
    <style:style style:name="T569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570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71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572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573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574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575" style:parent-style-name="Fonteparág.padrão" style:family="text">
      <style:text-properties style:font-name="Calibri" style:font-name-complex="Calibri" style:language-asian="pt" style:country-asian="BR"/>
    </style:style>
    <style:style style:name="T576" style:parent-style-name="Fonteparág.padrão" style:family="text">
      <style:text-properties style:font-name="Calibri" style:font-name-complex="Calibri" style:language-asian="pt" style:country-asian="BR"/>
    </style:style>
    <style:style style:name="T577" style:parent-style-name="Fonteparág.padrão" style:family="text">
      <style:text-properties style:font-name="Calibri" style:font-name-complex="Calibri" style:language-asian="pt" style:country-asian="BR"/>
    </style:style>
    <style:style style:name="T578" style:parent-style-name="Fonteparág.padrão" style:family="text">
      <style:text-properties style:font-name="Calibri" style:font-name-complex="Calibri" style:language-asian="pt" style:country-asian="BR"/>
    </style:style>
    <style:style style:name="T579" style:parent-style-name="Fonteparág.padrão" style:family="text">
      <style:text-properties style:font-name="Calibri" style:font-name-complex="Calibri" style:language-asian="pt" style:country-asian="BR"/>
    </style:style>
    <style:style style:name="T580" style:parent-style-name="Fonteparág.padrão" style:family="text">
      <style:text-properties style:font-name="Calibri" style:font-name-complex="Calibri" style:language-asian="pt" style:country-asian="BR"/>
    </style:style>
    <style:style style:name="T581" style:parent-style-name="Fonteparág.padrão" style:family="text">
      <style:text-properties style:font-name="Calibri" style:font-name-complex="Calibri" style:language-asian="pt" style:country-asian="BR"/>
    </style:style>
    <style:style style:name="T582" style:parent-style-name="Fonteparág.padrão" style:family="text">
      <style:text-properties style:font-name="Calibri" style:font-name-complex="Calibri" style:language-asian="pt" style:country-asian="BR"/>
    </style:style>
    <style:style style:name="T583" style:parent-style-name="Fonteparág.padrão" style:family="text">
      <style:text-properties style:font-name="Calibri" style:font-name-complex="Calibri" style:language-asian="pt" style:country-asian="BR"/>
    </style:style>
    <style:style style:name="T584" style:parent-style-name="Fonteparág.padrão" style:family="text">
      <style:text-properties style:font-name="Calibri" style:font-name-complex="Calibri" style:language-asian="pt" style:country-asian="BR"/>
    </style:style>
    <style:style style:name="T585" style:parent-style-name="Fonteparág.padrão" style:family="text">
      <style:text-properties style:font-name="Calibri" style:font-name-complex="Calibri" style:language-asian="pt" style:country-asian="BR"/>
    </style:style>
    <style:style style:name="T586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587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588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589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590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591" style:parent-style-name="Fonteparág.padrão" style:family="text">
      <style:text-properties style:font-name="Calibri" style:font-name-complex="Calibri" style:language-asian="pt" style:country-asian="BR"/>
    </style:style>
    <style:style style:name="T592" style:parent-style-name="Fonteparág.padrão" style:family="text">
      <style:text-properties style:font-name="Calibri" style:font-name-complex="Calibri" style:language-asian="pt" style:country-asian="BR"/>
    </style:style>
    <style:style style:name="T593" style:parent-style-name="Fonteparág.padrão" style:family="text">
      <style:text-properties style:font-name="Calibri" style:font-name-complex="Calibri" style:language-asian="pt" style:country-asian="BR"/>
    </style:style>
    <style:style style:name="T594" style:parent-style-name="Fonteparág.padrão" style:family="text">
      <style:text-properties style:font-name="Calibri" style:font-name-complex="Calibri" style:language-asian="pt" style:country-asian="BR"/>
    </style:style>
    <style:style style:name="T595" style:parent-style-name="Fonteparág.padrão" style:family="text">
      <style:text-properties style:font-name="Calibri" style:font-name-complex="Calibri" style:language-asian="pt" style:country-asian="BR"/>
    </style:style>
    <style:style style:name="T596" style:parent-style-name="Fonteparág.padrão" style:family="text">
      <style:text-properties style:font-name="Calibri" style:font-name-complex="Calibri" style:language-asian="pt" style:country-asian="BR"/>
    </style:style>
    <style:style style:name="T597" style:parent-style-name="Fonteparág.padrão" style:family="text">
      <style:text-properties style:font-name="Calibri" style:font-name-complex="Calibri" style:language-asian="pt" style:country-asian="BR"/>
    </style:style>
    <style:style style:name="T598" style:parent-style-name="Fonteparág.padrão" style:family="text">
      <style:text-properties style:font-name="Calibri" style:font-name-complex="Calibri" style:language-asian="pt" style:country-asian="BR"/>
    </style:style>
    <style:style style:name="T599" style:parent-style-name="Fonteparág.padrão" style:family="text">
      <style:text-properties style:font-name="Calibri" style:font-name-complex="Calibri" style:language-asian="pt" style:country-asian="BR"/>
    </style:style>
    <style:style style:name="T600" style:parent-style-name="Fonteparág.padrão" style:family="text">
      <style:text-properties style:font-name="Calibri" style:font-name-complex="Calibri" style:language-asian="pt" style:country-asian="BR"/>
    </style:style>
    <style:style style:name="T601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602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603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604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605" style:parent-style-name="Fonteparág.padrão" style:family="text">
      <style:text-properties style:font-name="Calibri" style:font-name-complex="Calibri" style:language-asian="pt" style:country-asian="BR"/>
    </style:style>
    <style:style style:name="T606" style:parent-style-name="Fonteparág.padrão" style:family="text">
      <style:text-properties style:font-name="Calibri" style:font-name-complex="Calibri" style:language-asian="pt" style:country-asian="BR"/>
    </style:style>
    <style:style style:name="T607" style:parent-style-name="Fonteparág.padrão" style:family="text">
      <style:text-properties style:font-name="Calibri" style:font-name-complex="Calibri" style:language-asian="pt" style:country-asian="BR"/>
    </style:style>
    <style:style style:name="T608" style:parent-style-name="Fonteparág.padrão" style:family="text">
      <style:text-properties style:font-name="Calibri" style:font-name-complex="Calibri" style:language-asian="pt" style:country-asian="BR"/>
    </style:style>
    <style:style style:name="T609" style:parent-style-name="Fonteparág.padrão" style:family="text">
      <style:text-properties style:font-name="Calibri" style:font-name-complex="Calibri" style:language-asian="pt" style:country-asian="BR"/>
    </style:style>
    <style:style style:name="T610" style:parent-style-name="Fonteparág.padrão" style:family="text">
      <style:text-properties style:font-name="Calibri" style:font-name-complex="Calibri" style:language-asian="pt" style:country-asian="BR"/>
    </style:style>
    <style:style style:name="T611" style:parent-style-name="Fonteparág.padrão" style:family="text">
      <style:text-properties style:font-name="Calibri" style:font-name-complex="Calibri" style:language-asian="pt" style:country-asian="BR"/>
    </style:style>
    <style:style style:name="T612" style:parent-style-name="Fonteparág.padrão" style:family="text">
      <style:text-properties style:font-name="Calibri" style:font-name-complex="Calibri" style:language-asian="pt" style:country-asian="BR"/>
    </style:style>
    <style:style style:name="T613" style:parent-style-name="Fonteparág.padrão" style:family="text">
      <style:text-properties style:font-name="Calibri" style:font-name-complex="Calibri" style:language-asian="pt" style:country-asian="BR"/>
    </style:style>
    <style:style style:name="T614" style:parent-style-name="Fonteparág.padrão" style:family="text">
      <style:text-properties style:font-name="Calibri" style:font-name-complex="Calibri" style:language-asian="pt" style:country-asian="BR"/>
    </style:style>
    <style:style style:name="T615" style:parent-style-name="Fonteparág.padrão" style:family="text">
      <style:text-properties style:font-name="Calibri" style:font-name-complex="Calibri" style:language-asian="pt" style:country-asian="BR"/>
    </style:style>
    <style:style style:name="T616" style:parent-style-name="Fonteparág.padrão" style:family="text">
      <style:text-properties style:font-name="Calibri" style:font-name-complex="Calibri" style:language-asian="pt" style:country-asian="BR"/>
    </style:style>
    <style:style style:name="T617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618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619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620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621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622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623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624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625" style:parent-style-name="Fonteparág.padrão" style:family="text">
      <style:text-properties style:font-name="Calibri" style:font-name-complex="Calibri" style:font-weight-complex="bold" fo:font-style="italic" style:font-style-asian="italic" style:language-asian="pt" style:country-asian="BR"/>
    </style:style>
    <style:style style:name="T626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627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628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629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630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631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632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633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634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635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636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637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638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639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640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641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642" style:parent-style-name="Fonteparág.padrão" style:family="text">
      <style:text-properties style:font-name="Calibri" style:font-name-complex="Calibri" style:language-asian="pt" style:country-asian="BR"/>
    </style:style>
    <style:style style:name="T643" style:parent-style-name="Fonteparág.padrão" style:family="text">
      <style:text-properties style:font-name="Calibri" style:font-name-complex="Calibri" style:language-asian="pt" style:country-asian="BR"/>
    </style:style>
    <style:style style:name="T644" style:parent-style-name="Fonteparág.padrão" style:family="text">
      <style:text-properties style:font-name="Calibri" style:font-name-complex="Calibri" style:language-asian="pt" style:country-asian="BR"/>
    </style:style>
    <style:style style:name="T645" style:parent-style-name="Fonteparág.padrão" style:family="text">
      <style:text-properties style:font-name="Calibri" style:font-name-complex="Calibri" style:language-asian="pt" style:country-asian="BR"/>
    </style:style>
    <style:style style:name="T646" style:parent-style-name="Fonteparág.padrão" style:family="text">
      <style:text-properties style:font-name="Calibri" style:font-name-complex="Calibri" style:language-asian="pt" style:country-asian="BR"/>
    </style:style>
    <style:style style:name="T647" style:parent-style-name="Fonteparág.padrão" style:family="text">
      <style:text-properties style:font-name="Calibri" style:font-name-complex="Calibri" style:language-asian="pt" style:country-asian="BR"/>
    </style:style>
    <style:style style:name="T648" style:parent-style-name="Fonteparág.padrão" style:family="text">
      <style:text-properties style:font-name="Calibri" style:font-name-complex="Calibri" style:language-asian="pt" style:country-asian="BR"/>
    </style:style>
    <style:style style:name="T649" style:parent-style-name="Fonteparág.padrão" style:family="text">
      <style:text-properties style:font-name="Calibri" style:font-name-complex="Calibri" style:language-asian="pt" style:country-asian="BR"/>
    </style:style>
    <style:style style:name="T650" style:parent-style-name="Fonteparág.padrão" style:family="text">
      <style:text-properties style:font-name="Calibri" style:font-name-complex="Calibri" style:language-asian="pt" style:country-asian="BR"/>
    </style:style>
    <style:style style:name="T651" style:parent-style-name="Fonteparág.padrão" style:family="text">
      <style:text-properties style:font-name="Calibri" style:font-name-complex="Calibri" style:language-asian="pt" style:country-asian="BR"/>
    </style:style>
    <style:style style:name="T652" style:parent-style-name="Fonteparág.padrão" style:family="text">
      <style:text-properties style:font-name="Calibri" style:font-name-complex="Calibri" style:language-asian="pt" style:country-asian="BR"/>
    </style:style>
    <style:style style:name="T653" style:parent-style-name="Fonteparág.padrão" style:family="text">
      <style:text-properties style:font-name="Calibri" style:font-name-complex="Calibri" style:language-asian="pt" style:country-asian="BR"/>
    </style:style>
    <style:style style:name="T654" style:parent-style-name="Fonteparág.padrão" style:family="text">
      <style:text-properties style:font-name="Calibri" style:font-name-complex="Calibri" style:language-asian="pt" style:country-asian="BR"/>
    </style:style>
    <style:style style:name="T655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656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657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658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659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660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661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662" style:parent-style-name="Fonteparág.padrão" style:family="text">
      <style:text-properties style:font-name="Calibri" style:font-name-complex="Calibri" style:font-weight-complex="bold" fo:background-color="#FFFFFF" style:language-asian="pt" style:country-asian="BR"/>
    </style:style>
    <style:style style:name="T663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664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665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666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667" style:parent-style-name="Fonteparág.padrão" style:family="text">
      <style:text-properties style:font-name="Calibri" style:font-name-complex="Calibri" style:language-asian="pt" style:country-asian="BR"/>
    </style:style>
    <style:style style:name="T668" style:parent-style-name="Fonteparág.padrão" style:family="text">
      <style:text-properties style:font-name="Calibri" style:font-name-complex="Calibri" style:language-asian="pt" style:country-asian="BR"/>
    </style:style>
    <style:style style:name="T669" style:parent-style-name="Fonteparág.padrão" style:family="text">
      <style:text-properties style:font-name="Calibri" style:font-name-complex="Calibri" style:language-asian="pt" style:country-asian="BR"/>
    </style:style>
    <style:style style:name="T670" style:parent-style-name="Fonteparág.padrão" style:family="text">
      <style:text-properties style:font-name="Calibri" style:font-name-complex="Calibri" style:language-asian="pt" style:country-asian="BR"/>
    </style:style>
    <style:style style:name="T671" style:parent-style-name="Fonteparág.padrão" style:family="text">
      <style:text-properties style:font-name="Calibri" style:font-name-complex="Calibri" style:language-asian="pt" style:country-asian="BR"/>
    </style:style>
    <style:style style:name="T672" style:parent-style-name="Fonteparág.padrão" style:family="text">
      <style:text-properties style:font-name="Calibri" style:font-name-complex="Calibri" style:language-asian="pt" style:country-asian="BR"/>
    </style:style>
    <style:style style:name="T673" style:parent-style-name="Fonteparág.padrão" style:family="text">
      <style:text-properties style:font-name="Calibri" style:font-name-complex="Calibri" style:language-asian="pt" style:country-asian="BR"/>
    </style:style>
    <style:style style:name="T674" style:parent-style-name="Fonteparág.padrão" style:family="text">
      <style:text-properties style:font-name="Calibri" style:font-name-complex="Calibri" style:language-asian="pt" style:country-asian="BR"/>
    </style:style>
    <style:style style:name="T675" style:parent-style-name="Fonteparág.padrão" style:family="text">
      <style:text-properties style:font-name="Calibri" style:font-name-complex="Calibri" style:language-asian="pt" style:country-asian="BR"/>
    </style:style>
    <style:style style:name="T676" style:parent-style-name="Fonteparág.padrão" style:family="text">
      <style:text-properties style:font-name="Calibri" style:font-name-complex="Calibri" style:language-asian="pt" style:country-asian="BR"/>
    </style:style>
    <style:style style:name="T677" style:parent-style-name="Fonteparág.padrão" style:family="text">
      <style:text-properties style:font-name="Calibri" style:font-name-complex="Calibri" style:language-asian="pt" style:country-asian="BR"/>
    </style:style>
    <style:style style:name="T678" style:parent-style-name="Fonteparág.padrão" style:family="text">
      <style:text-properties style:font-name="Calibri" style:font-name-complex="Calibri" style:language-asian="pt" style:country-asian="BR"/>
    </style:style>
    <style:style style:name="T679" style:parent-style-name="Fonteparág.padrão" style:family="text">
      <style:text-properties style:font-name="Calibri" style:font-name-complex="Calibri" style:language-asian="pt" style:country-asian="BR"/>
    </style:style>
    <style:style style:name="T680" style:parent-style-name="Fonteparág.padrão" style:family="text">
      <style:text-properties style:font-name="Calibri" style:font-name-complex="Calibri" style:language-asian="pt" style:country-asian="BR"/>
    </style:style>
    <style:style style:name="T681" style:parent-style-name="Fonteparág.padrão" style:family="text">
      <style:text-properties style:font-name="Calibri" style:font-name-complex="Calibri" style:language-asian="pt" style:country-asian="BR"/>
    </style:style>
    <style:style style:name="T682" style:parent-style-name="Fonteparág.padrão" style:family="text">
      <style:text-properties style:font-name="Calibri" style:font-name-complex="Calibri" style:language-asian="pt" style:country-asian="BR"/>
    </style:style>
    <style:style style:name="T683" style:parent-style-name="Fonteparág.padrão" style:family="text">
      <style:text-properties style:font-name="Calibri" style:font-name-complex="Calibri" style:language-asian="pt" style:country-asian="BR"/>
    </style:style>
    <style:style style:name="T684" style:parent-style-name="Fonteparág.padrão" style:family="text">
      <style:text-properties style:font-name="Calibri" style:font-name-complex="Calibri" style:language-asian="pt" style:country-asian="BR"/>
    </style:style>
    <style:style style:name="T685" style:parent-style-name="Fonteparág.padrão" style:family="text">
      <style:text-properties style:font-name="Calibri" style:font-name-complex="Calibri" style:language-asian="pt" style:country-asian="BR"/>
    </style:style>
    <style:style style:name="T686" style:parent-style-name="Fonteparág.padrão" style:family="text">
      <style:text-properties style:font-name="Calibri" style:font-name-complex="Calibri" style:language-asian="pt" style:country-asian="BR"/>
    </style:style>
    <style:style style:name="T687" style:parent-style-name="Fonteparág.padrão" style:family="text">
      <style:text-properties style:font-name="Calibri" style:font-name-complex="Calibri" style:language-asian="pt" style:country-asian="BR"/>
    </style:style>
    <style:style style:name="T688" style:parent-style-name="Fonteparág.padrão" style:family="text">
      <style:text-properties style:font-name="Calibri" style:font-name-complex="Calibri" style:language-asian="pt" style:country-asian="BR"/>
    </style:style>
    <style:style style:name="T689" style:parent-style-name="Fonteparág.padrão" style:family="text">
      <style:text-properties style:font-name="Calibri" style:font-name-complex="Calibri" style:language-asian="pt" style:country-asian="BR"/>
    </style:style>
    <style:style style:name="T690" style:parent-style-name="Fonteparág.padrão" style:family="text">
      <style:text-properties style:font-name="Calibri" style:font-name-complex="Calibri" style:language-asian="pt" style:country-asian="BR"/>
    </style:style>
    <style:style style:name="T691" style:parent-style-name="Fonteparág.padrão" style:family="text">
      <style:text-properties style:font-name="Calibri" style:font-name-complex="Calibri" style:language-asian="pt" style:country-asian="BR"/>
    </style:style>
    <style:style style:name="T692" style:parent-style-name="Fonteparág.padrão" style:family="text">
      <style:text-properties style:font-name="Calibri" style:font-name-complex="Calibri" style:language-asian="pt" style:country-asian="BR"/>
    </style:style>
    <style:style style:name="T693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694" style:parent-style-name="Fonteparág.padrão" style:family="text">
      <style:text-properties style:font-name="Calibri" style:font-name-complex="Calibri" fo:font-weight="bold" style:font-weight-asian="bold"/>
    </style:style>
    <style:style style:name="T695" style:parent-style-name="Fonteparág.padrão" style:family="text">
      <style:text-properties style:font-name="Calibri" style:font-name-complex="Calibri"/>
    </style:style>
    <style:style style:name="T696" style:parent-style-name="Fonteparág.padrão" style:family="text">
      <style:text-properties style:font-name="Calibri" style:font-name-complex="Calibri"/>
    </style:style>
    <style:style style:name="T697" style:parent-style-name="Fonteparág.padrão" style:family="text">
      <style:text-properties style:font-name="Calibri" style:font-name-complex="Calibri"/>
    </style:style>
    <style:style style:name="T698" style:parent-style-name="Fonteparág.padrão" style:family="text">
      <style:text-properties style:font-name="Calibri" style:font-name-complex="Calibri"/>
    </style:style>
    <style:style style:name="P699" style:parent-style-name="Normal" style:family="paragraph">
      <style:paragraph-properties text:number-lines="false" fo:text-align="justify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700" style:parent-style-name="Normal" style:family="paragraph">
      <style:paragraph-properties text:number-lines="false" fo:text-align="justify"/>
      <style:text-properties style:font-name="Calibri" style:font-name-complex="Calibri"/>
    </style:style>
    <style:style style:name="S2" style:family="section">
      <style:section-properties fo:margin-left="0in" fo:margin-right="0in" style:writing-mode="lr-tb"/>
    </style:style>
    <style:style style:name="P701" style:parent-style-name="Normal" style:family="paragraph">
      <style:paragraph-properties text:number-lines="false" fo:text-align="justify"/>
      <style:text-properties style:font-name="Calibri" style:font-name-complex="Calibri"/>
    </style:style>
    <style:style style:name="P702" style:parent-style-name="Normal" style:family="paragraph">
      <style:paragraph-properties text:number-lines="false" fo:text-align="justify"/>
      <style:text-properties style:font-name="Calibri" style:font-name-complex="Calibri"/>
    </style:style>
    <style:style style:name="P703" style:parent-style-name="Normal" style:family="paragraph">
      <style:paragraph-properties text:number-lines="false" fo:text-align="justify"/>
      <style:text-properties style:font-name="Calibri" style:font-name-complex="Calibri"/>
    </style:style>
    <style:style style:name="P704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705" style:parent-style-name="Normal" style:family="paragraph">
      <style:paragraph-properties text:number-lines="false" fo:text-align="center"/>
      <style:text-properties style:font-name="Calibri" style:font-name-complex="Calibri"/>
    </style:style>
    <style:style style:name="P706" style:parent-style-name="Normal" style:family="paragraph">
      <style:paragraph-properties text:number-lines="false" fo:text-align="center"/>
      <style:text-properties style:font-name="Calibri" style:font-name-complex="Calibri"/>
    </style:style>
    <style:style style:name="P707" style:parent-style-name="Normal" style:family="paragraph">
      <style:paragraph-properties text:number-lines="false" fo:text-align="center"/>
      <style:text-properties style:font-name="Calibri" style:font-name-complex="Calibri"/>
    </style:style>
    <style:style style:name="P708" style:parent-style-name="Normal" style:family="paragraph">
      <style:paragraph-properties text:number-lines="false" fo:text-align="center"/>
      <style:text-properties style:font-name="Calibri" style:font-name-complex="Calibri"/>
    </style:style>
    <style:style style:name="P709" style:parent-style-name="Normal" style:family="paragraph">
      <style:paragraph-properties text:number-lines="false" fo:text-align="center"/>
      <style:text-properties style:font-name="Calibri" style:font-name-complex="Calibri"/>
    </style:style>
    <style:style style:name="P710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711" style:parent-style-name="Normal" style:family="paragraph">
      <style:paragraph-properties text:number-lines="false" fo:text-align="center"/>
      <style:text-properties style:font-name="Calibri" style:font-name-complex="Calibri"/>
    </style:style>
    <style:style style:name="P712" style:parent-style-name="Normal" style:family="paragraph">
      <style:paragraph-properties text:number-lines="false" fo:text-align="center"/>
      <style:text-properties style:font-name="Calibri" style:font-name-complex="Calibri"/>
    </style:style>
    <style:style style:name="P713" style:parent-style-name="Normal" style:family="paragraph">
      <style:paragraph-properties text:number-lines="false" fo:text-align="center"/>
      <style:text-properties style:font-name="Calibri" style:font-name-complex="Calibri"/>
    </style:style>
    <style:style style:name="P714" style:parent-style-name="Normal" style:family="paragraph">
      <style:paragraph-properties text:number-lines="false" fo:text-align="center"/>
      <style:text-properties style:font-name="Calibri" style:font-name-complex="Calibri"/>
    </style:style>
    <style:style style:name="P715" style:parent-style-name="Normal" style:family="paragraph">
      <style:paragraph-properties text:number-lines="false" fo:text-align="center"/>
      <style:text-properties style:font-name="Calibri" style:font-name-complex="Calibri"/>
    </style:style>
    <style:style style:name="P716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717" style:parent-style-name="Normal" style:family="paragraph">
      <style:paragraph-properties text:number-lines="false" fo:text-align="center"/>
      <style:text-properties style:font-name="Calibri" style:font-name-complex="Calibri"/>
    </style:style>
    <style:style style:name="P718" style:parent-style-name="Normal" style:family="paragraph">
      <style:paragraph-properties text:number-lines="false" fo:text-align="center"/>
      <style:text-properties style:font-name="Calibri" style:font-name-complex="Calibri"/>
    </style:style>
    <style:style style:name="S3" style:family="section">
      <style:section-properties fo:margin-left="0in" fo:margin-right="0in" style:writing-mode="lr-tb"/>
    </style:style>
    <style:style style:name="P719" style:parent-style-name="Normal" style:family="paragraph">
      <style:paragraph-properties text:number-lines="false" fo:text-align="center"/>
      <style:text-properties style:font-name="Calibri" style:font-name-complex="Calibri"/>
    </style:style>
    <style:style style:name="S4" style:family="section">
      <style:section-properties fo:margin-left="0in" fo:margin-right="0in" style:writing-mode="lr-tb"/>
    </style:style>
    <style:style style:name="P720" style:parent-style-name="Normal" style:family="paragraph">
      <style:paragraph-properties text:number-lines="false" fo:text-align="center"/>
      <style:text-properties style:font-name="Calibri" style:font-name-complex="Calibri"/>
    </style:style>
    <style:style style:name="P721" style:parent-style-name="Normal" style:family="paragraph">
      <style:paragraph-properties text:number-lines="false" fo:text-align="center"/>
      <style:text-properties style:font-name="Calibri" style:font-name-complex="Calibri"/>
    </style:style>
  </office:automatic-styles>
  <office:body>
    <office:text text:use-soft-page-breaks="true">
      <text:p text:style-name="P1">ATA DA<text:s/>110ª<text:s/>REUNIÃO PLENÁRIA ORDINÁRIA<text:s/>DO CAU/RS,</text:p>
      <text:p text:style-name="P31">REALIZADA EM<text:s/>31 DE JULHO<text:s/>DE 2020.</text:p>
      <text:p text:style-name="P32"/>
      <text:p text:style-name="P33"><text:span text:style-name="T34">Ao</text:span><text:span text:style-name="T35">s</text:span><text:span text:style-name="T36"><text:s/></text:span><text:span text:style-name="T37">trinta e um</text:span><text:span text:style-name="T38"><text:s/></text:span><text:span text:style-name="T39">dias do mês<text:s/></text:span><text:span text:style-name="T40">de jul</text:span><text:span text:style-name="T41">h</text:span><text:span text:style-name="T42">o</text:span><text:span text:style-name="T43"><text:s/></text:span><text:span text:style-name="T44">do ano de dois mil e<text:s/></text:span><text:span text:style-name="T45">vinte</text:span><text:span text:style-name="T46">, às<text:s/></text:span><text:span text:style-name="T47">quatorze</text:span><text:span text:style-name="T48"><text:s/></text:span><text:span text:style-name="T49">horas</text:span><text:span text:style-name="T50">,</text:span><text:span text:style-name="T51"><text:s/></text:span><text:span text:style-name="T52">reúne-se o Plenário do<text:s/></text:span><text:span text:style-name="T53">Conselho de Arquitetura e Urbanismo do Rio Grande do Sul – CAU/RS</text:span><text:span text:style-name="T54">,<text:s/></text:span><text:span text:style-name="T55">remota</text:span><text:span text:style-name="T56">mente</text:span><text:span text:style-name="T57">,</text:span><text:span text:style-name="T58"><text:s/>através da ferramenta<text:s/></text:span><text:span text:style-name="T59">Microsoft Teams</text:span><text:span text:style-name="T60">, s</text:span><text:span text:style-name="T61">ob a<text:s/></text:span><text:span text:style-name="T62">direção<text:s/></text:span><text:span text:style-name="T63">do<text:s/></text:span><text:span text:style-name="T64">presidente do CAU/RS</text:span><text:span text:style-name="T65">,</text:span><text:span text:style-name="T66"><text:s/></text:span><text:span text:style-name="T67">Tiago Holzmann da Silva</text:span><text:span text:style-name="T68">,<text:s/></text:span><text:span text:style-name="T69">e</text:span><text:span text:style-name="T70"><text:s/>com</text:span><text:span text:style-name="T71"><text:s/>a participação dos<text:s/></text:span><text:span text:style-name="T72">conselheiros</text:span><text:span text:style-name="T73"><text:s/></text:span><text:span text:style-name="T74">Alvino Jara, Carlos Fabiano Santos Pitzer,</text:span><text:span text:style-name="T75"><text:s/></text:span><text:span text:style-name="T76">Claudio Fischer</text:span><text:span text:style-name="T77">,</text:span><text:span text:style-name="T78"><text:s/></text:span><text:span text:style-name="T79">Deise Flores Santos,<text:s/></text:span><text:span text:style-name="T80">Helenice Macedo Couto</text:span><text:span text:style-name="T81">, José Arthur Fell,<text:s/></text:span><text:span text:style-name="T82">Renata Camilo Maraschin,<text:s/></text:span><text:span text:style-name="T83">Roberta Krahe Edelweiss, Oritz Adriano Adams de Campos, Paulo Fernando do Amaral Fontana,<text:s/></text:span><text:span text:style-name="T84">Alexandre Couto Giorgi</text:span><text:span text:style-name="T85">,<text:s/></text:span><text:span text:style-name="T86">Priscila Terra Quesada</text:span><text:span text:style-name="T87">,<text:s/></text:span><text:span text:style-name="T88">Raquel Rhoden Bresolin</text:span><text:span text:style-name="T89">,<text:s/></text:span><text:span text:style-name="T90">Roberto Luiz Decó</text:span><text:span text:style-name="T91">, Rodrigo Spinelli, Rômulo Plentz Giralt e<text:s/></text:span><text:span text:style-name="T92">Vinicius Vieira de Souza</text:span><text:span text:style-name="T93">.</text:span><text:span text:style-name="T94"><text:s/></text:span><text:span text:style-name="T95">1. Verificação de quórum:<text:s/></text:span><text:span text:style-name="T96">Verificada a presença dos conselheiros através de formulário eletrônico e confirmado o quórum mínimo para instalação e funcionamento da reunião, com a presença de 17 (dezessete) conselheiros para início da reunião, às quatorze horas e<text:s/></text:span><text:span text:style-name="T97">quatro</text:span><text:span text:style-name="T98"><text:s/>minutos. O presidente TIAGO HOLZMANN DA SILVA inicia a Centésima<text:s/></text:span><text:span text:style-name="T99">Décim</text:span><text:span text:style-name="T100">a Reunião Plenária Ordinária do CAU/RS saudando a todos que acompanham a reunião</text:span><text:span text:style-name="T101">.<text:s/></text:span><text:span text:style-name="T102">2</text:span><text:span text:style-name="T103">. Leitura e discussão da pauta:</text:span><text:span text:style-name="T104"><text:s/>O presidente TIAGO HOLZMANN DA SILVA apresenta a pauta da reunião, informando os assuntos incluídos e questionando se há alguma proposta de alteração. Não havendo manifestaç</text:span><text:span text:style-name="T105">ões</text:span><text:span text:style-name="T106">, mantém-se a pauta previamente apresentada.</text:span><text:span text:style-name="T107"><text:s/></text:span><text:span text:style-name="T108">3</text:span><text:span text:style-name="T109">. Aprovação de Atas anteriores: 3.1. Ata da 108ª Plenária Ordinária:</text:span><text:span text:style-name="T110"><text:s/>O presidente TIAGO HOLZMANN DA SILVA questiona se há algum apontamento em relação à ata disponibilizada para leitura prévia. Não havendo manifestação, coloca em v</text:span><text:span text:style-name="T111">otação a aprovação da ata da 108</text:span><text:span text:style-name="T112">ª Reunião Plenária do CAU/RS. O link para votação eletrônica é disponibilizado e são contabilizados os votos, resultando na aprovação com<text:s/></text:span><text:span text:style-name="T113">14 (quatorze) votos favoráveis e 01 (uma) abstenção</text:span><text:span text:style-name="T114">.<text:s/></text:span><text:span text:style-name="T115">3.2.</text:span><text:span text:style-name="T116"><text:s/>Ata da 109ª Plenária Ordinária:</text:span><text:span text:style-name="T117"><text:s/></text:span><text:span text:style-name="T118">O presidente TIAGO HOLZMANN DA SILVA questiona se há algum apontamento em relação à ata disponibilizada para leitura prévia. Não havendo manifestação, coloca em votação a aprovação da ata da 10</text:span><text:span text:style-name="T119">9</text:span><text:span text:style-name="T120">ª Reunião Plenária do CAU/RS. O link para votação eletrônica é disponibilizado e são contabilizados os votos, resultando na aprovação com<text:s/></text:span><text:span text:style-name="T121">15 (quin</text:span><text:span text:style-name="T122">ze)</text:span><text:span text:style-name="T123"><text:s/>votos favoráveis</text:span><text:span text:style-name="T124">,</text:span><text:span text:style-name="T125"><text:s/>1 (uma) abstenção e<text:s/></text:span><text:span text:style-name="T126">2 (duas)<text:s/></text:span><text:span text:style-name="T127">ausências</text:span><text:span text:style-name="T128">.<text:s/></text:span><text:span text:style-name="T129"><text:s/>4.Ordem do Dia: 4.1.<text:s/></text:span><text:span text:style-name="T130">Projeto de Deliberação Plenária que propõe homologar Deliberação Plenária Ad Referendum nº 013/2020 que dispôs sobre alteração na composição da Comissão Temporária de Seleção para</text:span><text:span text:style-name="T131"><text:s/>a Chamada Pública nº 003/2020 (Origem: Presidência):<text:s/></text:span><text:span text:style-name="T132">O presidente TIAGO HOLZMANN DA SILVA apresenta a matéria,<text:s/></text:span><text:span text:style-name="T133">esclarecendo a</text:span><text:span text:style-name="T134"><text:s/>necessidade de</text:span><text:span text:style-name="T135"><text:s/>substituição de integrantes em razão da vedação de participação de profissionais que tenham integrado a direção de entidades</text:span><text:span text:style-name="T136"><text:s/>na seleção de projetos</text:span><text:span text:style-name="T137">.</text:span><text:span text:style-name="T138"><text:s/>Abre espaço para discussão da matéria</text:span><text:span text:style-name="T139"><text:s/>e, não havendo manifestação, coloca em votação a aprovação da<text:s/></text:span><text:span text:style-name="T140">Deliberação Plenária DPO-RS nº 1189/2020.<text:s/></text:span><text:span text:style-name="T141"><text:s/></text:span><text:span text:style-name="T142">O link para votação eletrônica é disponibilizado e são contabilizados os votos, resultando na aprovação com 1</text:span><text:span text:style-name="T143">3</text:span><text:span text:style-name="T144"><text:s/>(</text:span><text:span text:style-name="T145">tre</text:span><text:span text:style-name="T146">ze) votos favoráveis,</text:span><text:span text:style-name="T147"><text:s/></text:span><text:span text:style-name="T148">1 (uma) abstenção</text:span><text:span text:style-name="T149"><text:s/>e<text:s/></text:span><text:span text:style-name="T150">4</text:span><text:span text:style-name="T151"><text:s/>(</text:span><text:span text:style-name="T152">quatro</text:span><text:span text:style-name="T153">) ausências</text:span><text:span text:style-name="T154">.<text:s/></text:span><text:span text:style-name="T155">4.2.<text:s/></text:span><text:span text:style-name="T156">Projeto de Deliberação Plenária que propõe homologar Deliberação Plenária Ad Referendum nº 014/2020 que dispôs sobre alteração na redação das deliberações plenárias DPO-RS nº 1155/2020 e DPO-RS nº 1161/2020, que tratam da realização de reuniões remotas e das diretrizes para pagamento de aj</text:span><text:span text:style-name="T157">uda de custo aos participantes (Origem: Presidência):<text:s/></text:span><text:span text:style-name="T158">O presidente TIAGO HOLZMANN DA SILVA apresenta a matéria,<text:s/></text:span><text:span text:style-name="T159">salientan</text:span><text:span text:style-name="T160">do que as alterações atendem aos parâmetros recentemente estabelecidos.</text:span><text:span text:style-name="T161"><text:s/></text:span><text:span text:style-name="T162">A Secretária Geral da Mesa JOSIANE CRISTINA BERNARDI esclarece<text:s/></text:span><text:span text:style-name="T163">as definições dizem respeito ao horário das reuniões, prazo de votações e critérios para recebimento de ajuda de custo</text:span><text:span text:style-name="T164">.<text:s/></text:span><text:span text:style-name="T165">O presidente TIAGO HOLZMANN DA<text:s/></text:span><text:soft-page-break/><text:span text:style-name="T166">SILVA a</text:span><text:span text:style-name="T167">bre espaço para discussão da matéria</text:span><text:span text:style-name="T168">. A conselheira PRISCILA TERRA QUESADA pondera o tempo limite para acesso ao registro da presença, no início e fim das reuniões, considerando problemas de sistema. O conselheiro</text:span><text:span text:style-name="T169"><text:s/></text:span><text:span text:style-name="T170">ALVINO JARA pontua que o encerramento da reunião deve estar vinculado ao cumprimento da pauta. O conselheiro</text:span><text:span text:style-name="T171"><text:s/></text:span><text:span text:style-name="T172">ORITZ ADRIANO ADAMS DE CAMPOS corrobora o entendimento de que o encerramento da reunião é vinculado à conclusão dos assuntos.<text:s/></text:span><text:span text:style-name="T173">Encerradas as manifestações, o presidente TIAGO HOLZMANN DA SILVA coloca em votação a aprovação da<text:s/></text:span><text:span text:style-name="T174">Deliberação Plenária DPO-RS nº 1190/2020.</text:span><text:span text:style-name="T175"><text:s/></text:span><text:span text:style-name="T176">O link para votação eletrônica é disponibilizado e são contabilizados os votos, resultando na aprovação com<text:s/></text:span><text:span text:style-name="T177">12 (do</text:span><text:span text:style-name="T178">ze) votos favoráveis</text:span><text:span text:style-name="T179">, 2 (dois) votos contrários,<text:s/></text:span><text:span text:style-name="T180">1 (uma) abstenção</text:span><text:span text:style-name="T181"><text:s/>e 3 (três) ausências.<text:s/></text:span><text:span text:style-name="T182">4.3.<text:s/></text:span><text:span text:style-name="T183">Projeto de Deliberação Plenária que propõe homologar a prorrogação da Comissão Te</text:span><text:span text:style-name="T184">mporária de Equidade de Gênero<text:s/></text:span><text:span text:style-name="T185">por 45 dias, possibilitando a realização de 03 (três) reuniões, as quais não puderam ser realizadas nos meses de março e abril de 2020, em função do cancelame</text:span><text:span text:style-name="T186">nto das atividades presenciais (Origem: Presidência):<text:s/></text:span><text:span text:style-name="T187">O presidente TIAGO HOLZMANN DA SILVA apresenta a matéria, salientando</text:span><text:span text:style-name="T188"><text:s/>a pertinência da solicitação, considerando o plane</text:span><text:span text:style-name="T189">jamento de trabalho da comissão.</text:span><text:span text:style-name="T190"><text:s/></text:span><text:span text:style-name="T191">Abre espaço para discussão da matéria</text:span><text:span text:style-name="T192"><text:s/>e, não havendo manifestação, coloca em votação a aprovação da<text:s/></text:span><text:span text:style-name="T193">Deliberação Plenária DPO-RS nº 1191/2020.<text:s/></text:span><text:span text:style-name="T194">O link para votação eletrônica é disponibilizado e são contabilizados os votos, resultando na aprovação<text:s/></text:span><text:span text:style-name="T195">com 16 (dezesseis) votos favoráveis e 2 (duas) ausências.</text:span><text:span text:style-name="T196"><text:s/></text:span><text:span text:style-name="T197">4.4.<text:s/></text:span><text:span text:style-name="T198">Projeto de Deliberação Plenária que propõe homologar o balancete mensal do CAU/RS referente a junh</text:span><text:span text:style-name="T199">o de 2020<text:s/></text:span><text:span text:style-name="T200">(Origem: Comiss</text:span><text:span text:style-name="T201">ão de Planejamento e Finanças):</text:span><text:span text:style-name="T202"><text:s/>O presidente TIAGO HOLZMANN DA SILVA<text:s/></text:span><text:span text:style-name="T203">passa a palavra ao coordenador da CPFI, conselheiro RÔMULO PLENTZ GIRALT, que solicita a apresentação da matéria pela assessoria. A Gerente Financeira CHEILA DA SILVA CHAGAS apresenta os dados referente ao balancete do Conselho no mês de<text:s/></text:span><text:span text:style-name="T204">junh</text:span><text:span text:style-name="T205">o. Destaca<text:s/></text:span><text:span text:style-name="T206">que o saldo mensal entre receitas e despesas vem melhorando, sendo que o acumulado do ano segue positivo em razão da arrecadação do primeiro trimestre.<text:s/></text:span><text:span text:style-name="T207">A Gerente de Atendimento e Fiscalização MARINA LEIVAS PROTO apresenta informações sobre os<text:s/></text:span><text:span text:style-name="T208">quantitativos de</text:span><text:span text:style-name="T209"><text:s/>RRT</text:span><text:span text:style-name="T210">, com comparativos<text:s/></text:span><text:span text:style-name="T211">e</text:span><text:span text:style-name="T212">ntre</text:span><text:span text:style-name="T213"><text:s/>2019 e 2020</text:span><text:span text:style-name="T214">, salientando os principais grupos de atividades</text:span><text:span text:style-name="T215">.</text:span><text:span text:style-name="T216"><text:s/></text:span><text:span text:style-name="T217">O presidente TIAGO HOLZMANN DA SILVA a</text:span><text:span text:style-name="T218">bre espaço para discussão da matéria</text:span><text:span text:style-name="T219">. O conselheiro</text:span><text:span text:style-name="T220"><text:s/></text:span><text:span text:style-name="T221">RÔMULO PLENTZ GIRALT</text:span><text:span text:style-name="T222"><text:s/>pondera que o período de inoperância do SICCAU não vá refletir financeiramente, pois os RRTs deverão ser emitidos de qualquer maneira, ainda que extemporaneamente.</text:span><text:span text:style-name="T223"><text:s/>Ressalta o fim do prazo para pagamento das anuidades, que também deverá refletir na arrecadação<text:s/></text:span><text:span text:style-name="T224">desse</text:span><text:span text:style-name="T225"><text:s/>mês.</text:span><text:span text:style-name="T226"><text:s/></text:span><text:span text:style-name="T227">O conselheiro</text:span><text:span text:style-name="T228"><text:s/></text:span><text:span text:style-name="T229">JOSÉ ARTHUR FELL</text:span><text:span text:style-name="T230"><text:s/>sugere análise comparativa dos<text:s/></text:span><text:span text:style-name="T231">valore</text:span><text:span text:style-name="T232">s envolvendo anuidade e RRT considerando o aumento do número de profissionais registrados no RS.</text:span><text:span text:style-name="T233"><text:s/></text:span><text:span text:style-name="T234">Encerradas as manifestações, o presidente TIAGO HOLZMANN DA SILVA coloca em votação a aprovação da<text:s/></text:span><text:span text:style-name="T235">Deliberação Plenária DPO-RS nº 11</text:span><text:span text:style-name="T236">92</text:span><text:span text:style-name="T237">/2020.</text:span><text:span text:style-name="T238"><text:s/>O link para votação eletrônica é disponibilizado e são contabilizados os votos, resultando na aprovação com 16 (dezesseis) votos favoráveis e<text:s/></text:span><text:span text:style-name="T239">2 (duas</text:span><text:span text:style-name="T240">) ausência</text:span><text:span text:style-name="T241">s</text:span><text:span text:style-name="T242">.</text:span><text:span text:style-name="T243"><text:s/>4.5.<text:s/></text:span><text:span text:style-name="T244">Projeto de Deliberação Plenária que propõe homologar a utilização de valores de superávit financeiro pa</text:span><text:span text:style-name="T245">ra custeio de despesa corrente<text:s/></text:span><text:span text:style-name="T246">(Origem: Comis</text:span><text:span text:style-name="T247">são de Planejamento e Finanças):<text:s/></text:span><text:span text:style-name="T248">O presidente TIAGO HOLZMANN DA SILVA apresenta a matéria,</text:span><text:span text:style-name="T249"><text:s/>passa a palavra ao coordenador da CPFI, conselheiro RÔMULO PLENTZ GIRALT, que solicita a apresentação da matéria pela assessoria</text:span><text:span text:style-name="T250">, ressaltando que o próximo ponto de pauta será tratado concomitantemente</text:span><text:span text:style-name="T251">.<text:s/></text:span><text:span text:style-name="T252">O Gerente Geral TALES VÖLKER apresenta as diretrizes e estimativas do CAU/BR para Reprogramação do Plano de Ação e Orçamento do CAU/RS para 2020, com redução de cerca de 5 (cinco) milhões de reais na arrecadação prevista. Demonstra os valores reprogramadas por<text:s/></text:span><text:soft-page-break/><text:span text:style-name="T253">comissão e gerência, salientando a previsão de déficit orçamentário de cerca de 1 (um) milhão de reais, considerando receitas e despesas correntes, a ser coberto com recursos do superávit (imobilizado).<text:s/></text:span><text:span text:style-name="T254">O presidente TIAGO HOLZMANN DA SILVA a</text:span><text:span text:style-name="T255">bre espaço para discussão da matéria</text:span><text:span text:style-name="T256">. O conselheiro ROBERTO LUIZ DECÓ questiona qual a redução aplicada em Fiscalização.<text:s/></text:span><text:span text:style-name="T257">O Gerente Geral TALES VÖLKER esclarece que foi suprimida a contratação de pessoal para os novos escritórios regionais e também outras despesas de atividades presenciais, como diárias e hospedagens.<text:s/></text:span><text:span text:style-name="T258">Encerradas as manifestações,<text:s/></text:span><text:span text:style-name="T259">o presidente TIAGO HOLZMANN DA SILVA coloca em votação a aprovação da<text:s/></text:span><text:span text:style-name="T260">Deliberação Plenária DPO-RS nº 11</text:span><text:span text:style-name="T261">93</text:span><text:span text:style-name="T262">/2020.</text:span><text:span text:style-name="T263"><text:s/>O link para votação eletrônica é disponibilizado e são contabilizados os votos, resultando na aprovação com<text:s/></text:span><text:span text:style-name="T264">14 (quatorze</text:span><text:span text:style-name="T265">) votos f</text:span><text:span text:style-name="T266">avoráveis, 1 (uma) abstenção e 3</text:span><text:span text:style-name="T267"><text:s/>(</text:span><text:span text:style-name="T268">três</text:span><text:span text:style-name="T269">) ausência</text:span><text:span text:style-name="T270">s</text:span><text:span text:style-name="T271">.<text:s/></text:span><text:span text:style-name="T272">4.6.<text:s/></text:span><text:span text:style-name="T273">Projeto de Deliberação Plenária que propõe homologar a reprogramação do Plano de A</text:span><text:span text:style-name="T274">ção e Orçamento 2020 do CAU/RS<text:s/></text:span><text:span text:style-name="T275">(Origem: Comiss</text:span><text:span text:style-name="T276">ão de Planejamento e Finanças):<text:s/></text:span><text:span text:style-name="T277">Considerando a apresentação realizada no item anterior,</text:span><text:span text:style-name="T278"><text:s/></text:span><text:span text:style-name="T279">o presidente TIAGO HOLZMANN DA SILVA coloca em votação a aprovação da<text:s/></text:span><text:span text:style-name="T280">Deliberação Plenária DPO-RS nº 11</text:span><text:span text:style-name="T281">94</text:span><text:span text:style-name="T282">/2020.</text:span><text:span text:style-name="T283"><text:s/>O link para votação eletrônica é disponibilizado e são contabilizados os votos, resultando na aprovação com<text:s/></text:span><text:span text:style-name="T284">16 (dezesseis) votos favoráveis</text:span><text:span text:style-name="T285"><text:s/>e<text:s/></text:span><text:span text:style-name="T286">2 (duas</text:span><text:span text:style-name="T287">) ausência</text:span><text:span text:style-name="T288">s</text:span><text:span text:style-name="T289">.<text:s/></text:span><text:span text:style-name="T290">4.7.<text:s/></text:span><text:span text:style-name="T291">Projeto de Deliberação Plenária que propõe homologar Calendário Geral de Reuniões e Eventos do</text:span><text:span text:style-name="T292"><text:s/>CAU/RS para 2020<text:s/></text:span><text:span text:style-name="T293">(Origem: Conselho Diretor)</text:span><text:span text:style-name="T294">:<text:s/></text:span><text:span text:style-name="T295">O presidente TIAGO HOLZMANN DA SILVA<text:s/></text:span><text:span text:style-name="T296">solicita a apresentação da matéria pela assessoria</text:span><text:span text:style-name="T297">. <text:s/>A Secretária Geral da Mesa JOSIANE CRISTINA BERNARDI<text:s/></text:span><text:span text:style-name="T298">informa que foram revisadas as datas até o fim do ano, com inclusão de reuniões das comissões de seleção e todos os eventos previstos</text:span><text:span text:style-name="T299"><text:s/>nos quais haja envolvimento do CAU/RS</text:span><text:span text:style-name="T300">.<text:s/></text:span><text:span text:style-name="T301">O presidente TIAGO HOLZMANN DA SILVA ressalta que não devem haver alterações no calendário, em função do período eleitoral e da necessidade de manter a Comissão Eleitoral informada. Abre espaço para discussão da matéria. O conselheiro PAULO FERNANDO DO AMARAL FONTANA comenta sobre inversão<text:s/></text:span><text:span text:style-name="T302">do turno de realização</text:span><text:span text:style-name="T303"><text:s/>das reuniões da COA e da CEP, que ocorrem às quintas-feiras.<text:s/></text:span><text:span text:style-name="T304">Encerradas as manifestações, o</text:span><text:span text:style-name="T305"><text:s/>presidente TIAGO HOLZMANN DA SILVA, coloca em votação a aprovação da<text:s/></text:span><text:span text:style-name="T306">De</text:span><text:span text:style-name="T307">liberação Plenária DPO-RS nº 1195</text:span><text:span text:style-name="T308">/2020.</text:span><text:span text:style-name="T309"><text:s/>O link para votação eletrônica é disponibilizado e são contabilizados os votos, resultando na aprovação com<text:s/></text:span><text:span text:style-name="T310">14 (quatorze</text:span><text:span text:style-name="T311">) votos favoráveis</text:span><text:span text:style-name="T312">, 1 (um) voto contrário, 1 (uma) abstenção e 2</text:span><text:span text:style-name="T313"><text:s/>(</text:span><text:span text:style-name="T314">dua</text:span><text:span text:style-name="T315">s) ausências.<text:s/></text:span><text:span text:style-name="T316">4.8.<text:s/></text:span><text:span text:style-name="T317">Projeto de Deliberação Plenária que homologa, em sede de reexame necessário, a extinção total dos créditos tributários, relativos as anuidades dos Processos Administrativos números 179/2019, 2001/2019 e<text:s/></text:span><text:span text:style-name="T318">1228/2019<text:s/></text:span><text:span text:style-name="T319">(Origem: Comis</text:span><text:span text:style-name="T320">são de Planejamento e Finanças):<text:s/></text:span><text:span text:style-name="T321">O presidente TIAGO HOLZMANN DA SILVA apresenta a matéria. Abre</text:span><text:span text:style-name="T322"><text:s/>espaço para discussão<text:s/></text:span><text:span text:style-name="T323">e, não havendo manifestação, coloca em votação a aprovação da<text:s/></text:span><text:span text:style-name="T324">Deliberação Plenária DPO-RS nº 11</text:span><text:span text:style-name="T325">96</text:span><text:span text:style-name="T326">/2020.</text:span><text:span text:style-name="T327"><text:s/>O link para votação eletrônica é disponibilizado e são contabilizados os votos, resultando na aprovação com<text:s/></text:span><text:span text:style-name="T328">14 (quatorze</text:span><text:span text:style-name="T329">) votos favoráveis</text:span><text:span text:style-name="T330">, 1 (uma) abstenção</text:span><text:span text:style-name="T331"><text:s/>e 3 (três) ausências.<text:s/></text:span><text:span text:style-name="T332">4.9.<text:s/></text:span><text:span text:style-name="T333">Projeto de Deliberação Plenária que homologa, em sede de reexame necessário, a extinção parcial dos créditos tributários, relativos as anuidades do Process</text:span><text:span text:style-name="T334">o Administrativo nº 2153/2019<text:s/></text:span><text:span text:style-name="T335">(Origem: Comis</text:span><text:span text:style-name="T336">são de Planejamento e Finanças):<text:s/></text:span><text:span text:style-name="T337">O presidente TIAGO HOLZMANN DA SILVA apresenta a matéria. Abre</text:span><text:span text:style-name="T338"><text:s/>espaço para discussão<text:s/></text:span><text:span text:style-name="T339">e, não havendo manifestação, coloca em votação a aprovação da<text:s/></text:span><text:span text:style-name="T340">Deliberação Plenária DPO-RS nº 1197/2020.</text:span><text:span text:style-name="T341"><text:s/>O link para votação eletrônica é disponibilizado e são contabilizados os votos, resultando na aprovação<text:s/></text:span><text:span text:style-name="T342">com<text:s/></text:span><text:span text:style-name="T343">13 (treze) votos favoráveis e 5</text:span><text:span text:style-name="T344"><text:s/>(</text:span><text:span text:style-name="T345">cinco</text:span><text:span text:style-name="T346">) ausências.<text:s/></text:span><text:span text:style-name="T347">4.10.<text:s/></text:span><text:span text:style-name="T348">Projeto de Deliberação Plenária que homologa encaminhamentos acerca do Processo Administrativo nº 525/2017 - Conselheiro Relator: Alexandre Couto Giorgi (Origem: Plenário):<text:s/></text:span><text:span text:style-name="T349">O presidente TIAGO<text:s/></text:span><text:soft-page-break/><text:span text:style-name="T350">HOLZMANN DA SILVA<text:s/></text:span><text:span text:style-name="T351">passa a palavra ao conselheiro<text:s/></text:span><text:span text:style-name="T352">ALEXANDRE COUTO GIORGI</text:span><text:span text:style-name="T353">, que apresenta breve relato sobre o processo e faz a leitura do seu voto fundamentado. O<text:s/></text:span><text:span text:style-name="T354">presidente TIAGO HOLZMANN DA SILVA<text:s/></text:span><text:span text:style-name="T355">abre</text:span><text:span text:style-name="T356"><text:s/>espaço para discussão<text:s/></text:span><text:span text:style-name="T357">da matéria<text:s/></text:span><text:span text:style-name="T358">e, não havendo manifestação,<text:s/></text:span><text:span text:style-name="T359">coloca em votação a aprovação da<text:s/></text:span><text:span text:style-name="T360">Del</text:span><text:span text:style-name="T361">iberação Plenária DPO-RS nº 1198</text:span><text:span text:style-name="T362">/2020.</text:span><text:span text:style-name="T363"><text:s/>O link para votação eletrônica é disponibilizado e são contabilizados os votos, resultando na aprovação com<text:s/></text:span><text:span text:style-name="T364">12 (do</text:span><text:span text:style-name="T365">ze) votos favoráveis,<text:s/></text:span><text:span text:style-name="T366">3 (três</text:span><text:span text:style-name="T367">) abstenções e<text:s/></text:span><text:span text:style-name="T368">3 (três</text:span><text:span text:style-name="T369">) ausência</text:span><text:span text:style-name="T370">s</text:span><text:span text:style-name="T371">.<text:s/></text:span><text:span text:style-name="T372">4.11. Projeto de Deliberação Plenária que propõe homologar manifestação em favor da qualidade do ensino e da aprendizagem no período da pandemia d</text:span><text:span text:style-name="T373">e</text:span><text:span text:style-name="T374"><text:s/>COVID-19 (Origem: Comissão de Ensino e Formação):<text:s/></text:span><text:span text:style-name="T375">O presidente TIAGO HOLZMANN DA SILVA<text:s/></text:span><text:span text:style-name="T376">passa a palavra ao coordenador<text:s/></text:span><text:span text:style-name="T377">d</text:span><text:span text:style-name="T378">a CEF, conselheiro<text:s/></text:span><text:span text:style-name="T379">CLAUDIO FISCHER</text:span><text:span text:style-name="T380">, que<text:s/></text:span><text:span text:style-name="T381">esclarece o posicionamento da comissão frente aos atuais regramentos e utilização do Ensino Remoto Emergencial (ERE). O<text:s/></text:span><text:span text:style-name="T382">presidente TIAGO HOLZMANN DA SILVA abre</text:span><text:span text:style-name="T383"><text:s/>espaço para discussão da matéria<text:s/></text:span><text:span text:style-name="T384">e, não havendo manifestação,<text:s/></text:span><text:span text:style-name="T385">coloca em votação a aprovação da<text:s/></text:span><text:span text:style-name="T386">Deliberação Plenária DPO-RS nº 11</text:span><text:span text:style-name="T387">99</text:span><text:span text:style-name="T388">/2020.</text:span><text:span text:style-name="T389"><text:s/></text:span><text:span text:style-name="T390">O link para votação eletrônica é disponibilizado e são contabilizados os votos, resultando na aprovação com 16 (dezesseis) votos favoráveis, 1 (uma) abstenção e 1 (uma) ausência</text:span><text:span text:style-name="T391">.<text:s/></text:span><text:span text:style-name="T392">4.12. Projeto de Deliberação Plenária que propõe hom</text:span><text:span text:style-name="T393">ologar encaminhamento ao CAU/BR de informe quanto à</text:span><text:span text:style-name="T394"><text:s/>ocupação de cargos de coordenação de cursos de gradu</text:span><text:span text:style-name="T395">ação em arquitetura e urbanismo</text:span><text:span text:style-name="T396"><text:s/>por profissionais de<text:s/></text:span><text:span text:style-name="T397">áre</text:span><text:span text:style-name="T398">as distintas (Origem: Comissão de Ensino e Formação):</text:span><text:span text:style-name="T399"><text:s/></text:span><text:span text:style-name="T400">O presidente TIAGO HOLZMANN DA SILVA<text:s/></text:span><text:span text:style-name="T401">passa a palavra ao coordenador da CEF, conselheiro CLAUDIO FISCHER, que relata<text:s/></text:span><text:span text:style-name="T402">a situação identificada pela comissão.</text:span><text:span text:style-name="T403"><text:s/>O<text:s/></text:span><text:span text:style-name="T404">presidente TIAGO HOLZMANN DA SILVA abre</text:span><text:span text:style-name="T405"><text:s/>espaço para discussão da matéria</text:span><text:span text:style-name="T406">, elogiando a iniciativa da comissão e apoiando a divulgação da demanda. O conselheiro RÔMULO PLENTZ GIRALT questiona se os cursos mencionados são presenciais ou à distância. O conselheiro CLAUDIO FISCHER afirma que se tratam de cursos presenciais.</text:span><text:span text:style-name="T407"><text:s/>A conselheira PRISCILA TERRA QUESADA corrobora a<text:s/></text:span><text:span text:style-name="T408">importância</text:span><text:span text:style-name="T409"><text:s/>de que a coordenação dos cursos de Arquitetura e Urbanismo sejam arquitetos e urbanistas, citando exemplo de<text:s/></text:span><text:span text:style-name="T410">alterações de currículo</text:span><text:span text:style-name="T411">s</text:span><text:span text:style-name="T412"><text:s/>de curso e necessidade</text:span><text:span text:style-name="T413"><text:s/></text:span><text:span text:style-name="T414">de avaliação de quem tenha conhecimento do curso.</text:span><text:span text:style-name="T415"><text:s/>O conselheiro ALEXANDRE COUTO GIORGI</text:span><text:span text:style-name="T416"><text:s/>parabeniza a comissão e salienta a importância da emissão de tais manifestações, não só para os profissionais, mas junto aos estudantes. O conselheiro ORITZ ADRIANO ADAMS DE CAMPOS manifesta sua preocupação com a ausência de solicitações da presença do Conselho nas IES, observada desde o 2º semestre de 2019.</text:span><text:span text:style-name="T417"><text:s/></text:span><text:span text:style-name="T418">Sugere que seja realizada uma ação para reaproximação das instituições com o CAU. O conselheiro CLAUDIO FISCHER informa que a<text:s/></text:span><text:span text:style-name="T419">CED</text:span><text:span text:style-name="T420"><text:s/></text:span><text:span text:style-name="T421">ministrou</text:span><text:span text:style-name="T422"><text:s/>duas palestras recentemente.<text:s/></text:span><text:span text:style-name="T423">O conselheiro ORITZ ADRIANO ADAMS DE CAMPOS ressalva que, além do tema ética e disciplina, eram promovidas orientações sobre o funcionamento do Conselho, preenchimento de RRT, etc. O conselheiro CLAUDIO FISCHER fala que a CEF tem recebido pedidos de apoio e orientações por parte de grupos de professores. O conselheiro ORITZ ADRIANO ADAMS DE CAMPOS sugere que possa ser<text:s/></text:span><text:span text:style-name="T424">contraposto à atuação do Conselho nas demandas trazidas pelos professores, a solicitação de intermediação para que o CAU volte a se apresentar aos estudantes.</text:span><text:span text:style-name="T425"><text:s/></text:span><text:span text:style-name="T426">O presidente TIAGO HOLZMANN DA SILVA acolhe a sugestão dos conselheiros e solicita que, no prazo de 15 (quinze) dias, as comissões elaborem esboços sobre os temas que o CAU/RS pode apresentar para os estudantes,<text:s/></text:span><text:span text:style-name="T427">para que sejam oficiadas a</text:span><text:span text:style-name="T428">s IES.</text:span><text:span text:style-name="T429"><text:s/></text:span><text:span text:style-name="T430">Encerradas as manifestações, coloca em votação a aprovação da<text:s/></text:span><text:span text:style-name="T431">Deliberação Plenária DPO-RS nº 1</text:span><text:span text:style-name="T432">200</text:span><text:span text:style-name="T433">/2020.</text:span><text:span text:style-name="T434"><text:s/>O link para votação eletrônica é disponibilizado e são contabilizados os votos, resultando na aprovação com 1</text:span><text:span text:style-name="T435">5</text:span><text:span text:style-name="T436"><text:s/>(</text:span><text:span text:style-name="T437">quinze) votos favoráveis</text:span><text:span text:style-name="T438"><text:s/>e<text:s/></text:span><text:span text:style-name="T439">3 (três</text:span><text:span text:style-name="T440">) ausência</text:span><text:span text:style-name="T441">s</text:span><text:span text:style-name="T442">.<text:s/></text:span><text:span text:style-name="T443">5</text:span><text:span text:style-name="T444">.<text:s/></text:span><text:span text:style-name="T445">Apresentação de Comunicações:</text:span><text:span text:style-name="T446"><text:s/></text:span><text:span text:style-name="T447">5</text:span><text:span text:style-name="T448">.1.<text:s/></text:span><text:span text:style-name="T449">Do Presidente</text:span><text:span text:style-name="T450">:</text:span><text:span text:style-name="T451"><text:s/></text:span><text:span text:style-name="T452">O presidente TIAGO<text:s/></text:span><text:soft-page-break/><text:span text:style-name="T453">HOLZMANN DA SILVA</text:span><text:span text:style-name="T454"><text:s/></text:span><text:span text:style-name="T455">informa a nomeação do Arquiteto e Urbanista Paulo Henrique Cesarino Cardoso Soares para o cargo de</text:span><text:span text:style-name="T456"><text:s/>Gerente de Planejamento,</text:span><text:span text:style-name="T457"><text:s/>cumulativamente ao exercício das suas funções atuais exercidas no Gabinete de<text:s/></text:span><text:span text:style-name="T458">ATHIS, considerando a necessidade de apoio na elaboração do Plano de Ação 2021.</text:span><text:span text:style-name="T459"><text:s/>Informa</text:span><text:span text:style-name="T460"><text:s/>que foi lançad</text:span><text:span text:style-name="T461">o o</text:span><text:span text:style-name="T462"><text:s/>Concurso</text:span><text:span text:style-name="T463"><text:s/>de Ideias da categoria profissionais</text:span><text:span text:style-name="T464">, que na próxima semana deve ser lançado o concurso para estudantes</text:span><text:span text:style-name="T465"><text:s/>e solicita apoio de todos na divulgação.</text:span><text:span text:style-name="T466"><text:s/></text:span><text:span text:style-name="T467">Comenta sobre críticas à limitação de abrangência da participação de profissionais do RS</text:span><text:span text:style-name="T468">, salientando o entendimento de que o CAU/RS não deve atuar no âmbito nacional</text:span><text:span text:style-name="T469">.<text:s/></text:span><text:span text:style-name="T470">Fala<text:s/></text:span><text:span text:style-name="T471">sobre o ataque<text:s/></text:span><text:span text:style-name="T472">ao servidor de hospedagem do SICCAU e sites do CAU</text:span><text:span text:style-name="T473">, que levou à discussão sobre como o CAU/RS administra suas plataformas virtuais de serviço</text:span><text:span text:style-name="T474">s e dados</text:span><text:span text:style-name="T475">.</text:span><text:span text:style-name="T476"><text:s/></text:span><text:span text:style-name="T477">Informa que foi reaberta a negociação sobre o<text:s/></text:span><text:span text:style-name="T478">Acordo Coletivo</text:span><text:span text:style-name="T479"><text:s/>de Trabalho com os empregados do CAU/RS, através do<text:s/></text:span><text:span text:style-name="T480">SINSERCON</text:span><text:span text:style-name="T481">, e solicita apoio da COA e CPFI na análise dos itens em discussão.</text:span><text:span text:style-name="T482"><text:s/></text:span><text:span text:style-name="T483">5</text:span><text:span text:style-name="T484">.2.<text:s/></text:span><text:span text:style-name="T485">Do Colegiado das Entidades de Arquit</text:span><text:span text:style-name="T486">etos e Urbanistas – CEAU-CAU/RS:</text:span><text:span text:style-name="T487"><text:s/></text:span><text:span text:style-name="T488">A</text:span><text:span text:style-name="T489"><text:s/>coordenadora do CEAU</text:span><text:span text:style-name="T490"><text:s/>–</text:span><text:span text:style-name="T491"><text:s/></text:span><text:span text:style-name="T492">GISLAINE VARGAS SAIBRO</text:span><text:span text:style-name="T493"><text:s/>relata que na última reunião<text:s/></text:span><text:span text:style-name="T494">o Colegiado<text:s/></text:span><text:span text:style-name="T495">tratou sobre a realização de uma</text:span><text:span text:style-name="T496"><text:s/></text:span><text:span text:style-name="T497">reunião<text:s/></text:span><text:span text:style-name="T498">com a Prefeitura de Porto Alegre para tratar sobre os<text:s/></text:span><text:span text:style-name="T499">diversos<text:s/></text:span><text:span text:style-name="T500">decretos</text:span><text:span text:style-name="T501"><text:s/>emitidos<text:s/></text:span><text:span text:style-name="T502">recentemente<text:s/></text:span><text:span text:style-name="T503">e sua interferência no exerc</text:span><text:span text:style-name="T504">ício profissional</text:span><text:span text:style-name="T505">.</text:span><text:span text:style-name="T506"><text:s/></text:span><text:span text:style-name="T507">Informa que</text:span><text:span text:style-name="T508"><text:s/></text:span><text:span text:style-name="T509">SAERGS e AsBEA apresentaram material para discussão sobre<text:s/></text:span><text:span text:style-name="T510">Salário Mínimo Profissional.</text:span><text:span text:style-name="T511"><text:s/>Relata também a intenção do Colegiado de se aproximar do grupo de profissionais de empresas de reformas de Porto Alegre que têm se manifestado sobre os tipos de obras.<text:s/></text:span><text:span text:style-name="T512">5</text:span><text:span text:style-name="T513">.3.<text:s/></text:span><text:span text:style-name="T514">Dos coordenadores de comissões ordinárias e especial:</text:span><text:span text:style-name="T515"><text:s/></text:span><text:span text:style-name="T516">5</text:span><text:span text:style-name="T517">.3.1.</text:span><text:span text:style-name="T518"><text:s/></text:span><text:span text:style-name="T519">Comissão de Exercício Profissional – CEP-CAU/RS</text:span><text:span text:style-name="T520">:</text:span><text:span text:style-name="T521"><text:s/></text:span><text:span text:style-name="T522">O<text:s/></text:span><text:span text:style-name="T523">conselheiro ORITZ ADRIANO ADAMS DE CAMPOS,</text:span><text:span text:style-name="T524"><text:s/></text:span><text:span text:style-name="T525">coordenador da CEP</text:span><text:span text:style-name="T526">,</text:span><text:span text:style-name="T527"><text:s/></text:span><text:span text:style-name="T528">relata que a CEP<text:s/></text:span><text:span text:style-name="T529">tratou em suas últimas reuniões<text:s/></text:span><text:span text:style-name="T530">sobre a mudança da assessoria</text:span><text:span text:style-name="T531">, os eventos<text:s/></text:span><text:span text:style-name="T532">com colaboração do</text:span><text:span text:style-name="T533"><text:s/>Conselho, análise<text:s/></text:span><text:span text:style-name="T534">e mapeamento<text:s/></text:span><text:span text:style-name="T535">de processos</text:span><text:span text:style-name="T536"><text:s/>de fiscalização</text:span><text:span text:style-name="T537">, debate sobre o C</text:span><text:span text:style-name="T538">onselho dos</text:span><text:span text:style-name="T539"><text:s/>Técnicos</text:span><text:span text:style-name="T540"><text:s/>Industriais</text:span><text:span text:style-name="T541"><text:s/>e<text:s/></text:span><text:span text:style-name="T542">fiscalização de empresas juniores.</text:span><text:span text:style-name="T543"><text:s/></text:span><text:span text:style-name="T544">5</text:span><text:span text:style-name="T545">.3.2.<text:s/></text:span><text:span text:style-name="T546">Comissão de Planejamento e Finanças – CPFI-CAU/RS</text:span><text:span text:style-name="T547">:</text:span><text:span text:style-name="T548"><text:s/></text:span><text:span text:style-name="T549">O<text:s/></text:span><text:span text:style-name="T550">conselheiro RÔMULO PLENTZ GIRALT,<text:s/></text:span><text:span text:style-name="T551">coordenador da CPFI</text:span><text:span text:style-name="T552">,</text:span><text:span text:style-name="T553"><text:s/></text:span><text:span text:style-name="T554">relata que<text:s/></text:span><text:span text:style-name="T555">a comissão tratou em suas reuniões sobre os temas apresentados nas deliberações da reunião de hoje – balancete, reprogramação, uso do superávit e processos de cobrança.</text:span><text:span text:style-name="T556"><text:s/></text:span><text:span text:style-name="T557">5</text:span><text:span text:style-name="T558">.3.3.<text:s/></text:span><text:span text:style-name="T559">Comissão de<text:s/></text:span><text:span text:style-name="T560">Ética e Disciplina – CED-CAU/RS:<text:s/></text:span><text:span text:style-name="T561">O<text:s/></text:span><text:span text:style-name="T562">conselheiro JOSÉ ARTHUR FELL,<text:s/></text:span><text:span text:style-name="T563">coordenador da CED</text:span><text:span text:style-name="T564">,</text:span><text:span text:style-name="T565"><text:s/></text:span><text:span text:style-name="T566">relata que a comissão está organizando a demanda de processos buscando reduzir a carga de trabalho para o próximo ano, com a nova gestão. Questiona a possibilidade de inclusão de mais conselheiros na CED</text:span><text:span text:style-name="T567"><text:s/></text:span><text:span text:style-name="T568">para auxiliar na relatoria de processos.<text:s/></text:span><text:span text:style-name="T569">O presidente TIAGO HOLZMANN DA SILVA</text:span><text:span text:style-name="T570"><text:s/>orienta que a comissão consulte os demais colegas sobre interesse e disponibilidade, observadas as condições estabelecidas no Regimento Interno.<text:s/></text:span><text:span text:style-name="T571">5</text:span><text:span text:style-name="T572">.3.4.<text:s/></text:span><text:span text:style-name="T573">Comissão de Organizaç</text:span><text:span text:style-name="T574">ão e Administração – COA-CAU/RS:<text:s/></text:span><text:span text:style-name="T575">O<text:s/></text:span><text:span text:style-name="T576">conselheiro PAULO FERNANDO DO AMARAL FONTANA,<text:s/></text:span><text:span text:style-name="T577">coordenador da COA</text:span><text:span text:style-name="T578">,</text:span><text:span text:style-name="T579"><text:s/></text:span><text:span text:style-name="T580">relata que<text:s/></text:span><text:span text:style-name="T581">a comissão está<text:s/></text:span><text:span text:style-name="T582">trabalhando n</text:span><text:span text:style-name="T583">a operacionalização d</text:span><text:span text:style-name="T584">o processo de</text:span><text:span text:style-name="T585"><text:s/>Ouvidoria no CAU/RS.<text:s/></text:span><text:span text:style-name="T586">5</text:span><text:span text:style-name="T587">.3.5.</text:span><text:span text:style-name="T588"><text:s/></text:span><text:span text:style-name="T589">Comissão de</text:span><text:span text:style-name="T590"><text:s/>Ensino e Formação – CEF-CAU/RS:<text:s/></text:span><text:span text:style-name="T591">O<text:s/></text:span><text:span text:style-name="T592">conselheiro<text:s/></text:span><text:span text:style-name="T593">CLAUDIO FISCHE</text:span><text:span text:style-name="T594">R</text:span><text:span text:style-name="T595">,<text:s/></text:span><text:span text:style-name="T596">coordenador da CEF</text:span><text:span text:style-name="T597">,</text:span><text:span text:style-name="T598"><text:s/>informa sobre a cerimônia de acreditação de cursos do projeto piloto do CAU/BR.</text:span><text:span text:style-name="T599"><text:s/>Relata sobre o retorno do processo de requerimento de registro profissional com recurso analisado pelo CAU/BR.</text:span><text:span text:style-name="T600"><text:s/></text:span><text:span text:style-name="T601">5</text:span><text:span text:style-name="T602">.3.6.<text:s/></text:span><text:span text:style-name="T603">Comissão Especial de Política U</text:span><text:span text:style-name="T604">rbana e Ambiental – CPUA-CAU/RS:<text:s/></text:span><text:span text:style-name="T605">A<text:s/></text:span><text:span text:style-name="T606">conselheira ROBERTA KRAHE EDELWEISS,<text:s/></text:span><text:span text:style-name="T607">coordenadora da CPUA</text:span><text:span text:style-name="T608">,</text:span><text:span text:style-name="T609"><text:s/></text:span><text:span text:style-name="T610">relat</text:span><text:span text:style-name="T611">a que a comissão<text:s/></text:span><text:span text:style-name="T612">no último mês seguiu<text:s/></text:span><text:span text:style-name="T613">no desenvolvimento da Carta aos Candidatos</text:span><text:span text:style-name="T614">, com reunião com a CPUA-CAU/SC para elaboração de documento<text:s/></text:span><text:span text:style-name="T615">em comum</text:span><text:span text:style-name="T616">, que deverá ser lançado em</text:span><text:span text:style-name="T617"><text:s/></text:span><text:span text:style-name="T618">e</text:span><text:span text:style-name="T619">vento de divulgação</text:span><text:span text:style-name="T620">, com desenvolvimento de</text:span><text:span text:style-name="T621"><text:s/>mídia para disseminação</text:span><text:span text:style-name="T622"><text:s/>do conteúdo</text:span><text:span text:style-name="T623">.</text:span><text:span text:style-name="T624"><text:s/>Comenta sobre a organização de uma<text:s/></text:span><text:span text:style-name="T625">live</text:span><text:span text:style-name="T626"><text:s/>sobre REURB<text:s/></text:span><text:span text:style-name="T627">em</text:span><text:span text:style-name="T628"><text:s/>cidades<text:s/></text:span><text:span text:style-name="T629">médias</text:span><text:span text:style-name="T630">.</text:span><text:span text:style-name="T631"><text:s/></text:span><text:span text:style-name="T632">O presidente TIAGO HOLZMANN DA SILVA</text:span><text:span text:style-name="T633"><text:s/></text:span><text:span text:style-name="T634">parabeniza a comissão pela elaboração da Carta e sugere a<text:s/></text:span><text:soft-page-break/><text:span text:style-name="T635">intensificação do contato com os pré-candidatos a partir do documento finalizado.</text:span><text:span text:style-name="T636"><text:s/>Comenta as ações do CAU/RS relacionadas ao REURB, através do Gabinete da Presidência.</text:span><text:span text:style-name="T637"><text:s/></text:span><text:span text:style-name="T638">5</text:span><text:span text:style-name="T639">.4.<text:s/></text:span><text:span text:style-name="T640">Da Coordenadora da Comissão T</text:span><text:span text:style-name="T641">emporária de Equidade de Gênero:<text:s/></text:span><text:span text:style-name="T642">A<text:s/></text:span><text:span text:style-name="T643">conselheira ROBERTA KRAHE EDELWEISS,<text:s/></text:span><text:span text:style-name="T644">coordenadora da<text:s/></text:span><text:span text:style-name="T645">CTEG,</text:span><text:span text:style-name="T646"><text:s/></text:span><text:span text:style-name="T647">relata que a comissão vem trabalhando em uma proposta de cartilha sobre Equidade de Gênero, com diversos abordagens, além de um questionário sobre<text:s/></text:span><text:span text:style-name="T648">a sensação de vulnerabilidade das mulheres.</text:span><text:span text:style-name="T649"><text:s/>Comenta sobre solicitações encaminhadas à CEF e COA para discussão<text:s/></text:span><text:span text:style-name="T650">d</text:span><text:span text:style-name="T651">e questões de gênero</text:span><text:span text:style-name="T652"><text:s/>e sobre o documento que deve ser elaborado a partir da ação nacional do Ciclo de Debates – Mulheres e Cidades</text:span><text:span text:style-name="T653">.</text:span><text:span text:style-name="T654"><text:s/></text:span><text:span text:style-name="T655">5</text:span><text:span text:style-name="T656">.5. Do Conselheiro Federal:</text:span><text:span text:style-name="T657"><text:s/></text:span><text:span text:style-name="T658">O presidente TIAGO HOLZMANN DA SILVA</text:span><text:span text:style-name="T659"><text:s/>informa que o</text:span><text:span text:style-name="T660"><text:s/></text:span><text:span text:style-name="T661">conselheiro federal<text:s/></text:span><text:span text:style-name="T662">Ednezer Rodrigues Flores está participando da Reunião Plenária do CAU/BR e enviará relato aos conselheiros posteriormente</text:span><text:span text:style-name="T663">.</text:span><text:span text:style-name="T664"><text:s/></text:span><text:span text:style-name="T665">6.</text:span><text:span text:style-name="T666"><text:s/>Comunicados dos conselheiros:</text:span><text:span text:style-name="T667"><text:s/></text:span><text:span text:style-name="T668">O presidente TIAGO HOLZMANN DA SILVA<text:s/></text:span><text:span text:style-name="T669">informa que foi ajustada com os gerentes do CAU/RS a inauguração dos Escritórios Regionais em Caxias do Sul e Passo Fundo, que deve ocorrer no fim do mês de outubro. S</text:span><text:span text:style-name="T670">olicita<text:s/></text:span><text:span text:style-name="T671">aos conselheiros relatos sobre o<text:s/></text:span><text:span text:style-name="T672">Aplicativo CAU,</text:span><text:span text:style-name="T673"><text:s/>o projeto Banco de<text:s/></text:span><text:span text:style-name="T674">Materiais<text:s/></text:span><text:span text:style-name="T675">e a Ação de Solidariedade dos conselheiros para</text:span><text:span text:style-name="T676"><text:s/>qualificação<text:s/></text:span><text:span text:style-name="T677">do home office dos empregados do CAU/RS.<text:s/></text:span><text:span text:style-name="T678">O conselheiro ORITZ ADRIANO ADAMS DE CAMPOS</text:span><text:span text:style-name="T679"><text:s/>informa que, após a primeira fase de coleta de sugestões dos colegas e a segunda fase de consolidação das contribuições sobre os módulos e funcionalidades, foi montado o escopo para contratação do serviço junto à equipe técnica. Salienta que os próximos passos, após a contratação, são o desenvolvimento e prototipagem e a disponibilização do<text:s/></text:span><text:span text:style-name="T680">Aplicativo CAU</text:span><text:span text:style-name="T681"><text:s/>para testes.</text:span><text:span text:style-name="T682"><text:s/></text:span><text:span text:style-name="T683">Destaca e elogia o trabalho das empregadas do CAU/RS, Maria Isabel Dal Ross e Raquel Oliveira, no desenvolvimento dessa demanda.<text:s/></text:span><text:span text:style-name="T684">O conselheiro CARLOS FABIANO SANTOS PITZER<text:s/></text:span><text:span text:style-name="T685">apresenta material sobre o<text:s/></text:span><text:span text:style-name="T686">Banco de Materiais</text:span><text:span text:style-name="T687">, esclarecendo que a ideia é que esse seja fomentado nos municípios junto aos projetos de ATHIS promovidos pelos editais do CAU/RS.<text:s/></text:span><text:span text:style-name="T688">A conselheira HELENICE MACEDO DO COUTO</text:span><text:span text:style-name="T689"><text:s/></text:span><text:span text:style-name="T690">relata o andamento da ação junto aos empregados do Conselho para adequaç</text:span><text:span text:style-name="T691">ão do home office, salientando que foi realizada a entrega dos bens móveis e equipamentos solicitados e que os projetos de readequação de ambientes estão sendo desenvolvidos e serão compartilhados com todos para contribuições.</text:span><text:span text:style-name="T692"><text:s/></text:span><text:span text:style-name="T693">7</text:span><text:span text:style-name="T694">. Encerramento:<text:s/></text:span><text:span text:style-name="T695">Esgotados os assuntos, o</text:span><text:span text:style-name="T696"><text:s/>presidente TIAGO HOLZMANN DA SILVA encerra a Centésima<text:s/></text:span><text:span text:style-name="T697">Décima</text:span><text:span text:style-name="T698"><text:s/>Reunião Plenária Ordinária do CAU/RS às dezessete horas.</text:span></text:p>
      <text:p text:style-name="P699"/>
      <text:section text:name="Sect1" text:style-name="S1">
        <text:p text:style-name="P700"/>
      </text:section>
      <text:section text:name="Sect2" text:style-name="S2">
        <text:p text:style-name="P701"/>
        <text:p text:style-name="P702"/>
        <text:p text:style-name="P703"/>
        <text:p text:style-name="P704">TIAGO HOLZMANN DA SILVA</text:p>
        <text:p text:style-name="P705">Presidente<text:s/>do CAU/RS</text:p>
        <text:p text:style-name="P706"/>
        <text:p text:style-name="P707"/>
        <text:p text:style-name="P708"/>
        <text:p text:style-name="P709"/>
        <text:p text:style-name="P710">JOSIANE CRISTINA BERNARDI</text:p>
        <text:p text:style-name="P711">Secretária<text:s/>Geral da Mesa<text:s/>do CAU/RS</text:p>
        <text:p text:style-name="P712"/>
        <text:p text:style-name="P713"/>
        <text:p text:style-name="P714"/>
        <text:p text:style-name="P715"/>
        <text:p text:style-name="P716">CLAUDIVANA BITTENCOURT</text:p>
        <text:p text:style-name="P717">Secretária Executiva do CAU/RS</text:p>
        <text:p text:style-name="P718"/>
      </text:section>
      <text:section text:name="Sect3" text:style-name="S3">
        <text:p text:style-name="P719"/>
      </text:section>
      <text:section text:name="Sect4" text:style-name="S4">
        <text:p text:style-name="P720"/>
        <text:p text:style-name="P7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line-height="107%"/>
      <style:text-properties style:font-name="Cambria" style:font-name-asian="Times New Roman" style:font-name-complex="Times New Roman" fo:color="#365F91" fo:font-size="16pt" style:font-size-asian="16pt" style:font-size-complex="16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8.1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 style:language-asian="pt" style:country-asian="BR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Times New Roman" style:font-name-asian="Cambria" style:font-name-complex="Times New Roman" fo:font-weight="bold" style:font-weight-asian="bold"/>
    </style:style>
    <style:style style:name="WW_CharLFO13LVL2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15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2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3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4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5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6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7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8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9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1LVL1" style:family="text">
      <style:text-properties style:font-name="Symbol" style:font-name-asian="Cambria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2" style:family="text">
      <style:text-properties fo:font-weight="normal" style:font-weight-asian="normal" fo:font-style="normal" style:font-style-asian="normal"/>
    </style:style>
    <style:style style:name="WW_CharLFO33LVL3" style:family="text">
      <style:text-properties fo:font-weight="bold" style:font-weight-asian="bold"/>
    </style:style>
    <style:style style:name="WW_CharLFO33LVL4" style:family="text">
      <style:text-properties fo:font-weight="bold" style:font-weight-asian="bold"/>
    </style:style>
    <style:style style:name="WW_CharLFO33LVL5" style:family="text">
      <style:text-properties style:use-window-font-color="true"/>
    </style:style>
    <style:style style:name="WW_CharLFO35LVL1" style:family="text">
      <style:text-properties style:font-name="Arial"/>
    </style:style>
    <style:style style:name="WW_CharLFO35LVL2" style:family="text">
      <style:text-properties style:font-name="Arial"/>
    </style:style>
    <style:style style:name="WW_CharLFO35LVL3" style:family="text">
      <style:text-properties style:font-name="Arial"/>
    </style:style>
    <style:style style:name="WW_CharLFO35LVL4" style:family="text">
      <style:text-properties style:font-name="Arial"/>
    </style:style>
    <style:style style:name="WW_CharLFO35LVL5" style:family="text">
      <style:text-properties style:font-name="Arial"/>
    </style:style>
    <style:style style:name="WW_CharLFO35LVL6" style:family="text">
      <style:text-properties style:font-name="Arial"/>
    </style:style>
    <style:style style:name="WW_CharLFO35LVL7" style:family="text">
      <style:text-properties style:font-name="Arial"/>
    </style:style>
    <style:style style:name="WW_CharLFO35LVL8" style:family="text">
      <style:text-properties style:font-name="Arial"/>
    </style:style>
    <style:style style:name="WW_CharLFO35LVL9" style:family="text">
      <style:text-properties style:font-name="Arial"/>
    </style:style>
    <style:style style:name="WW_CharLFO36LVL1" style:family="text">
      <style:text-properties style:font-name="Arial"/>
    </style:style>
    <style:style style:name="WW_CharLFO36LVL2" style:family="text">
      <style:text-properties style:font-name="Arial"/>
    </style:style>
    <style:style style:name="WW_CharLFO36LVL3" style:family="text">
      <style:text-properties style:font-name="Arial"/>
    </style:style>
    <style:style style:name="WW_CharLFO36LVL4" style:family="text">
      <style:text-properties style:font-name="Arial"/>
    </style:style>
    <style:style style:name="WW_CharLFO36LVL5" style:family="text">
      <style:text-properties style:font-name="Arial"/>
    </style:style>
    <style:style style:name="WW_CharLFO36LVL6" style:family="text">
      <style:text-properties style:font-name="Arial"/>
    </style:style>
    <style:style style:name="WW_CharLFO36LVL7" style:family="text">
      <style:text-properties style:font-name="Arial"/>
    </style:style>
    <style:style style:name="WW_CharLFO36LVL8" style:family="text">
      <style:text-properties style:font-name="Arial"/>
    </style:style>
    <style:style style:name="WW_CharLFO36LVL9" style:family="text">
      <style:text-properties style:font-name="Arial"/>
    </style:style>
    <style:style style:name="WW_CharLFO37LVL1" style:family="text">
      <style:text-properties style:font-name="Arial"/>
    </style:style>
    <style:style style:name="WW_CharLFO37LVL2" style:family="text">
      <style:text-properties style:font-name="Arial"/>
    </style:style>
    <style:style style:name="WW_CharLFO37LVL3" style:family="text">
      <style:text-properties style:font-name="Arial"/>
    </style:style>
    <style:style style:name="WW_CharLFO37LVL4" style:family="text">
      <style:text-properties style:font-name="Arial"/>
    </style:style>
    <style:style style:name="WW_CharLFO37LVL5" style:family="text">
      <style:text-properties style:font-name="Arial"/>
    </style:style>
    <style:style style:name="WW_CharLFO37LVL6" style:family="text">
      <style:text-properties style:font-name="Arial"/>
    </style:style>
    <style:style style:name="WW_CharLFO37LVL7" style:family="text">
      <style:text-properties style:font-name="Arial"/>
    </style:style>
    <style:style style:name="WW_CharLFO37LVL8" style:family="text">
      <style:text-properties style:font-name="Arial"/>
    </style:style>
    <style:style style:name="WW_CharLFO37LVL9" style:family="text">
      <style:text-properties style:font-name="Arial"/>
    </style:style>
    <style:style style:name="WW_CharLFO38LVL1" style:family="text">
      <style:text-properties style:font-name="Arial"/>
    </style:style>
    <style:style style:name="WW_CharLFO38LVL2" style:family="text">
      <style:text-properties style:font-name="Arial"/>
    </style:style>
    <style:style style:name="WW_CharLFO38LVL3" style:family="text">
      <style:text-properties style:font-name="Arial"/>
    </style:style>
    <style:style style:name="WW_CharLFO38LVL4" style:family="text">
      <style:text-properties style:font-name="Arial"/>
    </style:style>
    <style:style style:name="WW_CharLFO38LVL5" style:family="text">
      <style:text-properties style:font-name="Arial"/>
    </style:style>
    <style:style style:name="WW_CharLFO38LVL6" style:family="text">
      <style:text-properties style:font-name="Arial"/>
    </style:style>
    <style:style style:name="WW_CharLFO38LVL7" style:family="text">
      <style:text-properties style:font-name="Arial"/>
    </style:style>
    <style:style style:name="WW_CharLFO38LVL8" style:family="text">
      <style:text-properties style:font-name="Arial"/>
    </style:style>
    <style:style style:name="WW_CharLFO38LVL9" style:family="text">
      <style:text-properties style:font-name="Arial"/>
    </style:style>
    <style:style style:name="WW_CharLFO39LVL1" style:family="text">
      <style:text-properties style:font-name="Arial"/>
    </style:style>
    <style:style style:name="WW_CharLFO39LVL2" style:family="text">
      <style:text-properties style:font-name="Arial"/>
    </style:style>
    <style:style style:name="WW_CharLFO39LVL3" style:family="text">
      <style:text-properties style:font-name="Arial"/>
    </style:style>
    <style:style style:name="WW_CharLFO39LVL4" style:family="text">
      <style:text-properties style:font-name="Arial"/>
    </style:style>
    <style:style style:name="WW_CharLFO39LVL5" style:family="text">
      <style:text-properties style:font-name="Arial"/>
    </style:style>
    <style:style style:name="WW_CharLFO39LVL6" style:family="text">
      <style:text-properties style:font-name="Arial"/>
    </style:style>
    <style:style style:name="WW_CharLFO39LVL7" style:family="text">
      <style:text-properties style:font-name="Arial"/>
    </style:style>
    <style:style style:name="WW_CharLFO39LVL8" style:family="text">
      <style:text-properties style:font-name="Arial"/>
    </style:style>
    <style:style style:name="WW_CharLFO39LVL9" style:family="text">
      <style:text-properties style:font-name="Arial"/>
    </style:style>
    <style:style style:name="WW_CharLFO40LVL1" style:family="text">
      <style:text-properties style:font-name="Arial"/>
    </style:style>
    <style:style style:name="WW_CharLFO40LVL2" style:family="text">
      <style:text-properties style:font-name="Arial"/>
    </style:style>
    <style:style style:name="WW_CharLFO40LVL3" style:family="text">
      <style:text-properties style:font-name="Arial"/>
    </style:style>
    <style:style style:name="WW_CharLFO40LVL4" style:family="text">
      <style:text-properties style:font-name="Arial"/>
    </style:style>
    <style:style style:name="WW_CharLFO40LVL5" style:family="text">
      <style:text-properties style:font-name="Arial"/>
    </style:style>
    <style:style style:name="WW_CharLFO40LVL6" style:family="text">
      <style:text-properties style:font-name="Arial"/>
    </style:style>
    <style:style style:name="WW_CharLFO40LVL7" style:family="text">
      <style:text-properties style:font-name="Arial"/>
    </style:style>
    <style:style style:name="WW_CharLFO40LVL8" style:family="text">
      <style:text-properties style:font-name="Arial"/>
    </style:style>
    <style:style style:name="WW_CharLFO40LVL9" style:family="text">
      <style:text-properties style:font-name="Arial"/>
    </style:style>
    <style:style style:name="WW_CharLFO41LVL1" style:family="text">
      <style:text-properties style:font-name="Arial"/>
    </style:style>
    <style:style style:name="WW_CharLFO41LVL2" style:family="text">
      <style:text-properties style:font-name="Arial"/>
    </style:style>
    <style:style style:name="WW_CharLFO41LVL3" style:family="text">
      <style:text-properties style:font-name="Arial"/>
    </style:style>
    <style:style style:name="WW_CharLFO41LVL4" style:family="text">
      <style:text-properties style:font-name="Arial"/>
    </style:style>
    <style:style style:name="WW_CharLFO41LVL5" style:family="text">
      <style:text-properties style:font-name="Arial"/>
    </style:style>
    <style:style style:name="WW_CharLFO41LVL6" style:family="text">
      <style:text-properties style:font-name="Arial"/>
    </style:style>
    <style:style style:name="WW_CharLFO41LVL7" style:family="text">
      <style:text-properties style:font-name="Arial"/>
    </style:style>
    <style:style style:name="WW_CharLFO41LVL8" style:family="text">
      <style:text-properties style:font-name="Arial"/>
    </style:style>
    <style:style style:name="WW_CharLFO41LVL9" style:family="text">
      <style:text-properties style:font-name="Arial"/>
    </style:style>
    <style:style style:name="WW_CharLFO42LVL1" style:family="text">
      <style:text-properties style:font-name="Arial"/>
    </style:style>
    <style:style style:name="WW_CharLFO42LVL2" style:family="text">
      <style:text-properties style:font-name="Arial"/>
    </style:style>
    <style:style style:name="WW_CharLFO42LVL3" style:family="text">
      <style:text-properties style:font-name="Arial"/>
    </style:style>
    <style:style style:name="WW_CharLFO42LVL4" style:family="text">
      <style:text-properties style:font-name="Arial"/>
    </style:style>
    <style:style style:name="WW_CharLFO42LVL5" style:family="text">
      <style:text-properties style:font-name="Arial"/>
    </style:style>
    <style:style style:name="WW_CharLFO42LVL6" style:family="text">
      <style:text-properties style:font-name="Arial"/>
    </style:style>
    <style:style style:name="WW_CharLFO42LVL7" style:family="text">
      <style:text-properties style:font-name="Arial"/>
    </style:style>
    <style:style style:name="WW_CharLFO42LVL8" style:family="text">
      <style:text-properties style:font-name="Arial"/>
    </style:style>
    <style:style style:name="WW_CharLFO42LVL9" style:family="text">
      <style:text-properties style:font-name="Arial"/>
    </style:style>
    <style:style style:name="WW_CharLFO43LVL1" style:family="text">
      <style:text-properties style:font-name="Arial"/>
    </style:style>
    <style:style style:name="WW_CharLFO43LVL2" style:family="text">
      <style:text-properties style:font-name="Arial"/>
    </style:style>
    <style:style style:name="WW_CharLFO43LVL3" style:family="text">
      <style:text-properties style:font-name="Arial"/>
    </style:style>
    <style:style style:name="WW_CharLFO43LVL4" style:family="text">
      <style:text-properties style:font-name="Arial"/>
    </style:style>
    <style:style style:name="WW_CharLFO43LVL5" style:family="text">
      <style:text-properties style:font-name="Arial"/>
    </style:style>
    <style:style style:name="WW_CharLFO43LVL6" style:family="text">
      <style:text-properties style:font-name="Arial"/>
    </style:style>
    <style:style style:name="WW_CharLFO43LVL7" style:family="text">
      <style:text-properties style:font-name="Arial"/>
    </style:style>
    <style:style style:name="WW_CharLFO43LVL8" style:family="text">
      <style:text-properties style:font-name="Arial"/>
    </style:style>
    <style:style style:name="WW_CharLFO43LVL9" style:family="text">
      <style:text-properties style:font-name="Arial"/>
    </style:style>
    <style:style style:name="WW_CharLFO44LVL1" style:family="text">
      <style:text-properties style:font-name="Arial"/>
    </style:style>
    <style:style style:name="WW_CharLFO44LVL2" style:family="text">
      <style:text-properties style:font-name="Arial"/>
    </style:style>
    <style:style style:name="WW_CharLFO44LVL3" style:family="text">
      <style:text-properties style:font-name="Arial"/>
    </style:style>
    <style:style style:name="WW_CharLFO44LVL4" style:family="text">
      <style:text-properties style:font-name="Arial"/>
    </style:style>
    <style:style style:name="WW_CharLFO44LVL5" style:family="text">
      <style:text-properties style:font-name="Arial"/>
    </style:style>
    <style:style style:name="WW_CharLFO44LVL6" style:family="text">
      <style:text-properties style:font-name="Arial"/>
    </style:style>
    <style:style style:name="WW_CharLFO44LVL7" style:family="text">
      <style:text-properties style:font-name="Arial"/>
    </style:style>
    <style:style style:name="WW_CharLFO44LVL8" style:family="text">
      <style:text-properties style:font-name="Arial"/>
    </style:style>
    <style:style style:name="WW_CharLFO44LVL9" style:family="text">
      <style:text-properties style:font-name="Arial"/>
    </style:style>
    <style:style style:name="WW_CharLFO45LVL1" style:family="text">
      <style:text-properties style:font-name="Symbol" style:font-name-asian="Calibri" style:font-name-complex="Calibri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7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48LVL2" style:family="text">
      <style:text-properties fo:font-weight="normal" style:font-weight-asian="normal" style:text-underline-type="single" style:text-underline-style="solid" style:text-underline-width="auto" style:text-underline-mode="continuous"/>
    </style:style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4472in" text:min-label-width="0.25in"/>
      </text:list-level-style-number>
      <text:list-level-style-number text:level="2" style:num-suffix="." style:num-format="a" style:num-letter-sync="true">
        <style:list-level-properties text:space-before="1.9472in" text:min-label-width="0.25in"/>
      </text:list-level-style-number>
      <text:list-level-style-number text:level="3" style:num-suffix="." style:num-format="i">
        <style:list-level-properties fo:text-align="end" text:space-before="2.5722in" text:min-label-width="0.125in"/>
      </text:list-level-style-number>
      <text:list-level-style-number text:level="4" style:num-suffix="." style:num-format="1">
        <style:list-level-properties text:space-before="2.9472in" text:min-label-width="0.25in"/>
      </text:list-level-style-number>
      <text:list-level-style-number text:level="5" style:num-suffix="." style:num-format="a" style:num-letter-sync="true">
        <style:list-level-properties text:space-before="3.4472in" text:min-label-width="0.25in"/>
      </text:list-level-style-number>
      <text:list-level-style-number text:level="6" style:num-suffix="." style:num-format="i">
        <style:list-level-properties fo:text-align="end" text:space-before="4.0722in" text:min-label-width="0.125in"/>
      </text:list-level-style-number>
      <text:list-level-style-number text:level="7" style:num-suffix="." style:num-format="1">
        <style:list-level-properties text:space-before="4.4472in" text:min-label-width="0.25in"/>
      </text:list-level-style-number>
      <text:list-level-style-number text:level="8" style:num-suffix="." style:num-format="a" style:num-letter-sync="true">
        <style:list-level-properties text:space-before="4.9472in" text:min-label-width="0.25in"/>
      </text:list-level-style-number>
      <text:list-level-style-number text:level="9" style:num-suffix="." style:num-format="i">
        <style:list-level-properties fo:text-align="end" text:space-before="5.5722in" text:min-label-width="0.125in"/>
      </text:list-level-style-number>
    </text:list-style>
    <text:list-style style:name="LFO9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text:style-name="WW_CharLFO15LVL1" style:num-format="1" text:start-value="5">
        <style:list-level-properties text:space-before="0in" text:min-label-width="0.25in"/>
      </text:list-level-style-number>
      <text:list-level-style-number text:level="2" text:style-name="WW_CharLFO15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5LVL3" style:num-format="1" text:display-levels="3">
        <style:list-level-properties text:space-before="0in" text:min-label-width="0.5in"/>
      </text:list-level-style-number>
      <text:list-level-style-number text:level="4" text:style-name="WW_CharLFO15LVL4" style:num-format="1" text:display-levels="4">
        <style:list-level-properties text:space-before="0in" text:min-label-width="0.5in"/>
      </text:list-level-style-number>
      <text:list-level-style-number text:level="5" text:style-name="WW_CharLFO15LVL5" style:num-format="1" text:display-levels="5">
        <style:list-level-properties text:space-before="0in" text:min-label-width="0.75in"/>
      </text:list-level-style-number>
      <text:list-level-style-number text:level="6" text:style-name="WW_CharLFO15LVL6" style:num-format="1" text:display-levels="6">
        <style:list-level-properties text:space-before="0in" text:min-label-width="0.75in"/>
      </text:list-level-style-number>
      <text:list-level-style-number text:level="7" text:style-name="WW_CharLFO15LVL7" style:num-format="1" text:display-levels="7">
        <style:list-level-properties text:space-before="0in" text:min-label-width="1in"/>
      </text:list-level-style-number>
      <text:list-level-style-number text:level="8" text:style-name="WW_CharLFO15LVL8" style:num-format="1" text:display-levels="8">
        <style:list-level-properties text:space-before="0in" text:min-label-width="1in"/>
      </text:list-level-style-number>
      <text:list-level-style-number text:level="9" text:style-name="WW_CharLFO15LVL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8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 text:start-value="9">
        <style:list-level-properties text:space-before="1.375in" text:min-label-width="0.25in"/>
      </text:list-level-style-number>
      <text:list-level-style-number text:level="2" style:num-suffix="." style:num-format="a" style:num-letter-sync="true">
        <style:list-level-properties text:space-before="1.875in" text:min-label-width="0.25in"/>
      </text:list-level-style-number>
      <text:list-level-style-number text:level="3" style:num-suffix="." style:num-format="i">
        <style:list-level-properties fo:text-align="end" text:space-before="2.5in" text:min-label-width="0.125in"/>
      </text:list-level-style-number>
      <text:list-level-style-number text:level="4" style:num-suffix="." style:num-format="1">
        <style:list-level-properties text:space-before="2.875in" text:min-label-width="0.25in"/>
      </text:list-level-style-number>
      <text:list-level-style-number text:level="5" style:num-suffix="." style:num-format="a" style:num-letter-sync="true">
        <style:list-level-properties text:space-before="3.375in" text:min-label-width="0.25in"/>
      </text:list-level-style-number>
      <text:list-level-style-number text:level="6" style:num-suffix="." style:num-format="i">
        <style:list-level-properties fo:text-align="end" text:space-before="4in" text:min-label-width="0.125in"/>
      </text:list-level-style-number>
      <text:list-level-style-number text:level="7" style:num-suffix="." style:num-format="1">
        <style:list-level-properties text:space-before="4.375in" text:min-label-width="0.25in"/>
      </text:list-level-style-number>
      <text:list-level-style-number text:level="8" style:num-suffix="." style:num-format="a" style:num-letter-sync="true">
        <style:list-level-properties text:space-before="4.875in" text:min-label-width="0.25in"/>
      </text:list-level-style-number>
      <text:list-level-style-number text:level="9" style:num-suffix="." style:num-format="i">
        <style:list-level-properties fo:text-align="end" text:space-before="5.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3LVL2" style:num-suffix="." style:num-format="1">
        <style:list-level-properties text:space-before="1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3LVL4" style:num-suffix="." style:num-format="1">
        <style:list-level-properties text:space-before="2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4583in"/>
      </text:list-level-style-number>
      <text:list-level-style-number text:level="2" style:num-suffix="." style:num-format="1" text:display-levels="2" text:start-value="11">
        <style:list-level-properties text:space-before="0in" text:min-label-width="0.4583in"/>
      </text:list-level-style-number>
      <text:list-level-style-number text:level="3" style:num-suffix="." style:num-format="1" text:display-levels="3" text:start-value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47">
      <text:list-level-style-number text:level="1" text:style-name="WW_CharLFO47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5in" text:min-label-width="0.25in"/>
      </text:list-level-style-number>
      <text:list-level-style-number text:level="3" style:num-suffix="." style:num-format="1" text:display-levels="3">
        <style:list-level-properties text:space-before="0.85in" text:min-label-width="0.5in"/>
      </text:list-level-style-number>
      <text:list-level-style-number text:level="4" style:num-suffix="." style:num-format="1" text:display-levels="4">
        <style:list-level-properties text:space-before="1.15in" text:min-label-width="0.5in"/>
      </text:list-level-style-number>
      <text:list-level-style-number text:level="5" style:num-suffix="." style:num-format="1" text:display-levels="5">
        <style:list-level-properties text:space-before="1.4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.05in" text:min-label-width="1in"/>
      </text:list-level-style-number>
      <text:list-level-style-number text:level="8" style:num-suffix="." style:num-format="1" text:display-levels="8">
        <style:list-level-properties text:space-before="2.35in" text:min-label-width="1in"/>
      </text:list-level-style-number>
      <text:list-level-style-number text:level="9" style:num-suffix="." style:num-format="1" text:display-levels="9">
        <style:list-level-properties text:space-before="2.65in" text:min-label-width="1.25in"/>
      </text:list-level-style-number>
    </text:list-style>
    <text:list-style style:name="LFO4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48LVL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Calibri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1" text:anchor-type="paragraph" svg:x="0in" svg:y="-0.9798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Ata da</text:span><text:span text:style-name="T5"><text:s/>110ª</text:span><text:span text:style-name="T6"><text:s/>Reunião Plenária Ordinária do CAU/RS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tab/></text:span><text:span text:style-name="T17"><text:page-number text:fixed="false">7</text:page-number></text:span></text:p>
        <text:p text:style-name="P18">www.caurs.gov.br</text:p>
      </style:footer>
    </style:master-page>
    <style:master-page style:next-style-name="MP0" style:name="MPF0" style:page-layout-name="PL0">
      <style:header>
        <text:p text:style-name="Cabeçalho"><text:span text:style-name="T19"><draw:frame draw:z-index="251663360" draw:style-name="a1" draw:name="Imagem 12" text:anchor-type="paragraph" svg:x="0in" svg:y="-0.9819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 e 15º andares, bairro Rio Branco - Porto Alegre/RS - CEP:</text:span><text:span text:style-name="T24"><text:s/></text:span><text:span text:style-name="T25">90430-090 | Telefone: (51) 3094.9800</text:span><text:span text:style-name="T26"><text:tab/></text:span><text:span text:style-name="T27"><text:tab/><text:s text:c="2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10-22T14:39:00Z</meta:creation-date>
    <dc:date>2020-10-22T14:39:00Z</dc:date>
    <meta:print-date>2020-09-03T22:43:00Z</meta:print-date>
    <meta:template xlink:href="Normal" xlink:type="simple"/>
    <meta:editing-cycles>2</meta:editing-cycles>
    <meta:editing-duration>PT0S</meta:editing-duration>
    <meta:document-statistic meta:page-count="7" meta:paragraph-count="44" meta:word-count="3513" meta:character-count="22445" meta:row-count="158" meta:non-whitespace-character-count="18976"/>
  </office:meta>
</office:document-meta>
</file>