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font-style="italic" style:font-style-asian="italic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font-size-complex="11pt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  <style:text-properties style:font-name="Times New Roman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Ênfase" style:family="text">
      <style:text-properties style:font-name="Times New Roman" fo:font-style="normal" style:font-style-asian="normal" style:font-style-complex="normal"/>
    </style:style>
    <style:style style:name="P64" style:parent-style-name="Normal" style:family="paragraph">
      <style:paragraph-properties style:text-autospace="none" fo:text-align="justify"/>
      <style:text-properties style:font-name="Times New Roman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family="paragraph">
      <style:paragraph-properties style:text-autospace="none" fo:text-align="justify"/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2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965.609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De ofício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A. C. B. R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Márcia Elizabeth Martins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 049/2020</text:span></text:p>
          </table:table-cell>
        </table:table-row>
      </table:table>
      <text:p text:style-name="P44"/>
      <text:p text:style-name="P45"><text:span text:style-name="T46">A COMISSÃO DE ÉTICA E<text:s/></text:span><text:span text:style-name="T47">DISCIPLINA – CED-CAU/RS, reunida ordinariamente por meio de reunião remota, realizada através do software<text:s/></text:span><text:span text:style-name="T48">Teams</text:span><text:span text:style-name="T49">, no dia 07 de julho de 2020, no uso das competências que lhe conferem o artigo 12, § 1º, da Resolução CAU/BR nº 104, o artigo 2º, inciso III, al</text:span><text:span text:style-name="T50">ínea ‘b’, da Resolução CAU/BR nº 30 e o artigo 94, II, do Regimento Interno do CAU/RS; e</text:span></text:p>
      <text:p text:style-name="P51"/>
      <text:p text:style-name="P52"><text:span text:style-name="T53">Considerando os fatos expostos pela relatora, Conselheira</text:span><text:span text:style-name="T54"><text:s/></text:span><text:span text:style-name="T55">Márcia Elizabeth Martins</text:span><text:span text:style-name="T56">, no parecer de admissibilidade;</text:span></text:p>
      <text:p text:style-name="P57"/>
      <text:p text:style-name="P58"><text:span text:style-name="T59">Considerando que há indícios de infração<text:s/></text:span><text:span text:style-name="T60">ao art. 1</text:span><text:span text:style-name="T61">8, inciso IX c/c art. 45, 46, 47, 48, 49 e 50 da Lei nº 12.378/2010 e Resolução CAU/BR nº 91/2014, bem como ao inciso XII, ambos da Lei nº 12.378/2010, bem como às regras nº 1.2.1, 1.2.4, 2.2.6 e 3.2.8 e aos princípios 3.1.1, 3.1.2 e 6.1.1 do Código de Éti</text:span><text:span text:style-name="T62">ca e Disciplina aprovado pela Resolução CAU/BR nº 052/2013</text:span><text:span text:style-name="T63">;</text:span></text:p>
      <text:p text:style-name="P64"/>
      <text:p text:style-name="P65"><text:span text:style-name="T66">Considerando que compete à CED-CAU/RS realizar o juízo de admissibilidade, imediatamente após a leitura do parecer de admissibilidade emitido pelo relator, nos termos do art. 21 da Resolução CAU/</text:span><text:span text:style-name="T67">BR nº 143/2017;</text:span></text:p>
      <text:p text:style-name="P68"/>
      <text:p text:style-name="P69">DELIBEROU:</text:p>
      <text:p text:style-name="P70"/>
      <text:list text:style-name="LFO1" text:continue-numbering="true">
        <text:list-item>
          <text:p text:style-name="P71">Aprovar o acatamento da denúncia e a consequente instauração do processo ético-disciplinar, nos termos do parecer da relatora;</text:p>
        </text:list-item>
        <text:list-item>
          <text:p text:style-name="P72">Intimar o denunciado da instauração do processo ético disciplinar, nos termos do art. 23 da Resolução CAU/BR n° 143/2017, abrindo-lhe prazo para apresentação de defesa, juntando todas as provas que entender pertinentes e, inclusive, indicando a necessidade de audiência de instrução, arrolando testemunhas;</text:p>
        </text:list-item>
      </text:list>
      <text:p text:style-name="P73"/>
      <text:p text:style-name="P74">Porto Alegre – RS, 07 de julho de 2020.</text:p>
      <text:p text:style-name="P75"/>
      <text:p text:style-name="P76">Acompanhado dos votos dos conselheiros Deise Flores Santos, Márcia Elizabeth Martins e Maurício Zuchetti, atesto a veracidade das informações aqui apresentadas.</text:p>
      <text:p text:style-name="P77"/>
      <text:p text:style-name="P78"/>
      <text:p text:style-name="P79"><text:span text:style-name="T80">JOSÉ ARTHUR FELL</text:span></text:p>
      <text:p text:style-name="P81"><text:span text:style-name="T82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0-09T18:37:00Z</meta:creation-date>
    <dc:date>2020-10-09T18:37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08" meta:row-count="13" meta:non-whitespace-character-count="1613"/>
  </office:meta>
</office:document-meta>
</file>