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5" style:family="table-column">
      <style:table-column-properties style:column-width="6.4166in"/>
    </style:style>
    <style:style style:name="Table94" style:family="table">
      <style:table-properties style:width="6.4166in" fo:margin-left="0.075in" table:align="left"/>
    </style:style>
    <style:style style:name="TableRow96" style:family="table-row">
      <style:table-row-properties style:row-height="0.2166in"/>
    </style:style>
    <style:style style:name="TableCell9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13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Ref.denotaderodapé" style:family="text">
      <style:text-properties style:font-name="Times New Roman" fo:font-size="11pt" style:font-size-asian="11pt" style:font-size-complex="11pt"/>
    </style:style>
    <style:style style:name="P125" style:parent-style-name="Textodenotaderodapé" style:family="paragraph">
      <style:paragraph-properties fo:text-align="justify"/>
    </style:style>
    <style:style style:name="T126" style:parent-style-name="Fonteparág.padrão" style:family="text">
      <style:text-properties style:font-name="Times New Roman" fo:font-size="9pt" style:font-size-asian="9pt" style:font-size-complex="9pt"/>
    </style:style>
    <style:style style:name="T127" style:parent-style-name="Fonteparág.padrão" style:family="text">
      <style:text-properties style:font-name="Times New Roman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Ref.denotaderodapé" style:family="text">
      <style:text-properties style:font-name="Times New Roman" fo:font-size="11pt" style:font-size-asian="11pt" style:font-size-complex="11pt"/>
    </style:style>
    <style:style style:name="P132" style:parent-style-name="Textodenotaderodapé" style:family="paragraph">
      <style:paragraph-properties fo:text-align="justify"/>
    </style:style>
    <style:style style:name="T133" style:parent-style-name="Fonteparág.padrão" style:family="text">
      <style:text-properties style:font-name="Times New Roman" fo:font-size="9pt" style:font-size-asian="9pt" style:font-size-complex="9pt"/>
    </style:style>
    <style:style style:name="T134" style:parent-style-name="Fonteparág.padrão" style:family="text">
      <style:text-properties style:font-name="Times New Roman" fo:font-size="9pt" style:font-size-asian="9pt" style:font-size-complex="9pt"/>
    </style:style>
    <style:style style:name="P13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6.4166in"/>
    </style:style>
    <style:style style:name="Table175" style:family="table">
      <style:table-properties style:width="6.4166in" fo:margin-left="0.075in" table:align="left"/>
    </style:style>
    <style:style style:name="TableRow177" style:family="table-row">
      <style:table-row-properties style:row-height="0.2166in"/>
    </style:style>
    <style:style style:name="TableCell17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96" style:family="table-column">
      <style:table-column-properties style:column-width="1.1944in"/>
    </style:style>
    <style:style style:name="TableColumn197" style:family="table-column">
      <style:table-column-properties style:column-width="5.2222in"/>
    </style:style>
    <style:style style:name="Table195" style:family="table" style:master-page-name="MP1">
      <style:table-properties style:width="6.4166in" fo:margin-left="0.075in" table:align="left"/>
    </style:style>
    <style:style style:name="TableRow198" style:family="table-row">
      <style:table-row-properties style:min-row-height="0.3513in"/>
    </style:style>
    <style:style style:name="TableCell19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4" style:family="table-row">
      <style:table-row-properties style:min-row-height="0.3513in"/>
    </style:style>
    <style:style style:name="TableCell21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0" style:family="table-row">
      <style:table-row-properties style:min-row-height="0.3513in"/>
    </style:style>
    <style:style style:name="TableCell2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6" style:family="table-row">
      <style:table-row-properties style:min-row-height="0.3513in"/>
    </style:style>
    <style:style style:name="TableCell2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Row233" style:family="table-row">
      <style:table-row-properties style:min-row-height="0.3513in"/>
    </style:style>
    <style:style style:name="TableCell23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/>
    </style:style>
    <style:style style:name="P2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</text:span></text:p>
          </table:table-cell>
          <table:table-cell table:style-name="TableCell20">
            <text:p text:style-name="P21"><text:bookmark-ref text:ref-name="nprocesso" text:reference-format="text">1000081969/2019</text:bookmark-ref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P27"><text:bookmark-ref text:ref-name="nprotocolo" text:reference-format="text">841213/2019</text:bookmark-ref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bookmark-ref text:ref-name="interessado" text:reference-format="text">GIANATASSIO &amp; PINHO LTDA - ME</text:bookmark-ref></text:p>
          </table:table-cell>
        </table:table-row>
        <table:table-row table:style-name="TableRow34">
          <table:table-cell table:style-name="TableCell35">
            <text:p text:style-name="P36"><text:span text:style-name="T37">ASSUNTO</text:span></text:p>
          </table:table-cell>
          <table:table-cell table:style-name="TableCell38">
            <text:p text:style-name="P39"><text:span text:style-name="T40">AUSÊNCIA DE REGISTRO DE PESSOA JURÍDICA</text:span></text:p>
          </table:table-cell>
        </table:table-row>
        <table:table-row table:style-name="TableRow41">
          <table:table-cell table:style-name="TableCell42">
            <text:p text:style-name="P43"><text:span text:style-name="T44">RELATOR</text:span></text:p>
          </table:table-cell>
          <table:table-cell table:style-name="TableCell45">
            <text:p text:style-name="P46"><text:span text:style-name="T47">CONS.<text:s/></text:span><text:bookmark-ref text:ref-name="relator" text:reference-format="text">ORITZ ADRIANO ADAMS DE CAMPOS</text:bookmark-ref><text:bookmark-ref text:ref-name="relator" text:reference-format="text">ORITZ ADRIANO ADAMS DE CAMPOS</text:bookmark-ref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/text:p>
          </table:table-cell>
        </table:table-row>
      </table:table>
      <text:p text:style-name="P55"/>
      <text:p text:style-name="P56"><text:span text:style-name="T57">Trata-se de processo de fiscalização, originado por meio<text:s/></text:span><text:span text:style-name="T58">de rotina<text:s/></text:span><text:span text:style-name="T59">fiscalizatória</text:span><text:span text:style-name="T60">, em que se averiguou que a pessoa jurídica,<text:s/></text:span><text:bookmark-ref text:ref-name="interessado" text:reference-format="text">GIANATASSIO &amp; PINHO LTDA - ME</text:bookmark-ref><text:span text:style-name="T61">, inscrita no CNPJ sob o nº<text:s/></text:span><text:bookmark-ref text:ref-name="cpfoucnpj" text:reference-format="text">23.010.306/0001-24</text:bookmark-ref><text:span text:style-name="T62">, exerce atividade afeita à profissão de arquitetura e urbanismo, sem, contudo, esta</text:span><text:span text:style-name="T63">r registrada no CAU.</text:span></text:p>
      <text:p text:style-name="P64"/>
      <text:p text:style-name="P65"><text:span text:style-name="T66">Nos termos do art. 13, da Resolução CAU/BR nº 022/2012, o Agente de Fiscalização do CAU/RS efetuou, em<text:s/></text:span><text:span text:style-name="T67">29/03/2019</text:span><text:span text:style-name="T68">, a Notificação Preventiva, intimando a parte interessada a adotar, no prazo de 10 (dez) dias, as providências necessária</text:span><text:span text:style-name="T69">s para regularizar a situação ou apresentar contestação escrita.</text:span></text:p>
      <text:p text:style-name="P70"/>
      <text:p text:style-name="P71"><text:span text:style-name="T72">Notificada em 02/04/2019, a parte interessada permaneceu silente.</text:span></text:p>
      <text:p text:style-name="P73"/>
      <text:p text:style-name="P74">Em razão da ausência de regularização da situação averiguada, nos termos do art. 15, da Resolução CAU/BR nº 022/2012, o<text:s/>Agente de Fiscalização do CAU/RS lavrou, em 07/05/2019, o Auto de Infração, fixando a multa no valor de R$ e intimou a parte interessada a, no prazo de 10 (dez) dias, efetuar o pagamento da multa aplicada e regularizar a situação averiguada ou apresentar defesa à Comissão de Exercício Profissional – CEP-CAU/RS.</text:p>
      <text:p text:style-name="P75"/>
      <text:p text:style-name="P76"><text:span text:style-name="T77">A parte interessada foi intimada em 13/05/2019, porém, no SICCAU pode-se constatar que o registro desta empresa foi finalizado no também no dia 13/05/2019 (documento 12).<text:s/></text:span></text:p>
      <text:p text:style-name="P78"/>
      <text:p text:style-name="P79">Além disso, existe uma defesa da parte interessada relatando que a empresa permanece inativa, visto que ainda estão realizando os procedimentos com contador.</text:p>
      <text:p text:style-name="P80"/>
      <text:p text:style-name="P81">O 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p>
      <text:p text:style-name="P82"/>
      <text:p text:style-name="P83">É o relatório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OTO FUNDAMENTADO</text:span></text:p>
          </table:table-cell>
        </table:table-row>
      </table:table>
      <text:p text:style-name="P100"/>
      <text:p text:style-name="P101">Da análise do conjunto probatório existente nos autos, depreende-se<text:s/>que a pessoa jurídica foi constituída para o fim de “SERVICOS DE ARQUITETURA, DESIGN, URBANISMO E PAISAGISMO E COMERCIO VAREJISTA DE MATERIAL DE CONSTRUCAO EM GERAL” conforme consta no comprovante do Receita Federal as quais se constituem como atividades compartilhadas da profissão de arquitetura e urbanismo e estão sujeitas à fiscalização do CAU/RS.</text:p>
      <text:p text:style-name="P102"/>
      <text:p text:style-name="P103">Ressalta-se que é dever das pessoas jurídicas efetuar e manter ativo o registro nos Conselhos de Fiscalização Profissional, nos termos do art. 1º, da Lei nº 6.839/1980 o qual estabelece a atividade básica desenvolvida ou o serviço prestado a terceiros como critério definidor da obrigatoriedade de registro das empresas nas entidades competentes para a fiscalização, conforme segue:</text:p>
      <text:p text:style-name="P104">Art. 1º O registro de empresas<text:s/>e a anotação dos profissionais legalmente habilitados, delas encarregados, serão obrigatórios nas entidades competentes para a fiscalização do exercício das diversas profissões, em razão da atividade básica ou em relação àquela pela qual prestem serviços a<text:s/>terceiros.</text:p>
      <text:p text:style-name="P105"/>
      <text:p text:style-name="P106">Salienta-se que o art. 7º, da Lei nº 12.378/2010, estipula:</text:p>
      <text:p text:style-name="P107">Art. 7º Exerce ilegalmente a profissão de arquiteto e urbanista a pessoa física ou jurídica que realizar atos ou prestar serviços, públicos ou privados, privativos dos profissionais<text:s/>de que trata esta Lei ou, ainda, que, mesmo não realizando atos privativos, se apresenta como arquiteto e urbanista ou como pessoa jurídica que atue na área de arquitetura e urbanismo sem registro no CAU.</text:p>
      <text:p text:style-name="P108"/>
      <text:p text:style-name="P109">Além disso, a Resolução do CAU/BR nº 028/2012, que<text:s/>trata do registro de pessoa jurídica no CAU, assim estabelece:</text:p>
      <text:p text:style-name="P110"><text:span text:style-name="T111">Art. 1° Em cumprimento ao disposto na Lei n° 12.378, de 31 de dezembro de 2010,<text:s/></text:span><text:span text:style-name="T112">ficam obrigadas ao registro nos Conselhos de Arquitetura e Urbanismo dos Estados e do Distrito Federal (CAU/UF)</text:span><text:span text:style-name="T113">:</text:span></text:p>
      <text:p text:style-name="P114">I – as pessoas jurídicas que tenham por objetivo social o exercício de atividades profissionais privativas de arquitetos e urbanistas;</text:p>
      <text:p text:style-name="P115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16">III - as pessoas jurídicas que tenham em seus objetivos sociais o exercício de atividades de arquitetos e urbanistas compartilhadas com outras áreas profissionais, cujo responsável técnico seja arquiteto e urbanista.</text:p>
      <text:p text:style-name="P117">§1° O requerimento de registro de pessoa jurídica no CAU/UF somente será deferido se os objetivos sociais da mesma forem compatíveis com as atividades, atribuições e campos<text:s/>de atuação profissional da Arquitetura e Urbanismo.</text:p>
      <text:p text:style-name="P118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19"/>
      <text:p text:style-name="P120">Desta forma, em razão de sua atividade envolver serviços de arquitetura, urbanismo, paisagismo e construções em geral, conforme o descrito no CNPJ e no Contrato Social, que se constituem como atividade compartilhada da profissão de arquitetura e urbanismo, nos termos da Resolução CAU/BR nº 021/2012, torna-se obrigatório o registro da pessoa jurídica neste Conselho Profissional</text:p>
      <text:soft-page-break/>
      <text:p text:style-name="P121"><text:span text:style-name="T122">Verifica-se, entretanto, que o Auto de Infração foi constituído de forma irregular, por desrespe</text:span><text:span text:style-name="T123">ito às regras previstas nos artigos 15</text:span><text:span text:style-name="T124"><text:note text:note-class="footnote" text:id="_ftn0"><text:note-citation>1</text:note-citation><text:note-body><text:p text:style-name="P125"><text:span text:style-name="T126"><text:s/>Art. 15. Esgotado o prazo estabelecido na notificação sem que a situação tenha sido regularizada, será lavrado o auto de infração contra a pessoa física ou jurídica notificada, indicando a capitulação da infração e</text:span><text:span text:style-name="T127"><text:s/>da penalidade cabível.</text:span></text:p><text:p text:style-name="P128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29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0"><text:s/>e 16</text:span><text:span text:style-name="T131"><text:note text:note-class="footnote" text:id="_ftn1"><text:note-citation>2</text:note-citation><text:note-body><text:p text:style-name="P132"><text:span text:style-name="T133"><text:s/>Art. 16. O auto de infração deverá</text:span><text:span text:style-name="T134"><text:s/>conter, no mínimo, as seguintes informações:</text:span></text:p><text:p text:style-name="P135">I – nome e endereço completos da pessoa física ou jurídica autuada, incluindo, se possível, CPF ou CNPJ, conforme o caso;</text:p><text:p text:style-name="P136">II – data do auto de infração e nome completo, número de matrícula funcional e assinatura digital do agente de fiscalização;</text:p><text:p text:style-name="P137">III – fundamentação legal por meio da qual o CAU/UF lavra o auto de infração;</text:p><text:p text:style-name="P138">IV – identificação da atividade fiscalizada, indicando sua natureza, finalidade e localização, além do nome e endereço do contratante, quando<text:s/>houver;</text:p><text:p text:style-name="P139">V – descrição detalhada da irregularidade constatada que caracteriza a infração, capitulação desta e da penalidade cabível, e valor da multa a que está sujeita a pessoa física ou jurídica autuada;</text:p><text:p text:style-name="P140">VI – indicação de reincidência infracional, se for<text:s/>o caso;</text:p><text:p text:style-name="P141">VII – indicação do prazo de 10 (dez) dias para que a pessoa física ou jurídica autuada efetue o pagamento da multa e regularize a situação ou apresente defesa à Comissão de Exercício Profissional do CAU/UF.</text:p><text:p text:style-name="P142">§ 1° Não será lavrado novo auto de infração referente à mesma atividade fiscalizada e contra a mesma pessoa física ou jurídica autuada antes do trânsito em julgado da decisão relativa à infração.</text:p><text:p text:style-name="P143">§ 2° Depois de lavrado o auto de infração a regularização da situação não exime a pessoa física ou jurídica das cominações legais.</text:p></text:note-body></text:note></text:span><text:span text:style-name="T144">, da Resolução CAU/BR nº 022/2012, pois não observou os requisitos para sua constituição. Visto que a ciência do auto de infração (ultima pagina do documento 9) foi dada no mesmo dia em que a empresa finalizou seu registro jun</text:span><text:span text:style-name="T145">to ao CAU (documento 12). Considerando que a empresa declara estar inativa até aquele momento (documento 11). Portanto, considera-se que a regularização foi realizada em fase de notificação.</text:span></text:p>
      <text:p text:style-name="P146"/>
      <text:p text:style-name="P147"><text:span text:style-name="T148">Por sua vez, observa-se que a multa, imposta por meio do Auto de</text:span><text:span text:style-name="T149"><text:s/>Infração no valor de R$<text:s/></text:span><text:bookmark-ref text:ref-name="multa" text:reference-format="text">2.763,90 [DOIS MIL DETESSENTOSS E SESSENTA E TRÊS REIS COM NOVENTA CENTAVO]</text:bookmark-ref><text:span text:style-name="T150">, foi aplicada de forma incorreta, tendo em vista que não restou consumada a infração prevista no art. 35, da Resolução CAU/BR nº 022/2012, co</text:span><text:span text:style-name="T151">nforme segue:</text:span></text:p>
      <text:p text:style-name="P152">Art. 35. As infrações ao exercício da profissão de Arquitetura e Urbanismo nos termos definidos nesta Resolução serão punidas com multas, respeitados os seguintes limites:</text:p>
      <text:p text:style-name="P153">(...)</text:p>
      <text:p text:style-name="P154">X – Pessoa jurídica sem registro no CAU exercendo atividade privativa de arquitetos e urbanistas;</text:p>
      <text:p text:style-name="P155">Infrator: pessoa jurídica;</text:p>
      <text:p text:style-name="P156">Valor da Multa: mínimo de 5 (cinco) vezes e máximo de 10 (dez) vezes o valor vigente da anuidade;</text:p>
      <text:p text:style-name="P157">XI – Pessoa jurídica sem registro no CAU e no CREA exercendo atividade compartilhada entre a Arquitetura e Urbanismo e profissão fiscalizada por este último conselho;</text:p>
      <text:p text:style-name="P158">Infrator: pessoa jurídica;</text:p>
      <text:p text:style-name="P159">Valor da Multa: mínimo de 5 (cinco) vezes e máximo de 10 (dez) vezes o valor vigente da anuidade;</text:p>
      <text:p text:style-name="P160">(...)”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CONCLUSÃO</text:span></text:p>
          </table:table-cell>
        </table:table-row>
      </table:table>
      <text:p text:style-name="P181"/>
      <text:p text:style-name="P182"/>
      <text:p text:style-name="P183"><text:span text:style-name="T184">Deste modo, demonstrado que</text:span><text:span text:style-name="T185"><text:s/>o Auto de Infração foi constituído de forma irregular, por desrespeito às regras previstas nos artigos 15 e 16, da Resolução CAU/BR nº 022/2012, pois não observou os requisitos para sua constituição, opino pela extinção do Auto de Infração nº<text:s/></text:span><text:bookmark-ref text:ref-name="nprocesso" text:reference-format="text">1000081969/2019</text:bookmark-ref><text:span text:style-name="T186">, com fulcro no art. 44, incisos I e III, c/c art. 38, inciso III, da citada Resolução.</text:span></text:p>
      <text:p text:style-name="P187"/>
      <text:p text:style-name="P188"/>
      <text:p text:style-name="P189"/>
      <text:p text:style-name="P190">Porto Alegre – RS, 21 de maio de 2020.</text:p>
      <text:p text:style-name="P191"/>
      <text:p text:style-name="P192"/>
      <text:p text:style-name="P193"><text:bookmark-ref text:ref-name="relator" text:reference-format="text">ORITZ ADRIANO ADAMS DE CAMPOS</text:bookmark-ref></text:p>
      <text:p text:style-name="P194">Conselheiro(a) Relator(a)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11">PROCESSO</text:span></text:p>
          </table:table-cell>
          <table:table-cell table:style-name="TableCell212">
            <text:p text:style-name="P213"><text:bookmark-ref text:ref-name="nprocesso" text:reference-format="text">1000081969/2019</text:bookmark-ref></text:p>
          </table:table-cell>
        </table:table-row>
        <table:table-row table:style-name="TableRow214">
          <table:table-cell table:style-name="TableCell215">
            <text:p text:style-name="P216"><text:span text:style-name="T217">PROTOCOLO</text:span></text:p>
          </table:table-cell>
          <table:table-cell table:style-name="TableCell218">
            <text:p text:style-name="P219"><text:bookmark-ref text:ref-name="nprotocolo" text:reference-format="text">841213/2019</text:bookmark-ref></text:p>
          </table:table-cell>
        </table:table-row>
        <table:table-row table:style-name="TableRow220">
          <table:table-cell table:style-name="TableCell221">
            <text:p text:style-name="P222"><text:span text:style-name="T223">INTERESSADO</text:span></text:p>
          </table:table-cell>
          <table:table-cell table:style-name="TableCell224">
            <text:p text:style-name="P225"><text:bookmark-ref text:ref-name="interessado" text:reference-format="text">GIANATASSIO &amp; PINHO LTDA - ME</text:bookmark-ref></text:p>
          </table:table-cell>
        </table:table-row>
        <table:table-row table:style-name="TableRow226">
          <table:table-cell table:style-name="TableCell227">
            <text:p text:style-name="P228"><text:span text:style-name="T229">ASSUNTO</text:span></text:p>
          </table:table-cell>
          <table:table-cell table:style-name="TableCell230">
            <text:p text:style-name="P231"><text:span text:style-name="T232">AUSÊNCIA DE REGISTRO DE PESSOA JURÍDICA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DELIBERAÇÃO Nº 045/ 2020 – CEP-CAU/RS</text:span></text:p>
          </table:table-cell>
          <table:covered-table-cell/>
        </table:table-row>
      </table:table>
      <text:p text:style-name="P237"/>
      <text:p text:style-name="P238">A COMISSÃO DE EXERCÍCIO PROFISSIONAL – CEP-CAU/RS, reunida por meio de videoconferência, no dia 21 de maio de 2020, no uso das competências que lhe<text:s/>conferem inciso VI do art. 95 do Regimento Interno do CAU/RS, após análise do assunto em epígrafe, e</text:p>
      <text:p text:style-name="P239"/>
      <text:p text:style-name="P240"><text:span text:style-name="T241">Considerando que a pessoa jurídica,<text:s/></text:span><text:bookmark-ref text:ref-name="interessado" text:reference-format="text">GIANATASSIO &amp; PINHO LTDA - ME</text:bookmark-ref><text:span text:style-name="T242">, inscrita no CNPJ sob o nº<text:s/></text:span><text:bookmark-ref text:ref-name="cpfoucnpj" text:reference-format="text">23.010.306/0001-24</text:bookmark-ref><text:span text:style-name="T243">, foi</text:span><text:span text:style-name="T244"><text:s/>autuada por exercer atividade afeita à profissão de arquitetura e urbanismo, sem, contudo, estar registrada no CAU.</text:span></text:p>
      <text:p text:style-name="P245"/>
      <text:p text:style-name="P246"><text:span text:style-name="T247">Considerando que a multa, imposta por meio do Auto de Infração no valor de R$<text:s/></text:span><text:bookmark-ref text:ref-name="multa" text:reference-format="text">2.763,90 [DOIS MIL DETESSENTOSS E SESSENTA E TRÊS REIS COM NOVENTA CENTAVO]</text:bookmark-ref><text:span text:style-name="T248">, foi aplicada de forma incorreta, tendo em vista que não restou consumada a infração prevista no art. 35, da Resolução CAU/BR nº 022/2012;</text:span></text:p>
      <text:p text:style-name="P249"/>
      <text:p text:style-name="P250">DELIBEROU:</text:p>
      <text:p text:style-name="P251"/>
      <text:list text:style-name="LFO1" text:continue-numbering="true">
        <text:list-item>
          <text:p text:style-name="P252">Por aprovar, unanimemente, o voto do(a) conselheiro(a) relator(a)<text:s/>decidindo pela extinção do processo, com fulcro no art. 44, incisos I e III, c/c art. 38, inciso III, da citada Resolução, uma vez que restou comprovado que o Auto de Infração foi constituído de forma irregular, por desrespeito às regras previstas nos artigos 15 e 16, da Resolução CAU/BR nº 022/2012, pois não observou os requisitos para sua constituição;</text:p>
        </text:list-item>
      </text:list>
      <text:p text:style-name="P253"/>
      <text:list text:style-name="LFO1" text:continue-numbering="true">
        <text:list-item>
          <text:p text:style-name="P254">Por informar o interessado desta decisão, em conformidade com o disposto no art. 20, da Resolução CAU/BR nº 022/2012;</text:p>
        </text:list-item>
      </text:list>
      <text:p text:style-name="P255"/>
      <text:p text:style-name="P256"/>
      <text:p text:style-name="P257"/>
      <text:p text:style-name="P258">Porto Alegre – RS, 21 de maio de<text:s/>2020.</text:p>
      <text:p text:style-name="P259"/>
      <text:p text:style-name="P260"/>
      <text:p text:style-name="P261"><text:span text:style-name="T262">Acompanhado dos votos dos conselheiros,<text:s/></text:span><text:span text:style-name="T263">ROBERTO LUIZ DECÓ</text:span><text:span text:style-name="T264">,<text:s/></text:span><text:span text:style-name="T265">HELENICE MACEDO DO COUTO</text:span><text:span text:style-name="T266"><text:s/>e<text:s/></text:span><text:span text:style-name="T267">MATIAS REVELLO VAZQUEZ</text:span><text:span text:style-name="T268">, atesto a veracidade das informações aqui apresentadas.</text:span></text:p>
      <text:p text:style-name="P269"/>
      <text:p text:style-name="P270"/>
      <text:p text:style-name="P271"><text:span text:style-name="T272">ORITZ ADRIANO ADAMS DE CAMPOS<text:s/></text:span></text:p>
      <text:p text:style-name="P273"><text:span text:style-name="T274">Coordenador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0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0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0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7" style:parent-style-name="Fonteparág.padrão" style:family="text">
      <style:text-properties style:font-name="DaxCondensed" fo:font-size="10pt" style:font-size-asian="10pt" style:font-size-complex="10pt"/>
    </style:style>
    <style:style style:name="T2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2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  <style:master-page style:name="MP1" style:page-layout-name="PL1">
      <style:header>
        <text:p text:style-name="P201"><text:span text:style-name="T202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3">_________________________________________________________________________________________</text:p>
        <text:p text:style-name="P204"/>
        <text:p text:style-name="P205"><text:span text:style-name="T206">Rua Dona Laura, nº 320, 14º e 15º andares, bairro Rio Branco - Porto Alegre/RS - CEP:</text:span><text:span text:style-name="T207"><text:s/></text:span><text:span text:style-name="T208">90430-090 | Telefone: (51) 3094.9800<text:s/></text:span><text:span text:style-name="T209"><text:s/></text:span><text:span text:style-name="T21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15T16:51:00Z</meta:creation-date>
    <dc:date>2020-10-15T16:51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70" meta:character-count="9392" meta:row-count="66" meta:non-whitespace-character-count="7940"/>
  </office:meta>
</office:document-meta>
</file>