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bookmark-ref text:ref-name="nprocesso" text:reference-format="text">1000088435 / 2019</text:bookmark-ref>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bookmark-ref text:ref-name="nprotocolo" text:reference-format="text">886138/2019</text:bookmark-ref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<text:bookmark-ref text:ref-name="interessado" text:reference-format="text">REFERÊNCIA OBRAS E SINALIZAÇÕES LTDA</text:bookmark-ref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63</text:span><text:span text:style-name="T40">/<text:s/></text:span><text:span text:style-name="T41">2020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<text:s/>por meio de videoconferência, no dia<text:s/>17 de setembro de 2020, no uso das competências que lhe conferem inciso VI do art. 95 do Regimento Interno do CAU/RS, após análise do assunto em epígrafe, e</text:p>
      <text:p text:style-name="P45"><text:span text:style-name="T46">Considerando que a pessoa jurídica,<text:s/></text:span><text:bookmark-ref text:ref-name="interessado" text:reference-format="text">REFERÊNCIA OBRAS E SINALIZAÇÕES LTDA</text:bookmark-ref><text:span text:style-name="T47">, inscrita no CNPJ sob o nº<text:s/></text:span><text:bookmark-ref text:ref-name="cpfoucnpj" text:reference-format="text">10.655.901/0001-75</text:bookmark-ref><text:span text:style-name="T48"><text:s/></text:span><text:span text:style-name="T49">e no CAU sob o nº<text:s/></text:span><text:span text:style-name="T50">PJ27234-5</text:span><text:span text:style-name="T51">,<text:s/></text:span><text:span text:style-name="T52">foi autuada por exercer atividade afeita à profissão de arquitetura e urbanismo, sem, contudo,<text:s/></text:span><text:span text:style-name="T53">possuir profissional que se responsabilize por suas atividades, por meio de Registro de Responsabilidade Técnica – RRT</text:span><text:span text:style-name="T54">.</text:span></text:p>
      <text:p text:style-name="P55"><text:span text:style-name="T56">Considerando<text:s/></text:span><text:span text:style-name="T57">que a multa, imposta por meio do Auto de Infração no valor de R$</text:span><text:span text:style-name="T58"><text:s/></text:span><text:span text:style-name="T59">2.763,90 [DOIS MIL DETESSENTOSS E SESSENTA E TRÊS REIS COM NOVENTA CENTAVO]</text:span><text:span text:style-name="T60">, foi aplicada de forma correta, tendo em vista que, devidamente notificado, a parte autuada não efetivou a regularização da situação averiguada e que foram respeitados os limites fixados no art. 35,<text:s/></text:span><text:span text:style-name="T61">da Resolução CAU/BR nº 022/2012;</text:span></text:p>
      <text:p text:style-name="P62"/>
      <text:p text:style-name="P63">DELIBEROU:</text:p>
      <text:p text:style-name="P64"/>
      <text:list text:style-name="LFO26" text:continue-numbering="true">
        <text:list-item>
          <text:p text:style-name="P65"><text:span text:style-name="T66">Por aprovar, unanimemente, o voto do(a) conselheiro(a) relator(a) decidindo<text:s/></text:span><text:span text:style-name="T67">pela manutenção do Auto de Infração nº</text:span><text:span text:style-name="T68"><text:s/></text:span><text:span text:style-name="T69">1000088435 / 2019</text:span><text:span text:style-name="T70"><text:s/>e, consequentemente, da multa imposta por meio deste, em razão de que</text:span><text:span text:style-name="T71"><text:s/>a pessoa jurídica autuada,</text:span><text:span text:style-name="T72"><text:s/></text:span><text:span text:style-name="T73">REFERÊNCIA OBRAS E SINALIZAÇÕES LTDA</text:span><text:span text:style-name="T74">, inscrita no CNPJ sob o nº</text:span><text:span text:style-name="T75"><text:s/></text:span><text:span text:style-name="T76">10.655.901/0001-75</text:span><text:span text:style-name="T77">, incorreu em infração ao art. 35, inciso XI</text:span><text:span text:style-name="T78">I</text:span><text:span text:style-name="T79">, da Resolução CAU/BR nº 022/2012, por exercer atividade afeita à profissão de arquitetura e urbanismo, sem, contudo,<text:s/></text:span><text:span text:style-name="T80">possuir profissional que se responsabilize por suas atividades, por meio de Registro de Responsabilidade Técnica – RRT</text:span><text:span text:style-name="T81">;</text:span></text:p>
        </text:list-item>
        <text:list-item>
          <text:p text:style-name="P82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  <text:list-item>
          <text:p text:style-name="P83">Após o trânsito em julgado, remetam-se os autos à Unidade de Fiscalização do CAU/RS, para que, nos termos do art. 17, da Resolução CAU/BR nº 022/2012, averigue a regularidade da situação que deu origem ao Auto de Infração do presente<text:s/>processo.</text:p>
        </text:list-item>
      </text:list>
      <text:p text:style-name="P84"/>
      <text:p text:style-name="P85"/>
      <text:p text:style-name="P86">Porto Alegre – RS,<text:s/>17 de setembro de 2020.</text:p>
      <text:section text:name="Sect1" text:style-name="S1">
        <text:p text:style-name="P87"/>
        <text:p text:style-name="P88"><text:span text:style-name="T89">Acompanhado dos votos dos conselheiros,<text:s/></text:span><text:span text:style-name="T90">ROBERTO LUIZ DECÓ</text:span><text:span text:style-name="T91"><text:s/></text:span><text:span text:style-name="T92">e<text:s/></text:span><text:span text:style-name="T93">MATIAS REVELLO VAZQUEZ</text:span><text:span text:style-name="T94">, atesto a veracidade das informações aqui apresentadas.</text:span></text:p>
        <text:p text:style-name="P95"/>
        <text:p text:style-name="P96"/>
        <text:p text:style-name="P97"><text:span text:style-name="T98">ORITZ ADRIANO ADAMS DE CAMPOS</text:span><text:span text:style-name="T99"><text:s/></text:span></text:p>
        <text:p text:style-name="P100"><text:span text:style-name="T101">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10-01T22:03:00Z</meta:creation-date>
    <dc:date>2020-10-01T22:03:00Z</dc:date>
    <meta:print-date>2020-09-30T20:53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1" meta:paragraph-count="5" meta:word-count="408" meta:character-count="2612" meta:row-count="18" meta:non-whitespace-character-count="2209"/>
  </office:meta>
</office:document-meta>
</file>