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3027in"/>
    </style:style>
    <style:style style:name="Table13" style:family="table">
      <style:table-properties style:width="6.4972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P81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ParágrafodaLista" style:list-style-name="LFO26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85" style:parent-style-name="Normal" style:family="paragraph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4" style:parent-style-name="Normal" style:family="paragraph">
      <style:text-properties style:font-name="Times New Roman" fo:font-size="11pt" style:font-size-asian="11pt" style:font-size-complex="11pt"/>
    </style:style>
    <style:style style:name="P95" style:parent-style-name="Normal" style:family="paragraph"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bookmark-ref text:ref-name="nprocesso" text:reference-format="text">1000088495 / 2019</text:bookmark-ref>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bookmark-ref text:ref-name="nprotocolo" text:reference-format="text">878322/2019</text:bookmark-ref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<text:bookmark-ref text:ref-name="interessado" text:reference-format="text">CONSTRUVALLE CONSTRUÇÕES E NEGÓCIOS IMOBILIÁRIOS</text:bookmark-ref>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65</text:span><text:span text:style-name="T41">/<text:s/></text:span><text:span text:style-name="T42">2020</text:span><text:span text:style-name="T43"><text:s/>– CEP-CAU/RS</text:span></text:p>
          </table:table-cell>
          <table:covered-table-cell/>
        </table:table-row>
      </table:table>
      <text:p text:style-name="P44"/>
      <text:p text:style-name="P45">A COMISSÃO DE EXERCÍCIO PROFISSIONAL – CEP-CAU/RS, reunida<text:s/>por meio de videoconferência, no dia 17/09/2020, no uso das competências que lhe conferem inciso VI do art. 95 do Regimento Interno do CAU/RS, após análise do assunto em epígrafe, e</text:p>
      <text:p text:style-name="P46"><text:span text:style-name="T47">Considerando que a pessoa jurídica,<text:s/></text:span><text:bookmark-ref text:ref-name="interessado" text:reference-format="text">CONSTRUVALLE CONSTRUÇÕES E NEGÓCIOS IMOBILIÁRIOS</text:bookmark-ref><text:span text:style-name="T48">, inscrita no CNPJ sob o nº<text:s/></text:span><text:bookmark-ref text:ref-name="cpfoucnpj" text:reference-format="text">94.555.513/0001-02</text:bookmark-ref><text:span text:style-name="T49"><text:s/></text:span><text:span text:style-name="T50">e no CAU sob o nº<text:s/></text:span><text:span text:style-name="T51">PJ26082-7</text:span><text:span text:style-name="T52">,<text:s/></text:span><text:span text:style-name="T53">foi autuada por<text:s/></text:span><text:span text:style-name="T54">possuir registro no conselho</text:span><text:span text:style-name="T55">, sem, contudo,<text:s/></text:span><text:span text:style-name="T56">possuir profissional que se responsabilize por suas atividades, por meio de Registro de Responsabilidade Técnica – RRT</text:span><text:span text:style-name="T57">.</text:span></text:p>
      <text:p text:style-name="P58"><text:span text:style-name="T59">Considerando<text:s/></text:span><text:span text:style-name="T60">que a multa, imposta por meio do Auto de Infração no valor de R$</text:span><text:span text:style-name="T61"><text:s/></text:span><text:span text:style-name="T62">2.763,90 [DOIS MIL DETESSENTOSS E SESSENTA E TRÊS REIS COM NOVENTA CENTAVO]</text:span><text:span text:style-name="T63">, foi aplicada de forma correta, tendo em vista que, devidamente notificado, a parte autuada não efetivou a regularização da situação averiguada e que foram respeitados os limites fixados no art. 35,<text:s/></text:span><text:span text:style-name="T64">da</text:span><text:span text:style-name="T65"><text:s/>Resolução CAU/BR nº 022/2012.</text:span></text:p>
      <text:p text:style-name="P66"/>
      <text:p text:style-name="P67">DELIBEROU:</text:p>
      <text:p text:style-name="P68"/>
      <text:list text:style-name="LFO26" text:continue-numbering="true">
        <text:list-item>
          <text:p text:style-name="P69"><text:span text:style-name="T70">Por aprovar, unanimemente, o voto do(a) conselheiro(a) relator(a) decidindo<text:s/></text:span><text:span text:style-name="T71">pela manutenção do Auto de Infração nº</text:span><text:span text:style-name="T72"><text:s/></text:span><text:span text:style-name="T73">1000088495 / 2019</text:span><text:span text:style-name="T74"><text:s/></text:span><text:span text:style-name="T75">e, consequentemente, da multa imposta por meio deste, em razão de que a pessoa jurídica autuada,<text:s/></text:span><text:span text:style-name="T76">CONSTRUVALLE CONSTRUÇÕES E NEGÓCIOS IMOBILIÁRIOS</text:span><text:span text:style-name="T77">, inscrita no CNPJ sob o nº<text:s/></text:span><text:span text:style-name="T78">94.555.513/0001-02</text:span><text:span text:style-name="T79">, incorreu em infração ao art. 35, inciso XII, da Resolução CAU/BR nº 022/2012, por exercer atividade afeita à profissão de arquitetura e urbanismo, sem, contudo, possuir profissional que se responsabilize por suas atividades, por meio de Registro de Respo</text:span><text:span text:style-name="T80">nsabilidade Técnica – RRT.</text:span></text:p>
        </text:list-item>
        <text:list-item>
          <text:p text:style-name="P81">Por informar o interessado desta decisão, concedendo-lhe o prazo de 30 (trinta) dias para, querendo, interpor<text:s/>recurso ao Plenário do CAU/RS,<text:s/>em conformidade com o disposto no art.<text:s/>20, da Resolução CAU/BR nº 022/2012;</text:p>
        </text:list-item>
        <text:list-item>
          <text:p text:style-name="P82">Após o trânsito em julgado, remetam-se os autos à Unidade de Fiscalização do CAU/RS, para que, nos termos do art. 17, da Resolução CAU/BR nº 022/2012, averigue a regularidade da situação que deu origem ao Auto de<text:s/>Infração do presente processo.<text:s/></text:p>
        </text:list-item>
      </text:list>
      <text:p text:style-name="P83"/>
      <text:p text:style-name="P84">Porto Alegre – RS, 17 de setembro de 2020</text:p>
      <text:section text:name="Sect1" text:style-name="S1">
        <text:p text:style-name="P85"/>
        <text:p text:style-name="P86"><text:span text:style-name="T87">Acompanhado dos votos dos conselheiros,<text:s/></text:span><text:span text:style-name="T88">ROBERTO LUIZ DECÓ</text:span><text:span text:style-name="T89"><text:s/></text:span><text:span text:style-name="T90">e<text:s/></text:span><text:span text:style-name="T91">MATIAS REVELLO VAZQUEZ</text:span><text:span text:style-name="T92">, atesto a veracidade das informações aqui apresentadas.</text:span></text:p>
        <text:p text:style-name="P93"/>
        <text:p text:style-name="P94"/>
        <text:p text:style-name="P95"/>
        <text:p text:style-name="P96"><text:span text:style-name="T97">ORITZ ADRIANO ADAMS DE CAMPOS</text:span><text:span text:style-name="T98"><text:s/></text:span></text:p>
        <text:p text:style-name="P99"><text:span text:style-name="T100">Coordenado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éssica Nataly Santos de Lima</meta:initial-creator>
    <dc:creator>Jéssica Nataly Santos de Lima</dc:creator>
    <meta:creation-date>2020-10-01T22:12:00Z</meta:creation-date>
    <dc:date>2020-10-01T22:12:00Z</dc:date>
    <meta:print-date>2020-10-01T13:54:00Z</meta:print-date>
    <meta:template xlink:href="Voto%20e%20Deliberação%20-%20PJ%20sem%20responsável%20técnico%20(2019.01.04)" xlink:type="simple"/>
    <meta:editing-cycles>2</meta:editing-cycles>
    <meta:editing-duration>PT60S</meta:editing-duration>
    <meta:document-statistic meta:page-count="1" meta:paragraph-count="5" meta:word-count="407" meta:character-count="2601" meta:row-count="18" meta:non-whitespace-character-count="2199"/>
  </office:meta>
</office:document-meta>
</file>