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text-properties style:font-name="Times New Roman" fo:font-size="11pt" style:font-size-asian="11pt" style:font-size-complex="11pt"/>
    </style:style>
    <style:style style:name="P63" style:parent-style-name="Normal" style:family="paragraph">
      <style:text-properties style:font-name="Times New Roman" fo:font-size="11pt" style:font-size-asian="11pt" style:font-size-complex="11pt"/>
    </style:style>
    <style:style style:name="P64" style:parent-style-name="Normal" style:family="paragraph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P71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82105/2019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CABRAL ARQUITETOS S/C LTDA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AUSÊNCIA DE REGISTRO DE PESSOA JURÍDICA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69</text:span><text:span text:style-name="T35">/2018 – CEP-CAU/RS</text:span></text:p>
          </table:table-cell>
          <table:covered-table-cell/>
        </table:table-row>
      </table:table>
      <text:p text:style-name="P36"/>
      <text:p text:style-name="P37">A COMISSÃO DE EXERCÍCIO PROFISSIONAL – CEP-CAU/RS, reunida ordinariamente<text:s/>por meio de videoconferência, no dia<text:s/>17<text:s/>de<text:s/>Setembro<text:s/>de 2020, no uso das competências que lhe conferem inciso VI do art. 95 do Regimento Interno do CAU/RS, após análise do assunto em epígrafe, e</text:p>
      <text:p text:style-name="P38"/>
      <text:p text:style-name="P39">Considerando que<text:s/>a pessoa jurídica,<text:s/>CABRAL ARQUITETOS S/C LTDA, inscrita no CNPJ sob o nº<text:s/>01.644.490/0001-21, foi autuada por exercer atividade afeita à profissão de arquitetura e urbanismo, sem, contudo, estar registrada no CAU.</text:p>
      <text:p text:style-name="P40"/>
      <text:p text:style-name="P41">Considerando que a multa, imposta por meio do Auto de Infração no valor de R$ 2.763,90 (dois mil setecentos e sessenta e três reais e noventa centavos), foi aplicada de forma correta, tendo em vista que, devidamente notificado, a parte autuada não efetivou a regularização da situação averiguada e que foram respeitados os limites fixados no art. 35,<text:s/>da Resolução CAU/BR nº 022/2012.</text:p>
      <text:p text:style-name="P42"/>
      <text:p text:style-name="P43">DELIBEROU:</text:p>
      <text:p text:style-name="P44"/>
      <text:list text:style-name="LFO26" text:continue-numbering="true">
        <text:list-item>
          <text:p text:style-name="P45">Por aprovar, unanimemente, o voto do conselheiro relator<text:s/>decidindo<text:s/></text:p>
        </text:list-item>
      </text:list>
      <text:p text:style-name="P46">pela manutenção do Auto de Infração nº<text:s/>1000082105/2019<text:s/>e, consequentemente, da multa imposta por meio deste, em razão de que<text:s/>a pessoa jurídica autuada<text:s/>CABRAL ARQUITETOS S/C LTDA, inscrita no CNPJ sob o nº<text:s/>01.644.490/0001-21, incorreu em infração ao art. 35, inciso X, da Resolução CAU/BR nº 022/2012, por exercer atividade afeita à profissão de arquitetura e urbanismo, sem, contudo, estar registrada no CAU.</text:p>
      <text:p text:style-name="P47"/>
      <text:list text:style-name="LFO26" text:continue-numbering="true">
        <text:list-item>
          <text:p text:style-name="P48">Por informar o interessado desta decisão, concedendo-lhe o prazo de 30 (trinta) dias para, querendo, interpor recurso ao Plenário do CAU/RS,<text:s/>em conformidade com o disposto no art.<text:s/>20, da Resolução CAU/BR nº 022/2012;</text:p>
        </text:list-item>
      </text:list>
      <text:p text:style-name="P49"/>
      <text:list text:style-name="LFO26" text:continue-numbering="true">
        <text:list-item>
          <text:p text:style-name="P50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51"/>
      <text:p text:style-name="P52"/>
      <text:p text:style-name="P53">Porto Alegre – RS,<text:s/>17<text:s/>de<text:s/>Setembro<text:s/>de 2020</text:p>
      <text:p text:style-name="P54"/>
      <text:p text:style-name="P55"><text:span text:style-name="T56">Acompanhado dos votos dos conselheiros,<text:s/></text:span><text:span text:style-name="T57">ROBERTO LUIZ DECÓ</text:span><text:span text:style-name="T58"><text:s/>e<text:s/></text:span><text:span text:style-name="T59">MATIAS REVELLO VAZQUEZ</text:span><text:span text:style-name="T60">, atesto a veracidade das informações aqui apresentadas.</text:span></text:p>
      <text:p text:style-name="P61"/>
      <text:p text:style-name="P62"/>
      <text:p text:style-name="P63"/>
      <text:p text:style-name="P64"/>
      <text:p text:style-name="P65"><text:span text:style-name="T66">ORITZ ADRIANO ADAMS DE CAMPOS</text:span><text:span text:style-name="T67"><text:s/></text:span></text:p>
      <text:p text:style-name="P68"><text:span text:style-name="T69">Coordenador</text:span></text:p>
      <text:section text:name="Sect1" text:style-name="S1">
        <text:p text:style-name="P70"/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Jéssica Nataly Santos de Lima</dc:creator>
    <meta:creation-date>2020-10-05T14:16:00Z</meta:creation-date>
    <dc:date>2020-10-05T14:16:00Z</dc:date>
    <meta:print-date>2018-01-04T14:27:00Z</meta:print-date>
    <meta:template xlink:href="Modelo%20-%20Voto%20e%20Deliberação%20-%20PJ%20sem%20registro%20(2019.01.04)" xlink:type="simple"/>
    <meta:editing-cycles>2</meta:editing-cycles>
    <meta:editing-duration>PT0S</meta:editing-duration>
    <meta:document-statistic meta:page-count="1" meta:paragraph-count="4" meta:word-count="348" meta:character-count="2228" meta:row-count="15" meta:non-whitespace-character-count="1884"/>
  </office:meta>
</office:document-meta>
</file>