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3815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ANDERSON SCHLINDWEIN &amp; CIA LTDA - EPP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USÊNCIA DE<text:s/>RESPONSÁVEL TÉCNICO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70</text:span><text:span text:style-name="T36">/20</text:span><text:span text:style-name="T37">20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A COMISSÃO DE EXERCÍCIO PROFISSIONAL – CEP-CAU/RS, reunida ordinariamente<text:s/>por meio de videoconferência, no dia<text:s/>17<text:s/>de<text:s/>Setembro<text:s/>de 2020, no uso das competências que lhe conferem inciso VI do art. 95 do Regimento Interno do CAU/RS, após análise do assunto em epígrafe, e</text:p>
      <text:p text:style-name="P41"/>
      <text:p text:style-name="P42">Considerando que<text:s/>a pessoa jurídica,<text:s/>ANDERSON SCHLINDWEIN &amp; CIA LTDA - EPP, inscrita no CNPJ sob o nº<text:s/>08.833.954/001-97,<text:s/>foi autuada por exercer atividade afeita à profissão de arquitetura e urbanismo, sem, contudo, possuir profissional que se responsabilize por suas atividades, por meio de Registro de Responsabilidade Técnica – RRT.</text:p>
      <text:p text:style-name="P43"/>
      <text:p text:style-name="P44">Considerando que a multa, imposta por meio do Auto de Infração no valor de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45"/>
      <text:p text:style-name="P46">DELIBEROU:</text:p>
      <text:p text:style-name="P47"/>
      <text:list text:style-name="LFO26" text:continue-numbering="true">
        <text:list-item>
          <text:p text:style-name="P48">Por aprovar, unanimemente, o voto do conselheiro relator<text:s/>decidindo<text:s/>pela manutenção do Auto de Infração nº<text:s/>1000082105/2019<text:s/>e, consequentemente, da multa imposta por meio deste, em razão de que<text:s/>a pessoa jurídica autuada<text:s/>ANDERSON SCHLINDWEIN &amp; CIA LTDA - EPP, inscrita no CNPJ sob o nº<text:s/>08.833.954/001-97, incorreu em infração ao art. 35, inciso XII, da Resolução CAU/BR nº 022/2012,<text:s/>por exercer atividade afeita à profissão de arquitetura e urbanismo, sem, contudo, possuir profissional que se responsabilize por suas atividades, por meio de Registro de Responsabilidade Técnica – RRT</text:p>
        </text:list-item>
      </text:list>
      <text:p text:style-name="P49"/>
      <text:list text:style-name="LFO26" text:continue-numbering="true">
        <text:list-item>
          <text:p text:style-name="P50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1"/>
      <text:list text:style-name="LFO26" text:continue-numbering="true">
        <text:list-item>
          <text:p text:style-name="P5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3"/>
      <text:p text:style-name="P54"/>
      <text:p text:style-name="P55">Porto Alegre – RS,<text:s/>17<text:s/>de<text:s/>Setembro<text:s/>de 2020</text:p>
      <text:p text:style-name="P56"/>
      <text:p text:style-name="P57"><text:span text:style-name="T58">Acompanhado dos votos dos conselheiros,<text:s/></text:span><text:span text:style-name="T59">ROBERTO LUIZ DECÓ</text:span><text:span text:style-name="T60"><text:s/>e<text:s/></text:span><text:span text:style-name="T61">MATIAS REVELLO VAZQUEZ</text:span><text:span text:style-name="T62">, atesto a veracidade das informações aqui apresentadas.</text:span></text:p>
      <text:p text:style-name="P63"/>
      <text:p text:style-name="P64"/>
      <text:p text:style-name="P65"/>
      <text:p text:style-name="P66"><text:span text:style-name="T67">ORITZ ADRIANO ADAMS DE CAMPOS</text:span><text:span text:style-name="T68"><text:s/></text:span></text:p>
      <text:p text:style-name="P69"><text:span text:style-name="T70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10-05T14:18:00Z</meta:creation-date>
    <dc:date>2020-10-05T14:18:00Z</dc:date>
    <meta:print-date>2020-10-01T17:34:00Z</meta:print-date>
    <meta:template xlink:href="Modelo%20-%20Voto%20e%20Deliberação%20-%20PJ%20sem%20registro%20(2019.01.04)" xlink:type="simple"/>
    <meta:editing-cycles>2</meta:editing-cycles>
    <meta:editing-duration>PT0S</meta:editing-duration>
    <meta:document-statistic meta:page-count="1" meta:paragraph-count="4" meta:word-count="381" meta:character-count="2438" meta:row-count="17" meta:non-whitespace-character-count="2061"/>
  </office:meta>
</office:document-meta>
</file>