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944in"/>
    </style:style>
    <style:style style:name="TableColumn3" style:family="table-column">
      <style:table-column-properties style:column-width="5.3027in"/>
    </style:style>
    <style:style style:name="Table1" style:family="table" style:master-page-name="MP0">
      <style:table-properties style:width="6.4972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7" style:parent-style-name="Fonteparág.padrão" style:family="text">
      <style:text-properties style:font-name="Times New Roman" fo:font-size="11pt" style:font-size-asian="11pt" style:font-size-complex="11pt"/>
    </style:style>
    <style:style style:name="TableCell1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style>
    <style:style style:name="T23" style:parent-style-name="Fonteparág.padrão" style:family="text">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Times New Roman" fo:font-size="11pt" style:font-size-asian="11pt" style:font-size-complex="11pt"/>
    </style:style>
    <style:style style:name="T39" style:parent-style-name="Fonteparág.padrão" style:family="text">
      <style:text-properties style:font-name="Times New Roman" fo:font-size="11pt" style:font-size-asian="11pt" style:font-size-complex="11pt"/>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style>
    <style:style style:name="T43" style:parent-style-name="Fonteparág.padrão" style:family="text">
      <style:text-properties style:font-name="Times New Roman" fo:font-size="11pt" style:font-size-asian="11pt" style:font-size-complex="11pt"/>
    </style:style>
    <style:style style:name="TableCell4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9" style:family="table-column">
      <style:table-column-properties style:column-width="6.4972in"/>
    </style:style>
    <style:style style:name="Table48" style:family="table">
      <style:table-properties style:width="6.4972in" fo:margin-left="0.075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tyle="italic" style:font-style-asian="italic"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tyle="italic" style:font-style-asian="italic"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85"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86"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87"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88"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89"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90"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91"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92"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93"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94"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95" style:parent-style-name="ParágrafodaLista" style:family="paragraph">
      <style:paragraph-properties fo:text-align="justify" fo:margin-left="0in">
        <style:tab-stops>
          <style:tab-stop style:type="left" style:position="0.9847in"/>
        </style:tab-stops>
      </style:paragraph-properties>
      <style:text-properties style:font-name="Times New Roman" fo:font-size="11pt" style:font-size-asian="11pt" style:font-size-complex="11pt"/>
    </style:style>
    <style:style style:name="P96" style:parent-style-name="ParágrafodaLista" style:family="paragraph">
      <style:paragraph-properties fo:text-align="justify" fo:margin-left="0in">
        <style:tab-stops>
          <style:tab-stop style:type="left" style:position="0.9847in"/>
        </style:tab-stops>
      </style:paragraph-properties>
      <style:text-properties style:font-name="Times New Roman" fo:font-size="11pt" style:font-size-asian="11pt" style:font-size-complex="11pt"/>
    </style:style>
    <style:style style:name="P97" style:parent-style-name="ParágrafodaLista" style:family="paragraph">
      <style:paragraph-properties fo:text-align="justify" fo:margin-left="0in">
        <style:tab-stops>
          <style:tab-stop style:type="left" style:position="0.9847in"/>
        </style:tab-stops>
      </style:paragraph-properties>
      <style:text-properties style:font-name="Times New Roman" fo:font-size="11pt" style:font-size-asian="11pt" style:font-size-complex="11pt"/>
    </style:style>
    <style:style style:name="P98" style:parent-style-name="ParágrafodaLista" style:family="paragraph">
      <style:paragraph-properties fo:text-align="justify" fo:margin-left="0in">
        <style:tab-stops>
          <style:tab-stop style:type="left" style:position="0.9847in"/>
        </style:tab-stops>
      </style:paragraph-properties>
      <style:text-properties style:font-name="Times New Roman" fo:font-size="11pt" style:font-size-asian="11pt" style:font-size-complex="11pt"/>
    </style:style>
    <style:style style:name="P99" style:parent-style-name="ParágrafodaLista" style:family="paragraph">
      <style:paragraph-properties fo:text-align="justify" fo:margin-left="0in">
        <style:tab-stops>
          <style:tab-stop style:type="left" style:position="0.9847in"/>
        </style:tab-stops>
      </style:paragraph-properties>
      <style:text-properties style:font-name="Times New Roman" fo:font-size="11pt" style:font-size-asian="11pt" style:font-size-complex="11pt"/>
    </style:style>
    <style:style style:name="P100" style:parent-style-name="ParágrafodaLista" style:family="paragraph">
      <style:paragraph-properties fo:text-align="justify" fo:margin-left="0in">
        <style:tab-stops>
          <style:tab-stop style:type="left" style:position="0.9847in"/>
        </style:tab-stops>
      </style:paragraph-properties>
      <style:text-properties style:font-name="Times New Roman" fo:font-size="11pt" style:font-size-asian="11pt" style:font-size-complex="11pt"/>
    </style:style>
    <style:style style:name="P101" style:parent-style-name="ParágrafodaLista" style:family="paragraph">
      <style:paragraph-properties fo:text-align="justify" fo:margin-left="0in">
        <style:tab-stops>
          <style:tab-stop style:type="left" style:position="0.9847in"/>
        </style:tab-stops>
      </style:paragraph-properties>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tyle="italic" style:font-style-asian="italic" fo:font-size="11pt" style:font-size-asian="11pt" style:font-size-complex="11pt"/>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34" style:family="table-column">
      <style:table-column-properties style:column-width="6.4972in"/>
    </style:style>
    <style:style style:name="Table133" style:family="table">
      <style:table-properties style:width="6.4972in" fo:margin-left="0.075in" table:align="left"/>
    </style:style>
    <style:style style:name="TableRow135" style:family="table-row">
      <style:table-row-properties style:row-height="0.2166in"/>
    </style:style>
    <style:style style:name="TableCell136"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Fonteparág.padrão" style:family="text">
      <style:text-properties style:font-name="Times New Roman" fo:font-weight="bold" style:font-weight-asian="bold" fo:font-size="11pt" style:font-size-asian="11pt" style:font-size-complex="11pt"/>
    </style:style>
    <style:style style:name="P139" style:parent-style-name="Normal" style:family="paragraph">
      <style:text-properties style:font-name="Times New Roman"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style>
    <style:style style:name="T148" style:parent-style-name="Fonteparág.padrão" style:family="text">
      <style:text-properties style:font-name="Times New Roman" fo:font-style="italic" style:font-style-asian="italic" fo:font-size="10pt" style:font-size-asian="10pt" style:font-size-complex="11pt"/>
    </style:style>
    <style:style style:name="T149"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50" style:parent-style-name="Fonteparág.padrão" style:family="text">
      <style:text-properties style:font-name="Times New Roman" fo:font-style="italic" style:font-style-asian="italic" fo:font-size="10pt" style:font-size-asian="10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82" style:family="table-column">
      <style:table-column-properties style:column-width="6.4972in"/>
    </style:style>
    <style:style style:name="Table181" style:family="table">
      <style:table-properties style:width="6.4972in" fo:margin-left="0.075in" table:align="left"/>
    </style:style>
    <style:style style:name="TableRow183" style:family="table-row">
      <style:table-row-properties style:row-height="0.2166in"/>
    </style:style>
    <style:style style:name="TableCell184"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style>
    <style:style style:name="T186" style:parent-style-name="Fonteparág.padrão" style:family="text">
      <style:text-properties style:font-name="Times New Roman" fo:font-weight="bold" style:font-weight-asian="bold" fo:font-size="11pt" style:font-size-asian="11pt" style:font-size-complex="11pt"/>
    </style:style>
    <style:style style:name="P187" style:parent-style-name="Normal" style:family="paragraph">
      <style:text-properties style:font-name="Times New Roman" fo:font-size="11pt" style:font-size-asian="11pt" style:font-size-complex="11pt"/>
    </style:style>
    <style:style style:name="P188" style:parent-style-name="Normal" style:family="paragraph">
      <style:paragraph-properties fo:text-align="justify">
        <style:tab-stops>
          <style:tab-stop style:type="left" style:position="0.9847in"/>
        </style:tab-stops>
      </style:paragraph-properties>
    </style:style>
    <style:style style:name="T189" style:parent-style-name="Fonteparág.padrão" style:family="text">
      <style:text-properties style:font-name="Times New Roman"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T191" style:parent-style-name="Fonteparág.padrão" style:family="text">
      <style:text-properties style:font-name="Times New Roman" fo:font-size="11pt" style:font-size-asian="11pt" style:font-size-complex="11pt"/>
    </style:style>
    <style:style style:name="T192" style:parent-style-name="Fonteparág.padrão" style:family="text">
      <style:text-properties style:font-name="Times New Roman" fo:font-size="11pt" style:font-size-asian="11pt" style:font-size-complex="11pt"/>
    </style:style>
    <style:style style:name="T193" style:parent-style-name="Fonteparág.padrão" style:family="text">
      <style:text-properties style:font-name="Times New Roman"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8" style:parent-style-name="Normal" style:family="paragraph">
      <style:paragraph-properties fo:text-align="center">
        <style:tab-stops>
          <style:tab-stop style:type="left" style:position="0.9847in"/>
        </style:tab-stops>
      </style:paragraph-properties>
    </style:style>
    <style:style style:name="T199" style:parent-style-name="Fonteparág.padrão" style:family="text">
      <style:text-properties style:font-name="Times New Roman" fo:font-size="11pt" style:font-size-asian="11pt" style:font-size-complex="11pt"/>
    </style:style>
    <style:style style:name="P2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4" style:parent-style-name="Normal" style:family="paragraph">
      <style:paragraph-properties fo:text-align="center">
        <style:tab-stops>
          <style:tab-stop style:type="left" style:position="0.9847in"/>
        </style:tab-stops>
      </style:paragraph-properties>
    </style:style>
    <style:style style:name="P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PROCESSO</text:span></text:p>
          </table:table-cell>
          <table:table-cell table:style-name="TableCell18">
            <text:p text:style-name="P19"><text:bookmark-ref text:ref-name="nprocesso" text:reference-format="text">1000086840/2019</text:bookmark-ref></text:p>
          </table:table-cell>
        </table:table-row>
        <table:table-row table:style-name="TableRow20">
          <table:table-cell table:style-name="TableCell21">
            <text:p text:style-name="P22"><text:span text:style-name="T23">PROTOCOLO</text:span></text:p>
          </table:table-cell>
          <table:table-cell table:style-name="TableCell24">
            <text:p text:style-name="P25"><text:bookmark-ref text:ref-name="nprotocolo" text:reference-format="text">923023/2019</text:bookmark-ref></text:p>
          </table:table-cell>
        </table:table-row>
        <table:table-row table:style-name="TableRow26">
          <table:table-cell table:style-name="TableCell27">
            <text:p text:style-name="P28"><text:span text:style-name="T29">INTERESSADO</text:span></text:p>
          </table:table-cell>
          <table:table-cell table:style-name="TableCell30">
            <text:p text:style-name="P31"><text:bookmark-ref text:ref-name="interessado" text:reference-format="text">LUCIANE VALIN BERGMANN</text:bookmark-ref></text:p>
          </table:table-cell>
        </table:table-row>
        <table:table-row table:style-name="TableRow32">
          <table:table-cell table:style-name="TableCell33">
            <text:p text:style-name="P34"><text:span text:style-name="T35">ASSUNTO</text:span></text:p>
          </table:table-cell>
          <table:table-cell table:style-name="TableCell36">
            <text:p text:style-name="P37"><text:span text:style-name="T38">AUSÊNCIA DE REGISTRO DE PESSOA<text:s/></text:span><text:span text:style-name="T39">JURÍDICA</text:span></text:p>
          </table:table-cell>
        </table:table-row>
        <table:table-row table:style-name="TableRow40">
          <table:table-cell table:style-name="TableCell41">
            <text:p text:style-name="P42"><text:span text:style-name="T43">RELATOR</text:span></text:p>
          </table:table-cell>
          <table:table-cell table:style-name="TableCell44">
            <text:p text:style-name="P45"><text:span text:style-name="T46">CONS.<text:s/></text:span><text:bookmark-ref text:ref-name="relator" text:reference-format="text">MATIAS REVELLO VAZQUEZ</text:bookmark-ref></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 da denúncia nº<text:s/></text:span><text:bookmark-ref text:ref-name="ndenuncia" text:reference-format="text">21364</text:bookmark-ref><text:span text:style-name="T57"><text:s/>(pág. 2), em que se averiguou que<text:s/></text:span><text:bookmark-ref text:ref-name="interessado" text:reference-format="text">LUCIANE VALIN BERGMANN</text:bookmark-ref><text:span text:style-name="T58">,<text:s/></text:span><text:span text:style-name="T59">pessoa jurídica inscrita no CNPJ sob o nº<text:s/></text:span><text:bookmark-ref text:ref-name="cpfoucnpj" text:reference-format="text">31.391.760/0001-09</text:bookmark-ref><text:span text:style-name="T60">, exerce atividade afeita à profissão de arquitetura e urbanismo, sem, contudo, estar registrada no CAU.</text:span></text:p>
      <text:p text:style-name="P61"/>
      <text:p text:style-name="P62"><text:span text:style-name="T63">Conforme denúncia, a proprietária da empresa era de estudante de arquite</text:span><text:span text:style-name="T64">tura que<text:s/></text:span><text:span text:style-name="T65">vende projetos de edificações e reformas como se fosse formada, de forma perjorativa, aos profissionais, utilizando modelos prontos de internet como se fossem seus.</text:span><text:span text:style-name="T66"><text:s/>Ainda segundo a denúncia a denunciada<text:s/></text:span><text:span text:style-name="T67">possui sócia que assume seus projetos, porém</text:span><text:span text:style-name="T68"><text:s/>a execução e divulgação é feita por ela.</text:span></text:p>
      <text:p text:style-name="P69"/>
      <text:p text:style-name="P70"><text:span text:style-name="T71">Na página 3 do processo, consta a ficha cadastral da empresa na JUCISRS, a qual consta em seu CNAE, como única atividade da empresa a<text:s/></text:span><text:span text:style-name="T72">preparação de documentos e serviços especializados de apoio administrativo não<text:s/></text:span><text:span text:style-name="T73">especificados anteriormente.<text:s/></text:span><text:span text:style-name="T74">A referida empresa foi inscrita como MEI.</text:span></text:p>
      <text:p text:style-name="P75"/>
      <text:p text:style-name="P76"><text:span text:style-name="T77">Na página 4 do processo, consta contrato licitatório em que a denunciada é contratada pela Prefeitura de Monte Belo Sul para<text:s/></text:span><text:span text:style-name="T78">(...) serviços de assessoria em arquitetura e engenharia pa</text:span><text:span text:style-name="T79">ra a construção de pórtico de acesso, incluindo projeto/estudos para o novo pórtico de acesso, com possibilidade de ciclovia/melhorias, projeto estrutural do pórtico (cálculo de vigas, lajes e pilares com respectivas ferragens) iluminação, análise do conte</text:span><text:span text:style-name="T80">xto em geral do entorno do pórtico e quantitativo de materiais para a construção do mesmo.(...)</text:span></text:p>
      <text:p text:style-name="P81"/>
      <text:p text:style-name="P82">Consta ainda nos autos do processo, documentação da empresa entregues à prefeitura de Monte Belo Sul, durante o ato licitatório, por dispensa, os quais constam:</text:p>
      <text:p text:style-name="P83"/>
      <text:list text:style-name="LFO1" text:continue-numbering="true">
        <text:list-item>
          <text:p text:style-name="P84">Contrato de Dispensa de Licitação (pág. 9);</text:p>
        </text:list-item>
        <text:list-item>
          <text:p text:style-name="P85">Solicitação de compra de material/Serviços (pág. 12 – verso);</text:p>
        </text:list-item>
        <text:list-item>
          <text:p text:style-name="P86">Parecer Jurídico quanto à Dispensa de Licitação (pág. 13);</text:p>
        </text:list-item>
        <text:list-item>
          <text:p text:style-name="P87">Comprovante de Inscrição e Situação Cadastral na Receita Federal (pág. 5);</text:p>
        </text:list-item>
        <text:list-item>
          <text:p text:style-name="P88">Certificado da Condição de Microempreendedor Individual (pág. 5 – verso);</text:p>
        </text:list-item>
        <text:list-item>
          <text:p text:style-name="P89">Certidão Negativa do Contribuinte (pág. 16);</text:p>
        </text:list-item>
        <text:list-item>
          <text:p text:style-name="P90">Certidão Negativa de Débitos Trabalhistas (pág. 16 – verso);</text:p>
        </text:list-item>
        <text:list-item>
          <text:p text:style-name="P91">Situação de Regularidade do Empregador na Caixa Econômica Federal (pág. 17);</text:p>
        </text:list-item>
        <text:list-item>
          <text:p text:style-name="P92">Certidão<text:s/>Negativa de Débitos Federais e à Dívida Ativa da União (pág. 17 –verso);</text:p>
        </text:list-item>
        <text:list-item>
          <text:p text:style-name="P93">Requisição de empenho (pág. 10 – verso);</text:p>
        </text:list-item>
      </text:list>
      <text:p text:style-name="P94"/>
      <text:p text:style-name="P95">Nas página 19 e 20 constam o RRT nº 8113869 e nº 8142963, relativo a projeto de sistemas construtivos e estruturais e projeto de arquitetura<text:s/>de edificações, respectivamente, profissional contratada: DAIANA IDA COTOLIN ROSIN.</text:p>
      <text:p text:style-name="P96"/>
      <text:p text:style-name="P97">Na página 21, conta Atestado de Capacidade Técnica elaborado pela empresa Águia Inox, o qual informa que a empresa Espaço Urbano, que possuiria como responsável técnica a<text:s/>profissional arq. e urb. Suzana Dal Magro, CAU A72740-7, prestou devidamente os serviços contratados.</text:p>
      <text:p text:style-name="P98"/>
      <text:p text:style-name="P99">Entretanto, na página 22, consta comprovante de que a empresa denunciada não se encontra registrada no CAU.</text:p>
      <text:p text:style-name="P100"/>
      <text:p text:style-name="P101"><text:span text:style-name="T102">Conforme Relatório de fiscalização (pág. 23)</text:span><text:span text:style-name="T103"><text:s/>anterior Processo de Fiscalização sob o nº 1000077632/2018, provocado por denúncia, já havia explorado a acusação de exercício ilegal da senhora Luciana Valin Bergmann.<text:s/></text:span><text:span text:style-name="T104">(...) No expediente, identificou-se que a arq . e urb. Susana Dai Magro (CAU nº A72740</text:span><text:span text:style-name="T105">-7) teria parceria com a denunciada. Na ocasião, em dezembro de 2018, a profissional explicou que Luciana, de fato, não tem formação na área - ela estaria cursando arquitetura e urbanismo. Comunicou que ela presta serviços de ordem administrativa em seu es</text:span><text:span text:style-name="T106">critório. Por fim, alegou que Luciane não atenderia ao público quando o tema tratado no escritório estivesse relacionado ao escopo de atividades de arquitetura e urbanismo</text:span><text:span text:style-name="T107"><text:s/>(...).</text:span></text:p>
      <text:p text:style-name="P108"/>
      <text:p text:style-name="P109"><text:span text:style-name="T110">Nos termos do art. 13, da Resolução CAU/BR nº 022/2012, o Agente de Fiscaliz</text:span><text:span text:style-name="T111">ação do CAU/RS efetuou, em 31/05/2019, a Notificação Preventiva (pág. 24), intimando a parte interessada a adotar, no prazo de 10 (dez) dias, as providências necessárias para regularizar a situação ou apresentar contestação escrita.</text:span></text:p>
      <text:p text:style-name="P112"/>
      <text:p text:style-name="P113">Notificada em 16/07/2019, a parte interessada permaneceu silente.</text:p>
      <text:p text:style-name="P114"/>
      <text:p text:style-name="P115"><text:span text:style-name="T116">Em razão da ausência de regularização da situação averiguada, nos termos do art. 15, da Resolução CAU/BR nº 022/2012, o Agente de Fiscalização do CAU/RS lavrou, em 16/08/2019, o Auto de Infração (pág. 30), fixan</text:span><text:span text:style-name="T117">do a multa no valor de R$<text:s/></text:span><text:bookmark-ref text:ref-name="multa" text:reference-format="text">2.763,90 (dois mil, setecentos e sessenta e três reais e noventa centavos)</text:bookmark-ref><text:span text:style-name="T118">, e intimou a parte interessada a, no prazo de 10 (dez) dias, efetuar o pagamento da multa aplicada e regularizar a situação averiguada ou apr</text:span><text:span text:style-name="T119">esentar defesa à Comissão de Exercício Profissional – CEP-CAU/RS.</text:span></text:p>
      <text:p text:style-name="P120"/>
      <text:p text:style-name="P121"><text:span text:style-name="T122">Intimada em 21/08/2019 (pág. 34), a parte interessada entrou em contato com a fiscalização em 22/08/2020 informando que não teria tomado conhecimento da notificação preventiva. O fiscal ent</text:span><text:span text:style-name="T123">ão explicou que por se tratar de correspondência à pessoa jurídica, não foi possível encaminhá-la via “Mão-própia”, porém que a parte interessada poderia encaminhar recurso ao auto de infração, para julgamento na CEP. Doravante, a parte interessada iniciou</text:span><text:span text:style-name="T124"><text:s/>seu procedimento de registro no CAU, concluído em 21/09/2019.</text:span></text:p>
      <text:p text:style-name="P125"/>
      <text:p text:style-name="P126">O processo, então, foi submetido à CEP-CAU/RS para julgamento, com base no art. 19, da Resolução CAU/BR nº 022/2012, que diz que compete a essa Comissão decidir pela manutenção ou arquivamento<text:s/>do processo.</text:p>
      <text:p text:style-name="P127"/>
      <text:p text:style-name="P128">É o relatório.</text:p>
      <text:p text:style-name="P129"/>
      <text:p text:style-name="P130"/>
      <text:p text:style-name="P131"/>
      <text:p text:style-name="P132"/>
      <table:table table:style-name="Table133">
        <table:table-columns>
          <table:table-column table:style-name="TableColumn134"/>
        </table:table-columns>
        <table:table-row table:style-name="TableRow135">
          <table:table-cell table:style-name="TableCell136">
            <text:p text:style-name="P137"><text:span text:style-name="T138">VOTO FUNDAMENTADO</text:span></text:p>
          </table:table-cell>
        </table:table-row>
      </table:table>
      <text:p text:style-name="P139"/>
      <text:p text:style-name="P140">É dever das pessoas jurídicas efetuar e manter ativo o registro nos Conselhos de Fiscalização Profissional, nos termos do art. 1º, da Lei nº 6.839/1980 o qual estabelece a atividade básica desenvolvida<text:s/>ou o serviço<text:s/><text:soft-page-break/>prestado a terceiros como critério definidor da obrigatoriedade de registro das empresas nas entidades competentes para a fiscalização, conforme segue:</text:p>
      <text:p text:style-name="P141">Art. 1º O registro de empresas e a anotação dos profissionais legalmente habilitados, delas<text:s/>encarregados, serão obrigatórios nas entidades competentes para a fiscalização do exercício das diversas profissões, em razão da atividade básica ou em relação àquela pela qual prestem serviços a terceiros.</text:p>
      <text:p text:style-name="P142"/>
      <text:p text:style-name="P143">Salienta-se que o art. 7º, da Lei nº 12.378/2010, estipula:</text:p>
      <text:p text:style-name="P14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5"/>
      <text:p text:style-name="P146">Além disso, a Resolução do CAU/BR nº 028/2012, que trata do registro de pessoa jurídica no CAU, assim estabelece:</text:p>
      <text:p text:style-name="P147"><text:span text:style-name="T148">Art. 1° Em cumprimento ao disposto na Lei n° 12.378, de 31 de dezembro de 2010,<text:s/></text:span><text:span text:style-name="T149">ficam obrigadas ao registro nos Conselhos de Arquitetura e Urbanismo dos Estados e do Distrito Federal (CAU/UF)</text:span><text:span text:style-name="T150">:</text:span></text:p>
      <text:p text:style-name="P151">I – as pessoas jurídicas que tenham por objetivo social o exercício de atividades profissionais privativas de arquitetos e urbanistas;</text:p>
      <text:p text:style-name="P152">II – as pessoas jurídicas que tenham em seus objetivos sociais o exercício de atividades privativas de arquitetos e urbanistas cumulativamente com atividades em outras áreas profissionais não vinculadas ao Conselho de Arquitetura e Urbanismo;</text:p>
      <text:p text:style-name="P153">III - as pessoas jurídicas que tenham em seus objetivos sociais o exercício de atividades de arquitetos e urbanistas compartilhadas com outras áreas profissionais, cujo responsável técnico seja<text:s/>arquiteto e urbanista.</text:p>
      <text:p text:style-name="P154">§1° O requerimento de registro de pessoa jurídica no CAU/UF somente será deferido se os objetivos sociais da mesma forem compatíveis com as atividades, atribuições e campos de atuação profissional da Arquitetura e Urbanismo.</text:p>
      <text:p text:style-name="P155">§2° É vedado o uso das expressões “arquitetura” ou “urbanismo”, ou designação similar, na razão social ou no nome fantasia de pessoa jurídica se a direção desta não for constituída paritária ou majoritariamente por arquiteto e urbanista.</text:p>
      <text:p text:style-name="P156"/>
      <text:p text:style-name="P157">Desta forma, em razão de<text:s/>sua atividade envolver serviços de assessoria em arquitetura e engenharia, conforme o descrito no contrato licitatório em que a denunciada é contratada pela Prefeitura de Monte Belo Sul, que se constituem como atividade compartilhada da profissão de arquitetura e urbanismo, nos termos, torna-se obrigatório o registro da pessoa jurídica neste Conselho Profissional.</text:p>
      <text:p text:style-name="P158"/>
      <text:p text:style-name="P159">Outrossim, uma vez que a pessoa jurídica possui em seu nome fantasia o termo ESPAÇO URBANO”, o que demonstra de forma clara e cristalina que esta foi constituída por profissional da área, com o objetivo de explorar a profissão, não restam dúvidas de que é obrigatório o registro nesse Conselho, nos termos do art. 11, da Lei nº 12.378/2010.</text:p>
      <text:p text:style-name="P160"/>
      <text:p text:style-name="P161">Verifica-se, ainda, que o Auto de Infração foi constituído<text:s/>de forma regular, pois observou os requisitos previstos no art. 16, da Resolução CAU/BR nº 022/2012, e foi lavrado após o transcurso do prazo da notificação preventiva, sem a parte interessada tenha efetivado a regularização da situação averiguada.</text:p>
      <text:p text:style-name="P162"/>
      <text:p text:style-name="P163"><text:span text:style-name="T164">Por s</text:span><text:span text:style-name="T165">ua vez, observa-se que a multa, imposta por meio do Auto de Infração no valor de R$<text:s/></text:span><text:bookmark-ref text:ref-name="multa" text:reference-format="text">2.763,90 (dois mil, setecentos e sessenta e três reais e noventa centavos)</text:bookmark-ref><text:span text:style-name="T166"><text:s/>foi aplicada de forma correta, tendo em vista que, verificada a situação de irregul</text:span><text:span text:style-name="T167">aridade, foram respeitados os limites fixados no art. 35, da Resolução CAU/BR nº 022/2012, conforme segue:</text:span></text:p>
      <text:p text:style-name="P168">Art. 35. As infrações ao exercício da profissão de Arquitetura e Urbanismo nos termos definidos nesta Resolução serão punidas com multas, respeitados<text:s/>os seguintes limites:</text:p>
      <text:p text:style-name="P169">(...)</text:p>
      <text:soft-page-break/>
      <text:p text:style-name="P170">X – Pessoa jurídica sem registro no CAU exercendo atividade privativa de arquitetos e urbanistas;</text:p>
      <text:p text:style-name="P171">Infrator: pessoa jurídica;</text:p>
      <text:p text:style-name="P172">Valor da Multa: mínimo de 5 (cinco) vezes e máximo de 10 (dez) vezes o valor vigente da anuidade;</text:p>
      <text:p text:style-name="P173">XI –<text:s/>Pessoa jurídica sem registro no CAU e no CREA exercendo atividade compartilhada entre a Arquitetura e Urbanismo e profissão fiscalizada por este último conselho;</text:p>
      <text:p text:style-name="P174">Infrator: pessoa jurídica;</text:p>
      <text:p text:style-name="P175">Valor da Multa: mínimo de 5 (cinco) vezes e máximo de 10 (dez) vezes o valor vigente da anuidade;</text:p>
      <text:p text:style-name="P176">(...)”</text:p>
      <text:p text:style-name="P177"/>
      <text:p text:style-name="P178">Por fim, faz-se importante mencionar que a regularização da situação, após a lavratura do auto de infração, não exime a parte autuada das cominações legais; mas a exime de eventual reincidência pela continuidade da<text:s/>irregularidade.</text:p>
      <text:p text:style-name="P179"/>
      <text:p text:style-name="P180"/>
      <table:table table:style-name="Table181">
        <table:table-columns>
          <table:table-column table:style-name="TableColumn182"/>
        </table:table-columns>
        <table:table-row table:style-name="TableRow183">
          <table:table-cell table:style-name="TableCell184">
            <text:p text:style-name="P185"><text:span text:style-name="T186">CONCLUSÃO</text:span></text:p>
          </table:table-cell>
        </table:table-row>
      </table:table>
      <text:p text:style-name="P187"/>
      <text:p text:style-name="P188"><text:span text:style-name="T189">Deste modo, considerando que até a presente data, embora a situação tenha sido regularizada, não se efetuou o pagamento da multa aplicada, opino pela manutenção do Auto de Infração nº<text:s/></text:span><text:bookmark-ref text:ref-name="nprocesso" text:reference-format="text">1000086840/2019</text:bookmark-ref><text:span text:style-name="T190"><text:s/>e,<text:s/></text:span><text:span text:style-name="T191">consequentemente, da multa imposta por meio deste, em razão de que a pessoa jurídica autuada,<text:s/></text:span><text:bookmark-ref text:ref-name="interessado" text:reference-format="text">LUCIANE VALIN BERGMANN</text:bookmark-ref><text:span text:style-name="T192">, inscrita no CNPJ sob o nº<text:s/></text:span><text:bookmark-ref text:ref-name="cpfoucnpj" text:reference-format="text">31.391.760/0001-09</text:bookmark-ref><text:span text:style-name="T193">, incorreu em infração ao art. 35, inciso XI, da Resoluç</text:span><text:span text:style-name="T194">ão CAU/BR nº 022/2012, por exercer atividade afeita à profissão de arquitetura e urbanismo, sem, contudo, estar registrada no CAU.</text:span></text:p>
      <text:p text:style-name="P195"/>
      <text:p text:style-name="P196"><text:s/>Após o trânsito em julgado, remetam-se os autos à Unidade de Fiscalização do CAU/RS, para que, nos termos do art. 17, da Resolução CAU/BR nº 022/2012, averigue a regularidade da situação que deu origem ao Auto de Infração do presente processo.</text:p>
      <text:p text:style-name="P197"/>
      <text:p text:style-name="P198"><text:span text:style-name="T199">Porto Alegre – RS, 12 de setembro de 2020</text:span></text:p>
      <text:p text:style-name="P200"/>
      <text:p text:style-name="P201"/>
      <text:p text:style-name="P202"/>
      <text:p text:style-name="P203"/>
      <text:p text:style-name="P204"><text:bookmark-ref text:ref-name="relator" text:reference-format="text">MATIAS REVELLO VAZQUEZ</text:bookmark-ref></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10-15T17:05:00Z</meta:creation-date>
    <dc:date>2020-10-15T17:05:00Z</dc:date>
    <meta:print-date>2020-10-01T19:26:00Z</meta:print-date>
    <meta:template xlink:href="Normal" xlink:type="simple"/>
    <meta:editing-cycles>2</meta:editing-cycles>
    <meta:editing-duration>PT0S</meta:editing-duration>
    <meta:document-statistic meta:page-count="4" meta:paragraph-count="22" meta:word-count="1778" meta:character-count="11361" meta:row-count="80" meta:non-whitespace-character-count="9605"/>
  </office:meta>
</office:document-meta>
</file>