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T22" style:parent-style-name="Fonteparág.padrão" style:family="text"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3194in"/>
    </style:style>
    <style:style style:name="TableCell4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53" style:family="table-column">
      <style:table-column-properties style:column-width="6.4166in"/>
    </style:style>
    <style:style style:name="Table52" style:family="table">
      <style:table-properties style:width="6.4166in" fo:margin-left="0.075in" table:align="left"/>
    </style:style>
    <style:style style:name="TableRow54" style:family="table-row">
      <style:table-row-properties style:row-height="0.2166in"/>
    </style:style>
    <style:style style:name="TableCell55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text-properties style:font-name="Times New Roman" fo:font-size="11pt" style:font-size-asian="11pt" style:font-size-complex="11pt"/>
    </style:style>
    <style:style style:name="P84" style:parent-style-name="Normal" style:family="paragraph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margin-right="-0.1041in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92" style:family="table-column">
      <style:table-column-properties style:column-width="6.4166in"/>
    </style:style>
    <style:style style:name="Table91" style:family="table">
      <style:table-properties style:width="6.4166in" fo:margin-left="0.075in" table:align="left"/>
    </style:style>
    <style:style style:name="TableRow93" style:family="table-row">
      <style:table-row-properties style:row-height="0.2166in"/>
    </style:style>
    <style:style style:name="TableCell94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08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09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T110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T111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1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1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1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1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1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2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2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2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2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2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3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3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1pt"/>
    </style:style>
    <style:style style:name="P13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3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35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T136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4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54" style:family="table-column">
      <style:table-column-properties style:column-width="6.4166in"/>
    </style:style>
    <style:style style:name="Table153" style:family="table">
      <style:table-properties style:width="6.4166in" fo:margin-left="0.075in" table:align="left"/>
    </style:style>
    <style:style style:name="TableRow155" style:family="table-row">
      <style:table-row-properties style:row-height="0.2166in"/>
    </style:style>
    <style:style style:name="TableCell156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text-properties style:font-name="Times New Roman" fo:font-size="11pt" style:font-size-asian="11pt" style:font-size-complex="11pt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72" style:parent-style-name="Normal" style:family="paragraph">
      <style:text-properties style:font-name="Times New Roman" fo:font-size="11pt" style:font-size-asian="11pt" style:font-size-complex="11pt"/>
    </style:style>
    <style:style style:name="P17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PROCESSO</text:span></text:p>
          </table:table-cell>
          <table:table-cell table:style-name="TableCell19">
            <text:p text:style-name="P20"><text:span text:style-name="T21">1000070131/2018</text:span><text:span text:style-name="T22"><text:tab/></text:span></text:p>
          </table:table-cell>
        </table:table-row>
        <table:table-row table:style-name="TableRow23">
          <table:table-cell table:style-name="TableCell24">
            <text:p text:style-name="P25"><text:span text:style-name="T26">PROTOCOLO</text:span></text:p>
          </table:table-cell>
          <table:table-cell table:style-name="TableCell27">
            <text:p text:style-name="P28"><text:span text:style-name="T29">993182/2019</text:span></text:p>
          </table:table-cell>
        </table:table-row>
        <table:table-row table:style-name="TableRow30">
          <table:table-cell table:style-name="TableCell31">
            <text:p text:style-name="P32"><text:span text:style-name="T33">INTERESSADO</text:span></text:p>
          </table:table-cell>
          <table:table-cell table:style-name="TableCell34">
            <text:p text:style-name="P35"><text:span text:style-name="T36">N.C.LTDA-ME</text:span></text:p>
          </table:table-cell>
        </table:table-row>
        <table:table-row table:style-name="TableRow37">
          <table:table-cell table:style-name="TableCell38">
            <text:p text:style-name="P39"><text:span text:style-name="T40">ASSUNTO</text:span></text:p>
          </table:table-cell>
          <table:table-cell table:style-name="TableCell41">
            <text:p text:style-name="P42"><text:span text:style-name="T43">AUSÊNCIA DE RESPONSÁVEL TÉCNICO</text:span></text:p>
          </table:table-cell>
        </table:table-row>
        <table:table-row table:style-name="TableRow44">
          <table:table-cell table:style-name="TableCell45">
            <text:p text:style-name="P46"><text:span text:style-name="T47">RELATOR</text:span></text:p>
          </table:table-cell>
          <table:table-cell table:style-name="TableCell48">
            <text:p text:style-name="P49"><text:span text:style-name="T50">CONS. ROBERTO LUIZ DECÓ</text:span>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RELATÓRIO</text:span></text:p>
          </table:table-cell>
        </table:table-row>
      </table:table>
      <text:p text:style-name="P58"/>
      <text:p text:style-name="P59"><text:span text:style-name="T60">Trata-se de processo<text:s/></text:span><text:span text:style-name="T61">de fiscalização, originado por meio<text:s/></text:span><text:span text:style-name="T62">de rotina fiscalizatória</text:span><text:span text:style-name="T63">, iniciado em 13/07/2018, em que se averiguou que a pessoa jurídica, N.C.LTDA-ME, inscrita no CNPJ sob o nº 19.233.946/0001-26, encontrava-se com registro ativo no CAU, sem, contudo, possuir respo</text:span><text:span text:style-name="T64">nsável técnico anotado.</text:span></text:p>
      <text:p text:style-name="P65"/>
      <text:p text:style-name="P66">Documentos comprobatórios da empresa foram anexados ao processo, dentre eles: <text:s/></text:p>
      <text:p text:style-name="P67">- Ficha Cadastral da JUCISRS – emitida em 12/07/2018;</text:p>
      <text:p text:style-name="P68">- Cartão CNPJ – emitido 12/07/2018, demonstrando que a empresa estava ativa.</text:p>
      <text:p text:style-name="P69">- Certidão Negativa<text:s/>do CREA, emitida em 12/07/2018, a qual comprovou que a empresa não possuía registro no outro Conselho;</text:p>
      <text:p text:style-name="P70"/>
      <text:p text:style-name="P71">Nos termos do art. 13, da Resolução CAU/BR nº 022/2012, o Agente de Fiscalização do CAU/RS lavrou, em 13/07/2018, a Notificação Preventiva, intimando a<text:s/>parte interessada a adotar, no prazo de 10 (dez) dias a partir do seu recebimento, as providências necessárias para regularizar a situação ou apresentar contestação escrita. Após diversas tentativas frustradas de envio do documento, a ciência da Notificação Preventiva ocorreu em 29/04/2019 por meio de publicação no Jornal do Comércio.</text:p>
      <text:p text:style-name="P72"/>
      <text:p text:style-name="P73">Tendo em vista que não houve defesa da Notificação Preventiva e tampouco a regularização da situação averiguada, o Agente Fiscal, em 13/09/2019, nos termos do art. 15, da Resolução CAU/BR nº 022/2012, lavrou o Auto de Infração, fixando a multa no valor de R$ 2.763,90 e intimou a parte interessada a, no prazo de 10 (dez) dias, efetuar o pagamento da multa aplicada e regularizar a situação averiguada ou apresentar defesa à Comissão de Exercício Profissional – CEP-CAU/RS. A ciência do Auto de Infração ocorreu em 23/09/2019 por meio de AR - Aviso de Recebimento.</text:p>
      <text:p text:style-name="P74"/>
      <text:p text:style-name="P75">O processo, então, foi submetido à CEP-CAU/RS para julgamento, em 17/10/2019, com base no art. 19, da Resolução CAU/BR nº 022/2012, o qual diz que compete a essa Comissão julgar à revelia a pessoa física ou jurídica autuada que não apresentar defesa tempestiva ao auto de infração.</text:p>
      <text:p text:style-name="P76"/>
      <text:p text:style-name="P77">Cabe informar que em 29/09/2020 novas pesquisas foram realizadas e se averiguou que a empresa<text:s/>não anotou novo responsável técnico e tampouco pagou ou negociou a multa referente ao Auto de Infração, apesar de ainda estar com o registro ativo no CAU. Complementarmente a isso, verificou-se que a empresa está com situação ATIVA na Receita Federal e na<text:s/>JUCISRS e não está registrada no CREA.</text:p>
      <text:p text:style-name="P78"/>
      <text:p text:style-name="P79">Documentos anexados ao processo em 29/09/2020: <text:s/></text:p>
      <text:p text:style-name="P80">- Cartão CNPJ, demonstrando que a empresa está ativa;</text:p>
      <text:p text:style-name="P81">- Ficha Cadastral da JUCISRS;</text:p>
      <text:p text:style-name="P82">- Certidão Negativa de Registro no CREA;</text:p>
      <text:soft-page-break/>
      <text:p text:style-name="P83">- Pesquisa realizada em 29/09/2020 quanto<text:s/>ao Registro da Empresa no CAU, que demonstra que a empresa ainda está com registro ativo;</text:p>
      <text:p text:style-name="P84">- Pesquisa realizada em 29/09/2020 no SICCAU quanto a data fim da responsabilidade técnica do profissional, demonstrando que não houve a anotação de um novo responsável técnico;</text:p>
      <text:p text:style-name="P85"><text:span text:style-name="T86">- Pesquisa realizada em 29/09/2020 no SICCAU em que se comprova que o boleto da multa não foi pago.</text:span></text:p>
      <text:p text:style-name="P87"/>
      <text:p text:style-name="P88">É o relatório.</text:p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VOTO FUNDAMENTADO</text:span></text:p>
          </table:table-cell>
        </table:table-row>
      </table:table>
      <text:p text:style-name="P97"/>
      <text:p text:style-name="P98">Da análise do conjunto probatório existente nos autos, depreende-se que a pessoa jurídica possui em seu<text:s/>objeto social as atividades de “Construções de Edifícios, Instalação e Manutenção Elétrica, Instalações Hidráulicas, Sanitárias e de Gás, Atividades Paisagísticas”, entre outras, conforme Ficha Cadastral da JUCISRS, as quais se constituem como atividades compartilhadas da profissão de arquitetura e urbanismo e estão sujeitas à fiscalização do CAU/RS, devendo, para tanto, possuir profissional que se responsabilize tecnicamente por tais atividades.<text:s/></text:p>
      <text:p text:style-name="P99"/>
      <text:p text:style-name="P100">Ressalta-se que é dever das pessoas jurídicas efetuar e manter ativo o registro nos Conselhos de Fiscalização Profissional, nos termos do art. 1º, da Lei nº 6.839/1980 o qual estabelece a atividade básica desenvolvida ou o serviço prestado a terceiros como critério definidor da obrigatoriedade de registro das empresas nas entidades competentes para a fiscalização, conforme segue:</text:p>
      <text:p text:style-name="P101">Art. 1º O registro de empresas e a anotação dos profissionais legalmente habilitados, delas encarregados, serão obrigatórios nas entidades competentes para a fiscalização do exercício das<text:s/>diversas profissões, em razão da atividade básica ou em relação àquela pela qual prestem serviços a terceiros.</text:p>
      <text:p text:style-name="P102"/>
      <text:p text:style-name="P103">Salienta-se que o art. 7º, da Lei nº 12.378/2010, estipula:</text:p>
      <text:p text:style-name="P104">Art. 7º Exerce ilegalmente a profissão de arquiteto e urbanista a pessoa física ou<text:s/>jurídica que realizar atos ou prestar serviços, públicos ou privados, privativos dos profissionais de que trata esta Lei ou, ainda, que, mesmo não realizando atos privativos, se apresenta como arquiteto e urbanista ou como pessoa jurídica que atue na área<text:s/>de arquitetura e urbanismo sem registro no CAU.</text:p>
      <text:p text:style-name="P105"/>
      <text:p text:style-name="P106">Além disso, a Resolução do CAU/BR nº 028/2012, que trata do registro de pessoa jurídica no CAU, assim estabelece:</text:p>
      <text:p text:style-name="P107"><text:span text:style-name="T108">Art. 1° Em cumprimento ao disposto na Lei n° 12.378, de 31 de dezembro de 2010,<text:s/></text:span><text:span text:style-name="T109">ficam obrigad</text:span><text:span text:style-name="T110">as ao registro nos Conselhos de Arquitetura e Urbanismo dos Estados e do Distrito Federal (CAU/UF)</text:span><text:span text:style-name="T111">:</text:span></text:p>
      <text:p text:style-name="P112">I – as pessoas jurídicas que tenham por objetivo social o exercício de atividades profissionais privativas de arquitetos e urbanistas;</text:p>
      <text:p text:style-name="P113">II –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114">III - as pessoas jurídicas que tenham em seus objetivos sociais o exercício de atividades de arquitetos e urbanistas compartilhadas com outras áreas profissionais, cujo responsável técnico seja arquiteto e urbanista.</text:p>
      <text:p text:style-name="P115">§1° O requerimento de registro de pessoa jurídica no CAU/UF somente será<text:s/>deferido se os objetivos sociais da mesma forem compatíveis com as atividades, atribuições e campos de atuação profissional da Arquitetura e Urbanismo.</text:p>
      <text:p text:style-name="P116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soft-page-break/>
      <text:p text:style-name="P117">(...)</text:p>
      <text:p text:style-name="P118">Art. 5° O registro inicial de pessoa jurídica deverá ser requerido por meio do preenchimento de formulário próprio,<text:s/>disponível no SICCAU, ao qual deve ser anexada a seguinte documentação:</text:p>
      <text:p text:style-name="P119">a) ato constitutivo, devidamente registrado no órgão competente, incluindo as alterações, ou se for o caso, a consolidação e as alterações posteriores;</text:p>
      <text:p text:style-name="P120">b) comprovante de inscrição no Cadastro Nacional de Pessoas Jurídicas (CNPJ);</text:p>
      <text:p text:style-name="P121">c) Registro de Responsabilidade Técnica (RRT) de Cargo ou Função do arquiteto e urbanista indicado como responsável técnico.</text:p>
      <text:p text:style-name="P122">Parágrafo único. Para a validação do RRT de Cargo ou Função será necessária a comprovação de vínculo entre o responsável técnico e a pessoa jurídica, por meio de contrato social, carteira de trabalho e previdência social (CTPS), portaria de nomeação ou contrato de prestação de serviços.</text:p>
      <text:p text:style-name="P123">(...)</text:p>
      <text:p text:style-name="P124">Art. 23. O registro de pessoa jurídica de Arquitetura e Urbanismo deverá ser alterado, no SICCAU, caso ocorra:</text:p>
      <text:p text:style-name="P125">I - modificação no ato constitutivo da pessoa jurídica; ou</text:p>
      <text:p text:style-name="P126">II - baixa ou substituição de responsabilidade técnica.</text:p>
      <text:p text:style-name="P127">§ 1° Se a baixa de responsabilidade técnica for solicitada pelo arquiteto e urbanista, e se este for o único responsável técnico pela pessoa jurídica, a solicitação deverá ser atendida no prazo de dez dias, devendo o CAU/UF notificar a pessoa jurídica para, no mesmo prazo, registrar novo responsável técnico, sob pena de sujeitar-se<text:s/>às cominações legais cabíveis.</text:p>
      <text:p text:style-name="P128">§ 2° Se a baixa for solicitada pela pessoa jurídica, e esta possuir um único responsável técnico, somente será efetuada a baixa a partir do registro de novo responsável técnico.</text:p>
      <text:p text:style-name="P129">§ 3° Se a baixa for solicitada pela pessoa jurídica, e se esta possuir mais de um responsável técnico, a solicitação será atendida de imediato.</text:p>
      <text:p text:style-name="P130">§ 4° A baixa de responsabilidade técnica a que se referem os parágrafos anteriores somente poderá ser efetuada mediante:</text:p>
      <text:p text:style-name="P131">a) apresentação de documento<text:s/>comprobatório de desvinculação entre as partes;</text:p>
      <text:p text:style-name="P132">b) ausência de RRT em aberto em nome do arquiteto e urbanista que se retira.</text:p>
      <text:p text:style-name="P133">§ 5° Será efetuada a baixa de ofício da responsabilidade técnica em caso de suspensão ou cancelamento do registro do arquiteto e urbanista no CAU.</text:p>
      <text:p text:style-name="P134"><text:span text:style-name="T135">§ 6° A pessoa jurídica que deixar de contar com responsável técnico em face de qualquer das situações descritas nos §§ 1° e 2° deste artigo ficará impedida, até que seja regularizada a situação, de exercer as atividades na área de<text:s/></text:span><text:span text:style-name="T136">Arquitetura e Urbanismo.</text:span></text:p>
      <text:p text:style-name="P137"/>
      <text:p text:style-name="P138">Desta forma, nos casos em que a atividade da empresa envolver serviços que se constituem como atividade privativa ou compartilhada da profissão de arquitetura e urbanismo, nos termos das Resoluções CAU/BR nº 021/2012 e nº 051/2013, serão obrigatórios o registro e a manutenção de profissional que se responsabilize pelas atividades técnicas da pessoa jurídica, por meio de Registro de Responsabilidade Técnica – RRT.</text:p>
      <text:p text:style-name="P139"/>
      <text:p text:style-name="P140">Analisando-se os autos, nota-se que a empresa possui como data inicial do registro no CAU o dia 21/03/2016. Além disso, teve profissional arquiteto e urbanista anotado como responsável técnico desde a data inicial do seu registro até o dia 26/03/2018. Observa-se também que a empresa jamais teve registro no CREA.</text:p>
      <text:p text:style-name="P141"/>
      <text:p text:style-name="P142">Verifica-se, ainda, que o Auto de Infração foi constituído de forma regular, pois observou os requisitos previstos no art. 16, da Resolução CAU/BR nº 022/2012, e foi lavrado após o transcurso do prazo da notificação preventiva, sem que a parte interessada tenha efetivado a regularização da situação averiguada.</text:p>
      <text:p text:style-name="P143"/>
      <text:p text:style-name="P144">Ademais, observa-se que a multa, imposta por meio do Auto de Infração no valor R$ 2.763,90 (Dois mil setecentos e sessenta e três reais e noventa centavos), foi aplicada de forma correta, tendo em vista que,<text:s/><text:soft-page-break/>verificada a situação de irregularidade, foram respeitados os limites fixados no art. 35, da Resolução CAU/BR nº 022/2012, conforme segue:</text:p>
      <text:p text:style-name="P145">Art. 35. As infrações ao exercício da profissão de Arquitetura e Urbanismo nos termos definidos nesta Resolução serão<text:s/>punidas com multas, respeitados os seguintes limites:</text:p>
      <text:p text:style-name="P146">(...)</text:p>
      <text:p text:style-name="P147">XII – Pessoa jurídica registrada no CAU, mas sem responsável técnico, exercendo atividade fiscalizada por este conselho;</text:p>
      <text:p text:style-name="P148">Infrator: pessoa jurídica;</text:p>
      <text:p text:style-name="P149"/>
      <text:p text:style-name="P150">Por fim, ressalta-se que a parte autuada não regularizou a infração sobre a qual foi autuada, não apresentou defesa tempestiva ao Auto de Infração e tampouco efetuou o pagamento ou negociação da multa aplicada.</text:p>
      <text:p text:style-name="P151"/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CONCLUSÃO</text:span></text:p>
          </table:table-cell>
        </table:table-row>
      </table:table>
      <text:p text:style-name="P159"/>
      <text:p text:style-name="P160">Deste modo, considerando que até a presente data, não houve a regularização<text:s/>da situação averiguada, bem como não se efetuou o pagamento da multa, opino pela manutenção do Auto de Infração nº 1000070131/2018 e, consequentemente, pela manutenção da multa imposta, em razão de que a pessoa jurídica autuada N.C.LTDA-ME, inscrita no CNPJ sob o nº 19.233.946/0001-26, incorreu em infração ao art. 35, inciso XII, da Resolução CAU/BR nº 022/2012, por exercer atividade afeita à profissão de arquitetura e urbanismo, manter o registro ativo no CAU, sem, contudo, possuir profissional que se responsabilize por suas atividades, por meio de Registro de Responsabilidade Técnica – RRT.</text:p>
      <text:p text:style-name="P161"/>
      <text:p text:style-name="P162"/>
      <text:p text:style-name="P163"><text:span text:style-name="T164">Porto Alegre – RS, 8 de outubro de 2020</text:span></text:p>
      <text:p text:style-name="P165"/>
      <text:p text:style-name="P166"/>
      <text:p text:style-name="P167"/>
      <text:p text:style-name="P168"/>
      <text:p text:style-name="P169"/>
      <text:p text:style-name="P170">ROBERTO LUIZ DECÓ</text:p>
      <text:p text:style-name="P171">Conselheiro Relator</text:p>
      <text:section text:name="Sect1" text:style-name="S1">
        <text:p text:style-name="P172"/>
        <text:p text:style-name="P1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Usuário</dc:creator>
    <meta:creation-date>2020-10-15T17:30:00Z</meta:creation-date>
    <dc:date>2020-10-15T17:30:00Z</dc:date>
    <meta:print-date>2020-09-21T14:07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4" meta:paragraph-count="22" meta:word-count="1772" meta:character-count="11325" meta:row-count="79" meta:non-whitespace-character-count="9575"/>
  </office:meta>
</office:document-meta>
</file>