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166in" fo:margin-left="0.075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070131/2018</text:span><text:span text:style-name="T22"><text:tab/></text:span></text:p>
          </table:table-cell>
        </table:table-row>
        <table:table-row table:style-name="TableRow23">
          <table:table-cell table:style-name="TableCell24">
            <text:p text:style-name="P25"><text:span text:style-name="T26">PROTOC</text:span><text:span text:style-name="T27">OLO</text:span></text:p>
          </table:table-cell>
          <table:table-cell table:style-name="TableCell28">
            <text:p text:style-name="P29"><text:span text:style-name="T30">993182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N.C.LTDA-ME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75/ 2020 – CEP-CAU/RS</text:span></text:p>
          </table:table-cell>
          <table:covered-table-cell/>
        </table:table-row>
      </table:table>
      <text:p text:style-name="P49"/>
      <text:p text:style-name="P50"><text:span text:style-name="T51">A COMISSÃO DE EXERCÍCIO<text:s/></text:span><text:span text:style-name="T52">PROFISSIONAL – CEP-CAU/RS, reunida por meio de videoconferência, no dia 8 de outubro de 2020, no uso das competências que lhe conferem inciso VI do art. 95 do Regimento Interno do CAU/RS, após análise do assunto em epígrafe, e</text:span></text:p>
      <text:p text:style-name="P53"/>
      <text:p text:style-name="P54"><text:span text:style-name="T55">Considerando que a pessoa ju</text:span><text:span text:style-name="T56">rídica, N.C.LTDA-ME, inscrita no CNPJ sob o nº 19.233.946/0001-26 e no CAU sob o nº<text:s/></text:span><text:span text:style-name="T57">PJ32460-4<text:s/></text:span><text:span text:style-name="T58">foi autuada por exercer atividade afeita à profissão de arquitetura e urbanismo, estar com o registro ativo no CAU, sem, contudo, possuir profissional que se resp</text:span><text:span text:style-name="T59">onsabilize por suas atividades, por meio de Registro de Responsabilidade Técnica – RRT;</text:span></text:p>
      <text:p text:style-name="P60"/>
      <text:p text:style-name="P61">Considerando que a multa, imposta por meio do Auto de Infração no valor de R$ 2.763,90 (Dois mil setecentos e sessenta e três reais e noventa centavos) foi aplicada de<text:s/>forma correta, tendo em vista que, devidamente notificado, a parte autuada não efetivou a regularização da situação averiguada e que foram respeitados os limites fixados no art. 35, da Resolução CAU/BR nº 022/2012.</text:p>
      <text:p text:style-name="P62"/>
      <text:p text:style-name="P63">DELIBEROU:</text:p>
      <text:p text:style-name="P64"/>
      <text:list text:style-name="LFO1" text:continue-numbering="true">
        <text:list-item>
          <text:p text:style-name="P65">Por aprovar, unanimemente,<text:s/>o voto do conselheiro relator decidindo pela manutenção do Auto de Infração nº 1000070131/2018 e, consequentemente, pela manutenção da multa imposta por meio deste, em razão de que a pessoa jurídica autuada N.C.LTDA-ME, inscrita no CNPJ sob o nº 19.233.946/0001-26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  </text:list-item>
      </text:list>
      <text:p text:style-name="P66"/>
      <text:list text:style-name="LFO1" text:continue-numbering="true">
        <text:list-item>
          <text:p text:style-name="P6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8"/>
      <text:list text:style-name="LFO1" text:continue-numbering="true">
        <text:list-item>
          <text:p text:style-name="P6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Porto Alegre – RS, 8 de outubro de 2020</text:span></text:p>
      <text:section text:name="Sect1" text:style-name="S1">
        <text:p text:style-name="P80"/>
        <text:p text:style-name="P81"/>
        <text:p text:style-name="P82"/>
        <text:p text:style-name="P83"><text:span text:style-name="T84">Acompanhado dos votos dos conselheiros, ROBERTO LUIZ DECÓ, NOE VEGA COTTA DE MELLO e BERNARDO HENRIQUE GEHLEN, atesto a veracidade das informações aqui apresentadas.</text:span></text:p>
        <text:p text:style-name="P85"/>
        <text:p text:style-name="P86"/>
        <text:p text:style-name="P87"/>
        <text:p text:style-name="P88"/>
        <text:p text:style-name="P89"><text:span text:style-name="T90">ORITZ ADRIANO<text:s/></text:span><text:span text:style-name="T91">ADAMS DE CAMPOS<text:s/></text:span></text:p>
        <text:p text:style-name="P92"><text:span text:style-name="T93">Coordenador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7:28:00Z</meta:creation-date>
    <dc:date>2020-10-15T17:28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5" meta:word-count="392" meta:character-count="2508" meta:row-count="17" meta:non-whitespace-character-count="2121"/>
  </office:meta>
</office:document-meta>
</file>