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style:font-name="Times New Roman"/>
    </style:style>
    <style:style style:name="TableColumn13" style:family="table-column">
      <style:table-column-properties style:column-width="1.1944in"/>
    </style:style>
    <style:style style:name="TableColumn14" style:family="table-column">
      <style:table-column-properties style:column-width="5.2222in"/>
    </style:style>
    <style:style style:name="Table12" style:family="table">
      <style:table-properties style:width="6.4166in" fo:margin-left="0.075in" table:align="left"/>
    </style:style>
    <style:style style:name="TableRow15" style:family="table-row">
      <style:table-row-properties style:min-row-height="0.3194in"/>
    </style:style>
    <style:style style:name="TableCell16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" style:parent-style-name="Fonteparág.padrão" style:family="text">
      <style:text-properties style:font-name="Times New Roman" fo:font-size="11pt" style:font-size-asian="11pt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Times New Roman" fo:font-size="11pt" style:font-size-asian="11pt" style:font-size-complex="11pt"/>
    </style:style>
    <style:style style:name="TableRow22" style:family="table-row">
      <style:table-row-properties style:min-row-height="0.3194in"/>
    </style:style>
    <style:style style:name="TableCell23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Times New Roman" fo:font-size="11pt" style:font-size-asian="11pt" style:font-size-complex="11pt"/>
    </style:style>
    <style:style style:name="TableCell26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size="11pt" style:font-size-asian="11pt" style:font-size-complex="11pt"/>
    </style:style>
    <style:style style:name="TableRow29" style:family="table-row">
      <style:table-row-properties style:min-row-height="0.3194in"/>
    </style:style>
    <style:style style:name="TableCell30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Times New Roman" fo:font-size="11pt" style:font-size-asian="11pt" style:font-size-complex="11pt"/>
    </style:style>
    <style:style style:name="TableRow36" style:family="table-row">
      <style:table-row-properties style:min-row-height="0.3194in"/>
    </style:style>
    <style:style style:name="TableCell37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ableCell4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ableRow43" style:family="table-row">
      <style:table-row-properties style:min-row-height="0.3194in"/>
    </style:style>
    <style:style style:name="TableCell44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ableCell47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52" style:family="table-column">
      <style:table-column-properties style:column-width="6.4166in"/>
    </style:style>
    <style:style style:name="Table51" style:family="table">
      <style:table-properties style:width="6.4166in" fo:margin-left="0.075in" table:align="left"/>
    </style:style>
    <style:style style:name="TableRow53" style:family="table-row">
      <style:table-row-properties style:row-height="0.2166in"/>
    </style:style>
    <style:style style:name="TableCell54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7" style:parent-style-name="Normal" style:family="paragraph"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91" style:family="table-column">
      <style:table-column-properties style:column-width="6.4166in"/>
    </style:style>
    <style:style style:name="Table90" style:family="table">
      <style:table-properties style:width="6.4166in" fo:margin-left="0.075in" table:align="left"/>
    </style:style>
    <style:style style:name="TableRow92" style:family="table-row">
      <style:table-row-properties style:row-height="0.2166in"/>
    </style:style>
    <style:style style:name="TableCell93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6" style:parent-style-name="Normal" style:family="paragraph">
      <style:text-properties style:font-name="Times New Roman" fo:font-size="11pt" style:font-size-asian="11pt" style:font-size-complex="11pt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107" style:parent-style-name="Fonteparág.padrão" style:family="text">
      <style:text-properties style:font-name="Times New Roman" fo:font-style="italic" style:font-style-asian="italic" fo:font-size="10pt" style:font-size-asian="10pt" style:font-size-complex="11pt"/>
    </style:style>
    <style:style style:name="T108" style:parent-style-name="Fonteparág.padrão" style:family="text">
      <style:text-properties style:font-name="Times New Roman" fo:font-weight="bold" style:font-weight-asian="bold" fo:font-style="italic" style:font-style-asian="italic" fo:font-size="10pt" style:font-size-asian="10pt" style:font-size-complex="11pt"/>
    </style:style>
    <style:style style:name="T109" style:parent-style-name="Fonteparág.padrão" style:family="text">
      <style:text-properties style:font-name="Times New Roman" fo:font-weight="bold" style:font-weight-asian="bold" fo:font-style="italic" style:font-style-asian="italic" fo:font-size="10pt" style:font-size-asian="10pt" style:font-size-complex="11pt"/>
    </style:style>
    <style:style style:name="T110" style:parent-style-name="Fonteparág.padrão" style:family="text">
      <style:text-properties style:font-name="Times New Roman" fo:font-style="italic" style:font-style-asian="italic" fo:font-size="10pt" style:font-size-asian="10pt" style:font-size-complex="11pt"/>
    </style:style>
    <style:style style:name="P11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1pt"/>
    </style:style>
    <style:style style:name="P11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1pt"/>
    </style:style>
    <style:style style:name="P11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1pt"/>
    </style:style>
    <style:style style:name="P11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1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2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2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2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2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2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28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32" style:family="table-column">
      <style:table-column-properties style:column-width="6.4166in"/>
    </style:style>
    <style:style style:name="Table131" style:family="table">
      <style:table-properties style:width="6.4166in" fo:margin-left="0.075in" table:align="left"/>
    </style:style>
    <style:style style:name="TableRow133" style:family="table-row">
      <style:table-row-properties style:row-height="0.2166in"/>
    </style:style>
    <style:style style:name="TableCell134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7" style:parent-style-name="Normal" style:family="paragraph">
      <style:text-properties style:font-name="Times New Roman" fo:font-size="11pt" style:font-size-asian="11pt" style:font-size-complex="11pt"/>
    </style:style>
    <style:style style:name="P1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46" style:parent-style-name="Fonteparág.padrão" style:family="text">
      <style:text-properties style:font-name="Times New Roman" fo:font-size="11pt" style:font-size-asian="11pt" style:font-size-complex="11pt"/>
    </style:style>
    <style:style style:name="P1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54" style:parent-style-name="Fonteparág.padrão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PROCESSO</text:span></text:p>
          </table:table-cell>
          <table:table-cell table:style-name="TableCell19">
            <text:p text:style-name="P20"><text:span text:style-name="T21">1000079427/2019</text:span></text:p>
          </table:table-cell>
        </table:table-row>
        <table:table-row table:style-name="TableRow22">
          <table:table-cell table:style-name="TableCell23">
            <text:p text:style-name="P24"><text:span text:style-name="T25">PROTOCOLO</text:span></text:p>
          </table:table-cell>
          <table:table-cell table:style-name="TableCell26">
            <text:p text:style-name="P27"><text:span text:style-name="T28">706253/2018</text:span></text:p>
          </table:table-cell>
        </table:table-row>
        <table:table-row table:style-name="TableRow29">
          <table:table-cell table:style-name="TableCell30">
            <text:p text:style-name="P31"><text:span text:style-name="T32">INTERESSADO</text:span></text:p>
          </table:table-cell>
          <table:table-cell table:style-name="TableCell33">
            <text:p text:style-name="P34"><text:span text:style-name="T35">P.B.E.I.LTDA</text:span></text:p>
          </table:table-cell>
        </table:table-row>
        <table:table-row table:style-name="TableRow36">
          <table:table-cell table:style-name="TableCell37">
            <text:p text:style-name="P38"><text:span text:style-name="T39">ASSUNTO</text:span></text:p>
          </table:table-cell>
          <table:table-cell table:style-name="TableCell40">
            <text:p text:style-name="P41"><text:span text:style-name="T42">AUSÊNCIA DE REGISTRO DE PESSOA JURÍDICA</text:span></text:p>
          </table:table-cell>
        </table:table-row>
        <table:table-row table:style-name="TableRow43">
          <table:table-cell table:style-name="TableCell44">
            <text:p text:style-name="P45"><text:span text:style-name="T46">RELATOR</text:span></text:p>
          </table:table-cell>
          <table:table-cell table:style-name="TableCell47">
            <text:p text:style-name="P48"><text:span text:style-name="T49">CONS. ROBERTO LUIZ DECÓ<text:s/></text:span></text:p>
          </table:table-cell>
        </table:table-row>
      </table:table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RELATÓRIO</text:span></text:p>
          </table:table-cell>
        </table:table-row>
      </table:table>
      <text:p text:style-name="P57"/>
      <text:p text:style-name="P58"><text:span text:style-name="T59">Trata-se de<text:s/></text:span><text:span text:style-name="T60">processo de fiscalização, originado por meio<text:s/></text:span><text:span text:style-name="T61">da denúncia nº</text:span><text:span text:style-name="T62"><text:s/>10743, cadastrada em 22/09/2016, a qual tinha como objeto, obra sendo executada no município de Arroio do Sal/RS. Na ocasião constatou-se que a obra estaria sendo realizada pela empresa P.B.E.I.LT</text:span><text:span text:style-name="T63">DA, inscrita no CNPJ sob o nº 14.428.652/0001-36. <text:s text:c="2"/></text:span></text:p>
      <text:p text:style-name="P64"/>
      <text:p text:style-name="P65">Após a verificação, a Agente Fiscal constatou que a empresa possuía em seu objeto social, como atividade principal, a atividade de Construção de Edifícios. Além disso, verificou que o site da empresa mencionava, dentre outras atividades, a oferta de serviços de projeto e execução de obras e reformas de edificações. Dessa forma, a Agente Fiscal concluiu que a pessoa jurídica exerce atividade afeita à profissão de arquitetura e urbanismo, sem, contudo, estar registrada no CAU.<text:s/></text:p>
      <text:p text:style-name="P66"/>
      <text:p text:style-name="P67">A primeira Notificação Preventiva lavrada para a empresa P.B.E.I.LTDA, cujo número era 1000051335/2017, datada em 24/05/2017, baseava-se apenas no objeto social da empresa, atividade de Construção de Edifícios. Porém, devido a entendimentos posteriores, considerou-se frágil esta justificativa para se exigir o registro da pessoa jurídica no CAU. Optou-se pelo arquivamento do Processo de Fiscalização nº 1000051335/2017 e pela abertura de um novo, cujo nº é 1000079427/2019, considerando-se também o fato de que a empresa oferta em seu site serviços de projeto e execução.</text:p>
      <text:p text:style-name="P68"/>
      <text:p text:style-name="P69">Documentos que comprovaram a atividade da empresa foram anexados ao processo, dentre eles: <text:s/></text:p>
      <text:p text:style-name="P70">- Ficha Cadastral da JUCISRS – emitida em 22/01/2019;</text:p>
      <text:p text:style-name="P71">- Cartão CNPJ – emitido 22/01/2019, demonstrando que a empresa estava ativa.</text:p>
      <text:p text:style-name="P72"/>
      <text:p text:style-name="P73">Além desses, foram anexados também:</text:p>
      <text:p text:style-name="P74">- Certidão Negativa do CREA, emitida em 22/01/2019, a qual comprovou que a empresa não possuía registro no outro Conselho;</text:p>
      <text:p text:style-name="P75">- Prints do site da empresa, demonstrando<text:s/>que estavam ofertando serviços relacionados à arquitetura e urbanismo.</text:p>
      <text:p text:style-name="P76"/>
      <text:p text:style-name="P77">A nova Notificação Preventiva foi lavrada em 23/01/2019, intimando a parte interessada a adotar, no prazo de 10 (dez) dias, as providências necessárias para regularizar a situação ou<text:s/>apresentar contestação escrita. A ciência da Notificação Preventiva ocorreu em 15/02/2019 por meio de AR - Aviso de Recebimento.</text:p>
      <text:p text:style-name="P78"/>
      <text:p text:style-name="P79">Tendo em vista que não houve defesa da Notificação Preventiva e tampouco a regularização da situação averiguada, a Agente Fiscal, em 07/03/2019, nos termos do art. 15, da Resolução CAU/BR nº 022/2012, lavrou o Auto de Infração, fixando a multa no valor de R$ 2.763,90 e intimou a parte interessada a, no prazo de 10 (dez) dias, efetuar o pagamento da multa aplicada e regularizar a<text:s/>situação averiguada ou<text:s/><text:soft-page-break/>apresentar defesa à Comissão de Exercício Profissional – CEP-CAU/RS. A ciência do Auto de Infração ocorreu em 14/03/2019 por meio de AR - Aviso de Recebimento.</text:p>
      <text:p text:style-name="P80"/>
      <text:p text:style-name="P81">Em 20/03/2020, a parte interessada apresentou defesa, alegando não<text:s/>possuir como atividade principal a construção de edifícios. Além disso, informou que quando foi constituída, não recebeu qualquer orientação sobre a necessidade de contratar um responsável técnico para compor o seu quadro efetivo. Alegou ainda que sempre contratou profissionais habilitados para desenvolver projetos e acompanhar obras. Finalizou sua defesa afirmando estar de acordo com o que lhe foi solicitado e informando estar tomando as providências para a regularização da situação. Solicitou a anulação da multa gerada em função do Auto de Infração.</text:p>
      <text:p text:style-name="P82"/>
      <text:p text:style-name="P83">O processo, então, foi submetido à CEP-CAU/RS para julgamento, em 28/03/2019, com base no art. 19, da Resolução CAU/BR nº 022/2012, o qual diz que compete a essa Comissão decidir pela manutenção do Auto de Infração ou pelo arquivamento do processo.</text:p>
      <text:p text:style-name="P84"/>
      <text:p text:style-name="P85">Cabe informar que em 09/09/2020 novas pesquisas foram realizadas e se averiguou que a empresa não efetuou o seu registrou no CAU e tampouco pagou a multa referente ao Auto de Infração, apesar de ainda estar ativa perante a Receita Federal e JUCISRS.</text:p>
      <text:p text:style-name="P86"/>
      <text:p text:style-name="P87">É o relatório.</text:p>
      <text:p text:style-name="P88"/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VOTO FUNDAMENTADO</text:span></text:p>
          </table:table-cell>
        </table:table-row>
      </table:table>
      <text:p text:style-name="P96"/>
      <text:p text:style-name="P97">Da análise do conjunto probatório existente nos autos, depreende-se que a pessoa jurídica foi constituída para o fim de “Construção de Edifícios” conforme consta no comprovante do<text:s/>CNPJ, a qual se constitui como atividade compartilhada da profissão de arquitetura e urbanismo e estão sujeitas à fiscalização do CAU/RS. Além disso, verificou-se que o site da empresa mencionava, dentre outras atividades, a oferta de serviços de projeto e<text:s/>execução de obras e reformas de edificações. Dessa forma, conclui-se que a pessoa jurídica exerce atividade afeita à profissão de arquitetura e urbanismo, sem, contudo, estar registrada no CAU.</text:p>
      <text:p text:style-name="P98"/>
      <text:p text:style-name="P99">Ressalta-se que é dever das pessoas jurídicas efetuar e manter ativo o registro nos Conselhos de Fiscalização Profissional, nos termos do art. 1º, da Lei nº 6.839/1980 o qual estabelece a atividade básica desenvolvida ou o serviço prestado a terceiros como critério definidor da obrigatoriedade de registro das empresas nas entidades competentes para a fiscalização, conforme segue:</text:p>
      <text:p text:style-name="P100">Art. 1º O registro de empresas e a anotação dos profissionais legalmente habilitados, delas encarregados, serão obrigatórios nas entidades competentes para a fiscalização do exercício das diversas profissões, em razão da atividade básica ou em relação àquela pela qual prestem serviços a terceiros.</text:p>
      <text:p text:style-name="P101"/>
      <text:p text:style-name="P102">Salienta-se que o art. 7º, da Lei nº 12.378/2010, estipula:</text:p>
      <text:p text:style-name="P103">Art. 7º Exerce ilegalmente a profissão de arquiteto e urbanista a pessoa física ou<text:s/>jurídica que realizar atos ou prestar serviços, públicos ou privados, privativos dos profissionais de que trata esta Lei ou, ainda, que, mesmo não realizando atos privativos, se apresenta como arquiteto e urbanista ou como pessoa jurídica que atue na área<text:s/>de arquitetura e urbanismo sem registro no CAU.</text:p>
      <text:p text:style-name="P104"/>
      <text:p text:style-name="P105">Além disso, a Resolução do CAU/BR nº 028/2012, que trata do registro de pessoa jurídica no CAU, assim estabelece:</text:p>
      <text:p text:style-name="P106"><text:span text:style-name="T107">Art. 1° Em cumprimento ao disposto na Lei n° 12.378, de 31 de dezembro de 2010,<text:s/></text:span><text:span text:style-name="T108">ficam obrigad</text:span><text:span text:style-name="T109">as ao registro nos Conselhos de Arquitetura e Urbanismo dos Estados e do Distrito Federal (CAU/UF)</text:span><text:span text:style-name="T110">:</text:span></text:p>
      <text:soft-page-break/>
      <text:p text:style-name="P111">I – as pessoas jurídicas que tenham por objetivo social o exercício de atividades profissionais privativas de arquitetos e urbanistas;</text:p>
      <text:p text:style-name="P112">II – as pessoas jurídicas que tenham em seus objetivos sociais o exercício de atividades privativas de arquitetos e urbanistas cumulativamente com atividades em outras áreas profissionais não vinculadas ao Conselho de Arquitetura e Urbanismo;</text:p>
      <text:p text:style-name="P113">III - as pessoas jurídicas que tenham em seus objetivos sociais o exercício de atividades de arquitetos e urbanistas compartilhadas com outras áreas profissionais, cujo responsável técnico seja arquiteto e urbanista.</text:p>
      <text:p text:style-name="P114">§1° O requerimento de registro de pessoa jurídica no CAU/UF somente será<text:s/>deferido se os objetivos sociais da mesma forem compatíveis com as atividades, atribuições e campos de atuação profissional da Arquitetura e Urbanismo.</text:p>
      <text:p text:style-name="P115">§2° É vedado o uso das expressões “arquitetura” ou “urbanismo”, ou designação similar, na razão social ou no nome fantasia de pessoa jurídica se a direção desta não for constituída paritária ou majoritariamente por arquiteto e urbanista.</text:p>
      <text:p text:style-name="P116"/>
      <text:p text:style-name="P117">Desta forma, em razão de sua atividade envolver Construção de Edifícios e da empresa estar ofertando em seu site serviços<text:s/>de projeto e execução de obras e reformas de edificações, torna-se obrigatório o registro da pessoa jurídica neste Conselho Profissional.</text:p>
      <text:p text:style-name="P118"/>
      <text:p text:style-name="P119">Verifica-se, ainda, que o Auto de Infração foi constituído de forma regular, pois observou os requisitos previstos no art. 16, da Resolução CAU/BR nº 022/2012, e foi lavrado após o transcurso do prazo da notificação preventiva, sem a parte interessada tenha efetivado a regularização da situação averiguada.</text:p>
      <text:p text:style-name="P120"/>
      <text:p text:style-name="P121">Por sua vez, observa-se que a multa, imposta por meio do Auto de Infração no valor de R$ 2.763,90 (Dois mil setecentos e sessenta e três reais e noventa centavos) foi aplicada de forma correta, tendo em vista que, verificada a situação de irregularidade, foram respeitados os limites fixados no art. 35, da Resolução CAU/BR nº 022/2012, conforme segue:</text:p>
      <text:p text:style-name="P122">Art. 35. As infrações ao exercício da profissão de Arquitetura e Urbanismo nos termos definidos nesta Resolução serão punidas com multas, respeitados os seguintes limites:</text:p>
      <text:p text:style-name="P123">(...)</text:p>
      <text:p text:style-name="P124">XI – Pessoa jurídica sem registro no CAU e no CREA exercendo atividade compartilhada entre a Arquitetura e Urbanismo e profissão fiscalizada por este último conselho;</text:p>
      <text:p text:style-name="P125">Infrator: pessoa jurídica;</text:p>
      <text:p text:style-name="P126">Valor da Multa: mínimo de 5 (cinco) vezes e máximo de 10 (dez) vezes o valor vigente da anuidade;</text:p>
      <text:p text:style-name="P127">(...)”</text:p>
      <text:p text:style-name="P128"/>
      <text:p text:style-name="P129">Por fim, observa-se que a parte autuada não regularizou a infração sobre a qual foi autuada e tampouco efetuou o pagamento da multa aplicada.</text:p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CONCLUSÃO</text:span></text:p>
          </table:table-cell>
        </table:table-row>
      </table:table>
      <text:p text:style-name="P137"/>
      <text:p text:style-name="P138">Deste modo, considerando que até a presente data, [não houve a regularização da situação averiguada,<text:s/>bem como não se efetuou o pagamento da multa aplicada, opino pela manutenção do Auto de Infração nº 1000079427/2019 e, consequentemente, da multa imposta por meio deste, em razão de que a pessoa jurídica autuada, P.B.E.I.LTDA, inscrita no CNPJ sob o nº 14.428.652/0001-36, incorreu em infração ao art. 35, inciso XI, da Resolução CAU/BR nº 022/2012, por exercer atividade afeita à profissão de arquitetura e urbanismo, sem, contudo, estar registrada no CAU ou no CREA.</text:p>
      <text:p text:style-name="P139"/>
      <text:p text:style-name="P140"/>
      <text:p text:style-name="P141"/>
      <text:p text:style-name="P142"/>
      <text:soft-page-break/>
      <text:p text:style-name="P143">Após o trânsito em julgado, remetam-se<text:s/>os autos à Unidade de Fiscalização do CAU/RS, para que, nos termos do art. 17, da Resolução CAU/BR nº 022/2012, averigue a regularidade da situação que deu origem ao Auto de Infração do presente processo.</text:p>
      <text:p text:style-name="P144"/>
      <text:p text:style-name="P145"><text:span text:style-name="T146">Porto Alegre – RS, 8 de outubro de 2020</text:span></text:p>
      <text:p text:style-name="P147"/>
      <text:p text:style-name="P148"/>
      <text:p text:style-name="P149"/>
      <text:p text:style-name="P150"/>
      <text:p text:style-name="P151"/>
      <text:p text:style-name="P152">ROBERTO LUIZ DECÓ</text:p>
      <text:p text:style-name="P153"><text:span text:style-name="T154">Conselheiro Relat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la Ronsoni Riet</meta:initial-creator>
    <dc:creator>Usuário</dc:creator>
    <meta:creation-date>2020-10-15T17:44:00Z</meta:creation-date>
    <dc:date>2020-10-15T17:44:00Z</dc:date>
    <meta:print-date>2020-09-22T21:06:00Z</meta:print-date>
    <meta:template xlink:href="Normal" xlink:type="simple"/>
    <meta:editing-cycles>2</meta:editing-cycles>
    <meta:editing-duration>PT0S</meta:editing-duration>
    <meta:document-statistic meta:page-count="4" meta:paragraph-count="19" meta:word-count="1512" meta:character-count="9660" meta:row-count="68" meta:non-whitespace-character-count="8167"/>
  </office:meta>
</office:document-meta>
</file>