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color="#4F81BD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span text:style-name="T20">1000079427/2019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span text:style-name="T27">706253/2018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P.B.E.I.LTDA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AUSÊNCIA DE REGISTRO DE PESSOA JURÍDICA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77/ 2020 – CEP-CAU/RS</text:span></text:p>
          </table:table-cell>
          <table:covered-table-cell/>
        </table:table-row>
      </table:table>
      <text:p text:style-name="P46"/>
      <text:p text:style-name="P47"><text:span text:style-name="T48">A COMISSÃO DE<text:s/></text:span><text:span text:style-name="T49">EXERCÍCIO PROFISSIONAL – CEP-CAU/RS, reunida por meio de videoconferência, no dia 8 de outubro de 2020, no uso das competências que lhe conferem inciso VI do art. 95 do Regimento Interno do CAU/RS, após análise do assunto em epígrafe, e</text:span></text:p>
      <text:p text:style-name="P50"/>
      <text:p text:style-name="P51"><text:span text:style-name="T52">Considerando que a</text:span><text:span text:style-name="T53"><text:s/>pessoa jurídica, P.B.E.I.LTDA, inscrita no CNPJ sob o nº<text:s/></text:span><text:span text:style-name="T54"><text:bookmark-ref text:ref-name="cpfoucnpj" text:reference-format="text">Erro! Fonte de referência não encontrada.</text:bookmark-ref></text:span><text:span text:style-name="T55">, foi autuada por exercer atividade afeita à profissão de arquitetura e urbanismo, sem, contudo, estar registrada no CAU.</text:span></text:p>
      <text:p text:style-name="P56"/>
      <text:p text:style-name="P57"><text:span text:style-name="T58">Considerando que</text:span><text:span text:style-name="T59"><text:s/>a multa, imposta por meio do Auto de Infração no valor de<text:s/></text:span><text:span text:style-name="T60"><text:bookmark-ref text:ref-name="multa" text:reference-format="text">Erro! Fonte de referência não encontrada.</text:bookmark-ref></text:span><text:span text:style-name="T61">, foi aplicada de forma correta, tendo em vista que, devidamente notificado, a parte autuada não efetivou a regularização da situação averigua</text:span><text:span text:style-name="T62">da e que foram respeitados os limites fixados no art. 35, da Resolução CAU/BR nº 022/2012.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<text:span text:style-name="T67">Por aprovar, unanimemente, o voto do conselheiro relator decidindo pela manutenção do Auto de Infração nº 1000079427/2019 e, consequentemente, da multa<text:s/></text:span><text:span text:style-name="T68">imposta por meio deste, em razão de que a pessoa jurídica autuada, P.B.E.I.LTDA, inscrita no CNPJ sob o nº 14.428.652/0001-36, incorreu em infração ao art. 35, inciso XI, da Resolução CAU/BR nº 022/2012, por exercer atividade afeita à profissão de arquitet</text:span><text:span text:style-name="T69">ura e urbanismo, sem, contudo, estar registrada no CAU ou no CREA.</text:span></text:p>
        </text:list-item>
      </text:list>
      <text:p text:style-name="P70"/>
      <text:list text:style-name="LFO1" text:continue-numbering="true">
        <text:list-item>
          <text:p text:style-name="P71">Por informar o interessado desta decisão, concedendo-lhe o prazo de 30 (trinta) dias para, querendo, interpor recurso ao Plenário do CAU/RS, em conformidade com o disposto no art. 20, da<text:s/>Resolução CAU/BR nº 022/2012;</text:p>
        </text:list-item>
      </text:list>
      <text:p text:style-name="P72"/>
      <text:list text:style-name="LFO1" text:continue-numbering="true">
        <text:list-item>
          <text:p text:style-name="P73">Após o trânsito em julgado, remetam-se os autos à Unidade de Fiscalização do CAU/RS, para que, nos termos do art. 17, da Resolução CAU/BR nº 022/2012, averigue a regularidade da situação que deu origem ao Auto de Infração do<text:s/>presente processo.</text:p>
        </text:list-item>
      </text:list>
      <text:p text:style-name="P74"/>
      <text:p text:style-name="P75"><text:span text:style-name="T76">Porto Alegre – RS, 8 de outubro de 2020</text:span></text:p>
      <text:p text:style-name="P77"/>
      <text:p text:style-name="P78"><text:span text:style-name="T79">Acompanhado dos votos dos conselheiros, ROBERTO LUIZ DECÓ, NOE VEGA COTTA DE MELLO e BERNARDO HENRIQUE GEHLEN, atesto a veracidade das informações aqui apresentadas.</text:span></text:p>
      <text:p text:style-name="P80"/>
      <text:p text:style-name="P81"/>
      <text:p text:style-name="P82"><text:span text:style-name="T83">ORITZ ADRIANO ADAMS DE<text:s/></text:span><text:span text:style-name="T84">CAMPOS<text:s/></text:span></text:p>
      <text:p text:style-name="P85"><text:span text:style-name="T86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Ronsoni Riet</meta:initial-creator>
    <dc:creator>Usuário</dc:creator>
    <meta:creation-date>2020-10-15T17:42:00Z</meta:creation-date>
    <dc:date>2020-10-15T17:42:00Z</dc:date>
    <meta:print-date>2020-10-09T19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237" meta:row-count="15" meta:non-whitespace-character-count="1891"/>
  </office:meta>
</office:document-meta>
</file>