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3194in"/>
    </style:style>
    <style:style style:name="TableCell4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2" style:family="table-column">
      <style:table-column-properties style:column-width="6.4166in"/>
    </style:style>
    <style:style style:name="Table51" style:family="table">
      <style:table-properties style:width="6.4166in" fo:margin-left="0.075in" table:align="left"/>
    </style:style>
    <style:style style:name="TableRow53" style:family="table-row">
      <style:table-row-properties style:row-height="0.2166in"/>
    </style:style>
    <style:style style:name="TableCell54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87" style:family="table-column">
      <style:table-column-properties style:column-width="6.4166in"/>
    </style:style>
    <style:style style:name="Table86" style:family="table">
      <style:table-properties style:width="6.4166in" fo:margin-left="0.075in" table:align="left"/>
    </style:style>
    <style:style style:name="TableRow88" style:family="table-row">
      <style:table-row-properties style:row-height="0.2166in"/>
    </style:style>
    <style:style style:name="TableCell89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7" style:family="table-column">
      <style:table-column-properties style:column-width="6.4166in"/>
    </style:style>
    <style:style style:name="Table116" style:family="table">
      <style:table-properties style:width="6.4166in" fo:margin-left="0.075in" table:align="left"/>
    </style:style>
    <style:style style:name="TableRow118" style:family="table-row">
      <style:table-row-properties style:row-height="0.2166in"/>
    </style:style>
    <style:style style:name="TableCell119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FF0000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PROCESSO</text:span></text:p>
          </table:table-cell>
          <table:table-cell table:style-name="TableCell19">
            <text:p text:style-name="P20"><text:span text:style-name="T21">1000080530/2019</text:span></text:p>
          </table:table-cell>
        </table:table-row>
        <table:table-row table:style-name="TableRow22">
          <table:table-cell table:style-name="TableCell23">
            <text:p text:style-name="P24"><text:span text:style-name="T25">PROTOCOLO</text:span></text:p>
          </table:table-cell>
          <table:table-cell table:style-name="TableCell26">
            <text:p text:style-name="P27"><text:span text:style-name="T28">237413/2015</text:span></text:p>
          </table:table-cell>
        </table:table-row>
        <table:table-row table:style-name="TableRow29">
          <table:table-cell table:style-name="TableCell30">
            <text:p text:style-name="P31"><text:span text:style-name="T32">INTERESSADO</text:span></text:p>
          </table:table-cell>
          <table:table-cell table:style-name="TableCell33">
            <text:p text:style-name="P34"><text:span text:style-name="T35">E.B.LTDA.ME</text:span></text:p>
          </table:table-cell>
        </table:table-row>
        <table:table-row table:style-name="TableRow36">
          <table:table-cell table:style-name="TableCell37">
            <text:p text:style-name="P38"><text:span text:style-name="T39">ASSUNTO</text:span></text:p>
          </table:table-cell>
          <table:table-cell table:style-name="TableCell40">
            <text:p text:style-name="P41"><text:span text:style-name="T42">AUSÊNCIA DE RESPONSÁVEL TÉCNICO</text:span></text:p>
          </table:table-cell>
        </table:table-row>
        <table:table-row table:style-name="TableRow43">
          <table:table-cell table:style-name="TableCell44">
            <text:p text:style-name="P45"><text:span text:style-name="T46">RELATOR</text:span></text:p>
          </table:table-cell>
          <table:table-cell table:style-name="TableCell47">
            <text:p text:style-name="P48"><text:span text:style-name="T49">CONS. ROBERTO LUIZ DECÓ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RELATÓRIO</text:span></text:p>
          </table:table-cell>
        </table:table-row>
      </table:table>
      <text:p text:style-name="P57"/>
      <text:p text:style-name="P58"><text:span text:style-name="T59">Trata-se de processo<text:s/></text:span><text:span text:style-name="T60">de fiscalização, originado por meio<text:s/></text:span><text:span text:style-name="T61">de rotina fiscalizatória</text:span><text:span text:style-name="T62">, iniciado em 19/02/2019, em que se averiguou que a pessoa jurídica, E.B.LTDA.ME, inscrita no CNPJ sob o nº 92.579.614/0001-98, encontrava-se com registro ativo no CAU, sem, contudo, possuir respo</text:span><text:span text:style-name="T63">nsável técnico anotado.</text:span></text:p>
      <text:p text:style-name="P64"/>
      <text:p text:style-name="P65">Documentos que comprovaram a atividade da empresa na época foram anexados ao processo, dentre eles: <text:s/></text:p>
      <text:p text:style-name="P66">- Ficha Cadastral da JUCISRS – emitida em 19/02/2019;</text:p>
      <text:p text:style-name="P67">- Cartão CNPJ – emitido 19/02/2019, demonstrando que a empresa estava ativa.</text:p>
      <text:p text:style-name="P68"/>
      <text:p text:style-name="P69"><text:span text:style-name="T70">Nos termos do art. 13, da Resolução CAU/BR nº 022/2012, o Agente de Fiscalização do CAU/RS efetuou, em 08/10/2020, a Notificação Preventiva, intimando a parte interessada a adotar, no prazo de 10 (dez) dias, as providências necessárias para regularizar<text:s/></text:span><text:span text:style-name="T71">a situação ou apresentar contestação escrita. A ciência da Notificação Preventiva ocorreu em 06/03/2019 por meio de AR - Aviso de Recebimento.</text:span></text:p>
      <text:p text:style-name="P72"/>
      <text:p text:style-name="P73">Tendo em vista que não houve defesa da Notificação Preventiva e tampouco a regularização da situação averiguada,<text:s/>a Agente Fiscal, em 28/03/2019, nos termos do art. 15, da Resolução CAU/BR nº 022/2012, lavrou o Auto de Infração, fixando a multa no valor de R$ 2.763,90 e intimou a parte interessada a, no prazo de 10 (dez) dias, efetuar o pagamento da multa aplicada e<text:s/>regularizar a situação averiguada ou apresentar defesa à Comissão de Exercício Profissional – CEP-CAU/RS. A ciência do Auto de Infração ocorreu em 03/04/2019 por meio de AR - Aviso de Recebimento.</text:p>
      <text:p text:style-name="P74"/>
      <text:p text:style-name="P75">Em 15/04/2020, a parte interessada apresentou defesa, alegando não estar mais em atividade relacionada à construção civil desde 01/10/2015 e que a última nota fiscal emitida pela empresa foi em agosto de 2016. Enviou anexo a defesa planilhas de faturamento, os documentos de transmissão de faturamento para a Prefeitura de Caxias do Sul e os recibos de entrega de escrituração fiscal. Finalizou sua defesa solicitando o cancelamento do Auto de Infração.</text:p>
      <text:p text:style-name="P76"/>
      <text:p text:style-name="P77">O processo, então, foi submetido à CEP-CAU/RS para julgamento, em 17/04/2019, com base no art. 19, da Resolução CAU/BR nº 022/2012, o qual diz que compete a essa Comissão decidir pela manutenção ou arquivamento do processo.</text:p>
      <text:p text:style-name="P78"/>
      <text:p text:style-name="P79">Cabe informar que em 11/09/2020 novas pesquisas foram realizadas e se averiguou que a empresa não anotou novo responsável técnico e tampouco pagou<text:s/>a multa referente ao Auto de Infração. Complementarmente a isso, verificou-se que a empresa está baixada na Receita Federal e na JUCISRS desde o dia 12/09/2019.<text:s/></text:p>
      <text:p text:style-name="P80"/>
      <text:p text:style-name="P81">Foi cadastrado um protocolo no SICCAU de número 1169734/2020, comunicando o setor responsável pelos registros de empresas no CAU sobre a baixa da empresa na Receita Federal e sugerindo a baixa de<text:s/><text:soft-page-break/>ofício da empresa no CAU retroativa, considerando a data de encerramento das atividades da Pessoa Jurídica. O setor tomou as providências necessárias e<text:s/>baixou o registro da empresa de ofício, considerando a data da baixa na Receita Federal.</text:p>
      <text:p text:style-name="P82"/>
      <text:p text:style-name="P83">É o relatório.</text:p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VOTO FUNDAMENTADO</text:span></text:p>
          </table:table-cell>
        </table:table-row>
      </table:table>
      <text:p text:style-name="P92"/>
      <text:p text:style-name="P93">Da análise do conjunto probatório existente nos autos, depreende-se que a pessoa jurídica foi notificada e autuada em 19/02/2019<text:s/>e em 28/03/2019, respectivamente, por ausência de Responsável Técnico anotado, estando, na época, com registro ativo no CAU. Em 15/04/2020, a parte interessada apresentou defesa tempestiva, alegando não estar mais em atividade desde 01/10/2015 e que a sua<text:s/>última nota fiscal fora emitida pela empresa em agosto de 2016. Documentos comprobatórios foram anexados ao processo.</text:p>
      <text:p text:style-name="P94"/>
      <text:p text:style-name="P95">Além disso, em 12/09/2020 a empresa E.B.LTDA.ME, inscrita no CNPJ sob o nº 92.579.614/0001-98, alterou sua situação cadastral junto à Receita Federal para baixada.<text:s/></text:p>
      <text:p text:style-name="P96"/>
      <text:p text:style-name="P97">Apesar de o Auto de Infração ter sido lavrado de forma regular, pois observou os requisitos previstos no art. 16, da Resolução CAU/BR nº 022/2012, a empresa autuada apresentou defesa tempestiva para a Comissão de Exercício Profissional.</text:p>
      <text:p text:style-name="P98"/>
      <text:p text:style-name="P99">Salienta-se que a Resolução CAU/BR nº 22/2012, em seu Art. 19, assim estabelece:</text:p>
      <text:p text:style-name="P100"/>
      <text:p text:style-name="P101">Art. 19. Apresentada defesa tempestiva ao auto de infração, a Comissão de Exercício Profissional do CAU/UF decidirá pela manutenção da autuação, explicitando as<text:s/>razões de sua decisão, bem como as disposições legais infringidas e a penalidade correspondente, ou pelo arquivamento fundamentado do processo.</text:p>
      <text:p text:style-name="P102"/>
      <text:p text:style-name="P103">Considerando que a empresa E.B.LTDA.ME, inscrita no CNPJ sob o nº 92.579.614/0001-98, apresentou defesa<text:s/>tempestiva a esta Comissão, alegando e comprovando estar sem atividade desde o mês de agosto de 2016;</text:p>
      <text:p text:style-name="P104"/>
      <text:p text:style-name="P105">Considerando que a empresa E.B.LTDA.ME alterou sua situação cadastral junto à Receita Federal para baixada em 12/09/2020;</text:p>
      <text:p text:style-name="P106"/>
      <text:p text:style-name="P107">Considerando que empresa E.B.LTDA.ME não solicitou a baixa do seu registro no CAU logo após a sua baixa na Receita Federal e que o CAU/RS, cumprindo os termos previstos no Parágrafo Único do Art. 28 da Resolução CAU/BR nº 28/2012, bem como os termos da Deliberação CPFI-CAU/BR nº 055/2017, efetivou a baixa de ofício da empresa no CAU no dia 18/09/2020;</text:p>
      <text:p text:style-name="P108"/>
      <text:p text:style-name="P109">Opino pela anulação da Notificação Preventiva nº 1000080530/2019 e o consequente cancelamento do auto de infração e da multa respectiva, resultando no arquivamento do presente processo, com fulcro no art. 19 da Resolução CAU/BR nº 22/2012, dando provimento à defesa apresentada pela parte interessada.</text:p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<text:span text:style-name="T121">CONCLUSÃO</text:span></text:p>
          </table:table-cell>
        </table:table-row>
      </table:table>
      <text:p text:style-name="P122"/>
      <text:p text:style-name="P123">Deste modo, considerando os fatos acima narrados, opino pela anulação da Notificação Preventiva nº 1000080530/2019 e o consequente cancelamento do auto de infração e da multa respectiva, resultando no arquivamento do presente processo, com fulcro no art. 19 da Resolução CAU/BR nº 22/2012, dando provimento à defesa apresentada pela parte interessada.</text:p>
      <text:p text:style-name="P124"/>
      <text:p text:style-name="P125"/>
      <text:p text:style-name="P126"/>
      <text:p text:style-name="P127"/>
      <text:p text:style-name="P128"><text:span text:style-name="T129">Porto Alegre – RS, 8 de</text:span><text:span text:style-name="T130"><text:s/>outubro de 2020</text:span></text:p>
      <text:p text:style-name="P131"/>
      <text:p text:style-name="P132"/>
      <text:p text:style-name="P133"/>
      <text:p text:style-name="P134"/>
      <text:p text:style-name="P135">ROBERTO LUIZ DECÓ</text:p>
      <text:p text:style-name="P136">Conselheiro Relator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3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4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4" style:parent-style-name="Fonteparág.padrão" style:family="text">
      <style:text-properties style:font-name="DaxCondensed" fo:font-size="10pt" style:font-size-asian="10pt" style:font-size-complex="10pt"/>
    </style:style>
    <style:style style:name="T1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  <style:master-page style:name="MP1" style:page-layout-name="PL1">
      <style:header>
        <text:p text:style-name="P138"><text:span text:style-name="T139"><draw:frame draw:z-index="251661312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0">_________________________________________________________________________________________</text:p>
        <text:p text:style-name="P141"/>
        <text:p text:style-name="P142"><text:span text:style-name="T143">Rua Dona Laura, nº 320, 14º e 15º andares, bairro Rio Branco - Porto Alegre/RS - CEP:</text:span><text:span text:style-name="T144"><text:s/></text:span><text:span text:style-name="T145">90430-090 | Telefone: (51) 3094.9800<text:s/></text:span><text:span text:style-name="T146"><text:s/></text:span><text:span text:style-name="T14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Usuário</dc:creator>
    <meta:creation-date>2020-10-15T18:00:00Z</meta:creation-date>
    <dc:date>2020-10-15T18:00:00Z</dc:date>
    <meta:print-date>2018-01-04T14:27:00Z</meta:print-date>
    <meta:template xlink:href="Voto%20e%20Deliberação%20-%20PJ%20sem%20responsável%20técnico%20(2019.01.04)" xlink:type="simple"/>
    <meta:editing-cycles>2</meta:editing-cycles>
    <meta:editing-duration>PT60S</meta:editing-duration>
    <meta:document-statistic meta:page-count="4" meta:paragraph-count="11" meta:word-count="916" meta:character-count="5854" meta:row-count="41" meta:non-whitespace-character-count="4949"/>
  </office:meta>
</office:document-meta>
</file>