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style:style style:name="TableColumn2" style:family="table-column">
      <style:table-column-properties style:column-width="1.194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166in" fo:margin-left="0.075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Times New Roman" fo:font-size="11pt" style:font-size-asian="11pt" style:font-size-complex="11pt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5" style:parent-style-name="Normal" style:family="paragraph"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65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P84" style:parent-style-name="Normal" style:family="paragraph"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85" style:parent-style-name="Normal" style:family="paragraph"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/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style:font-name="Times New Roman"/>
    </style:style>
    <style:style style:name="T93" style:parent-style-name="Fonteparág.padrão" style:family="text">
      <style:text-properties style:font-name="Times New Roman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5" style:parent-style-name="Normal" style:family="paragraph">
      <style:text-properties style:font-name="Times New Roman" fo:font-size="11pt" style:font-size-asian="11pt" style:font-size-complex="11pt"/>
    </style:style>
    <style:style style:name="P96" style:parent-style-name="Normal" style:family="paragraph">
      <style:text-properties style:font-name="Times New Roman" fo:font-size="11pt" style:font-size-asian="11pt" style:font-size-complex="11pt"/>
    </style:style>
    <style:style style:name="P97" style:parent-style-name="Normal" style:family="paragraph"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text-align="center"/>
    </style:style>
    <style:style style:name="T9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center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P103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1000090546/2019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<text:span text:style-name="T25">935750/2019</text:span>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E.B.<text:s/>EIRELI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081</text:span><text:span text:style-name="T41">/</text:span><text:span text:style-name="T42"><text:s/></text:span><text:span text:style-name="T43">2020</text:span><text:span text:style-name="T44"><text:s/>– CEP-CAU/RS</text:span></text:p>
          </table:table-cell>
          <table:covered-table-cell/>
        </table:table-row>
      </table:table>
      <text:p text:style-name="P45"/>
      <text:p text:style-name="P46"><text:span text:style-name="T47">A COMISSÃO DE<text:s/></text:span><text:span text:style-name="T48">EXERCÍCIO PROFISSIONAL – CEP-CAU/RS, reunida<text:s/></text:span><text:span text:style-name="T49">por meio de videoconferência</text:span><text:span text:style-name="T50">, no dia<text:s/></text:span><text:span text:style-name="T51">8 de outubro de 2020</text:span><text:span text:style-name="T52">, no uso das competências que lhe conferem inciso VI do art. 95 do Regimento Interno do CAU/RS, após análise do assunto em epígrafe, e</text:span></text:p>
      <text:p text:style-name="P53"/>
      <text:p text:style-name="P54"><text:span text:style-name="T55">Considerando que</text:span><text:span text:style-name="T56"><text:s/></text:span><text:span text:style-name="T57">a pessoa jurídica<text:s/></text:span><text:span text:style-name="T58">E</text:span><text:span text:style-name="T59">.</text:span><text:span text:style-name="T60">B</text:span><text:span text:style-name="T61">.</text:span><text:span text:style-name="T62"><text:s/>EIRELI</text:span><text:span text:style-name="T63">, inscrita no CNPJ sob o nº<text:s/></text:span><text:span text:style-name="T64">30.098.825/0001-51</text:span><text:span text:style-name="T65">,<text:s/></text:span><text:span text:style-name="T66">foi<text:s/></text:span><text:span text:style-name="T67">autuada por exercer atividade afeita à profissão de arquitetura e urbanismo, sem, contudo,<text:s/></text:span><text:span text:style-name="T68">possuir<text:s/></text:span><text:span text:style-name="T69">o registro no CAU;</text:span></text:p>
      <text:p text:style-name="P70"/>
      <text:p text:style-name="P71">Considerando que a empresa<text:s/>E.B. EIRELI<text:s/>apresentou defesa a esta Comissão, alegando estar providenciando a regularização do fato para o qual foi autuada;<text:s/>e</text:p>
      <text:p text:style-name="P72"/>
      <text:p text:style-name="P73">Considerando que a inscrição da empresa no CAU foi confirmada, por meio de documentos comprobatórios anexos ao processo.</text:p>
      <text:p text:style-name="P74"/>
      <text:p text:style-name="P75">DELIBEROU:</text:p>
      <text:p text:style-name="P76"/>
      <text:list text:style-name="LFO26" text:continue-numbering="true">
        <text:list-item>
          <text:p text:style-name="P77">Por aprovar, unanimemente, o voto do conselheiro relator<text:s/>decidindo<text:s/>pela anulação da Notificação Preventiva nº 1000090546/2019 e o consequente cancelamento do auto de infração e da multa respectiva, resultando no arquivamento do presente processo, com fulcro no art. 19 da Resolução CAU/BR nº 22/2012, dando provimento à defesa apresentada pela parte interessada.</text:p>
        </text:list-item>
      </text:list>
      <text:p text:style-name="P78"/>
      <text:list text:style-name="LFO26" text:continue-numbering="true">
        <text:list-item>
          <text:p text:style-name="P79">Por informar o interessado desta decisão, concedendo-lhe o prazo de 30 (trinta) dias para, querendo, interpor<text:s/>recurso ao Plenário do CAU/RS,<text:s/>em conformidade com o disposto no art.<text:s/>20, da Resolução CAU/BR nº 022/2012;</text:p>
        </text:list-item>
      </text:list>
      <text:p text:style-name="P80"/>
      <text:p text:style-name="P81"><text:span text:style-name="T82">Porto Alegre – RS,<text:s/></text:span><text:span text:style-name="T83">8 de outubro de 2020</text:span></text:p>
      <text:p text:style-name="P84"/>
      <text:section text:name="Sect1" text:style-name="S1">
        <text:p text:style-name="P85"/>
        <text:p text:style-name="P86"><text:span text:style-name="T87">Acompanhado dos votos dos conselheiros,<text:s/></text:span><text:span text:style-name="T88">ROBERTO LUIZ DECÓ</text:span><text:span text:style-name="T89">,<text:s/></text:span><text:span text:style-name="T90">NOE VEGA COTTA DE MELLO<text:s/></text:span><text:span text:style-name="T91">e<text:s/></text:span><text:span text:style-name="T92">BERNARDO HENRIQUE GEHLEN</text:span><text:span text:style-name="T93">, atesto a veracidade das informações aqui apresentadas.</text:span></text:p>
        <text:p text:style-name="P94"/>
        <text:p text:style-name="P95"/>
        <text:p text:style-name="P96"/>
        <text:p text:style-name="P97"/>
        <text:p text:style-name="P98"><text:span text:style-name="T99">ORITZ ADRIANO ADAMS DE CAMPOS</text:span><text:span text:style-name="T100"><text:s/></text:span></text:p>
        <text:p text:style-name="P101"><text:span text:style-name="T102">Coordenador</text:span></text:p>
        <text:p text:style-name="P10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éssica Nataly Santos de Lima</meta:initial-creator>
    <dc:creator>Usuário</dc:creator>
    <meta:creation-date>2020-10-15T18:07:00Z</meta:creation-date>
    <dc:date>2020-10-15T18:07:00Z</dc:date>
    <meta:print-date>2018-01-04T14:27:00Z</meta:print-date>
    <meta:template xlink:href="Voto%20e%20Deliberação%20-%20PJ%20sem%20responsável%20técnico%20(2019.01.04)" xlink:type="simple"/>
    <meta:editing-cycles>2</meta:editing-cycles>
    <meta:editing-duration>PT0S</meta:editing-duration>
    <meta:document-statistic meta:page-count="1" meta:paragraph-count="3" meta:word-count="277" meta:character-count="1772" meta:row-count="12" meta:non-whitespace-character-count="1498"/>
  </office:meta>
</office:document-meta>
</file>