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708in" style:use-optimal-column-width="false"/>
    </style:style>
    <style:style style:name="TableColumn3" style:family="table-column">
      <style:table-column-properties style:column-width="5.225in" style:use-optimal-column-width="false"/>
    </style:style>
    <style:style style:name="Table1" style:family="table" style:master-page-name="MPF0">
      <style:table-properties style:width="6.5958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Row49" style:family="table-row">
      <style:table-row-properties style:row-height="0.2361in" style:use-optimal-row-height="false"/>
    </style:style>
    <style:style style:name="TableCell50" style:family="table-cell">
      <style:table-cell-properties fo:border-top="0.0138in solid #808080" fo:border-left="none" fo:border-bottom="0.0138in solid #808080" fo:border-right="none" style:vertical-align="middle" fo:padding-top="0.0194in" fo:padding-left="0.059in" fo:padding-bottom="0.0194in" fo:padding-right="0.0194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text-align="center">
        <style:tab-stops>
          <style:tab-stop style:type="left" style:position="3.2298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 fo:text-align="center">
        <style:tab-stops>
          <style:tab-stop style:type="left" style:position="3.2298in"/>
        </style:tab-stops>
      </style:paragraph-properties>
    </style:style>
    <style:style style:name="T128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Comissão de Organização e Administração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<text:span text:style-name="T47">Projeto para<text:s/></text:span><text:span text:style-name="T48">videoconferência (reuniões remotas)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<text:s/></text:span><text:span text:style-name="T53">006</text:span><text:span text:style-name="T54">/2020 – C</text:span><text:span text:style-name="T55">OA</text:span><text:span text:style-name="T56">-CAU/RS</text:span></text:p>
          </table:table-cell>
          <table:covered-table-cell/>
        </table:table-row>
      </table:table>
      <text:p text:style-name="P57"/>
      <text:p text:style-name="P58"><text:span text:style-name="T59">A COMISSÃO DE<text:s/></text:span><text:span text:style-name="T60">Organização e Administração</text:span><text:span text:style-name="T61"><text:s/></text:span><text:span text:style-name="T62">(C</text:span><text:span text:style-name="T63">OA</text:span><text:span text:style-name="T64">-CAU/RS)<text:s/></text:span><text:span text:style-name="T65">reunida ordinariamente<text:s/></text:span><text:span text:style-name="T66">em videoconferência</text:span><text:span text:style-name="T67">, no dia<text:s/></text:span><text:span text:style-name="T68">09</text:span><text:span text:style-name="T69"><text:s/>de<text:s/></text:span><text:span text:style-name="T70">abril</text:span><text:span text:style-name="T71"><text:s/>de<text:s/></text:span><text:span text:style-name="T72">2020</text:span><text:span text:style-name="T73">, no uso das competências que lhe conferem<text:s/></text:span><text:span text:style-name="T74">o art. 96 do Regimento Interno do CAU/RS, após análise do assunto em epígrafe, e</text:span></text:p>
      <text:p text:style-name="P75"/>
      <text:p text:style-name="P76"><text:span text:style-name="T77">Considerando o disposto no inciso I do art. 96 do Regimento Interno do CAU/RS, o qual dispõe que compete à<text:s/></text:span><text:span text:style-name="T78">COMISSÃO DE ORGANIZAÇÃO E ADMINISTRAÇÃO DO CAU/RS</text:span><text:span text:style-name="T79"><text:s/>“</text:span><text:span text:style-name="T80">propor, apreciar e deliberar sobre atos normativos relativos à gestão da estratégia organizacional, referente a atendimento, funcionamento, patrimônio e administração do CAU/RS”;</text:span></text:p>
      <text:p text:style-name="P81"/>
      <text:p text:style-name="P82">Considerando<text:s/>a necessidade de o CAU/RS ter uma plataforma para aprimorar a participação de conselheiros em reuniões do Conselho;</text:p>
      <text:p text:style-name="P83">DELIBERA:<text:s/></text:p>
      <text:p text:style-name="P84"/>
      <text:p text:style-name="P85"><text:span text:style-name="T86">1 –<text:s/></text:span><text:span text:style-name="T87">A</text:span><text:span text:style-name="T88">provar a parte conceitual e dar encaminhamento ao Projeto para aquisição de equipamento, software, plataforma e demais insumos necessários para sua aplicação, de acordo com o orçamento de custo estimado, considerando a razoabilidade da aquisição</text:span></text:p>
      <text:p text:style-name="P89"/>
      <text:p text:style-name="P90">2 –<text:s/>Após o início do Processo Administrativo, encaminhar à COA – CAU/RS para análise.</text:p>
      <text:p text:style-name="P91"/>
      <text:p text:style-name="P92">3 – Encaminhar à Presidência do CAU/RS.</text:p>
      <text:p text:style-name="P93"/>
      <text:p text:style-name="P94"><text:span text:style-name="T95">Com<text:s/></text:span><text:span text:style-name="T96">0</text:span><text:span text:style-name="T97">5</text:span><text:span text:style-name="T98"><text:s/>(</text:span><text:span text:style-name="T99">cinco</text:span><text:span text:style-name="T100">) votos</text:span><text:span text:style-name="T101"><text:s/>favorá</text:span><text:span text:style-name="T102">veis dos conselheiros presentes:<text:s/></text:span><text:span text:style-name="T103"><text:s/></text:span><text:span text:style-name="T104">Paulo Fernando<text:s/></text:span><text:span text:style-name="T105">d</text:span><text:span text:style-name="T106">o Amaral Fontan</text:span><text:span text:style-name="T107">a, Vinicius Vieira d</text:span><text:span text:style-name="T108">e Souza</text:span><text:span text:style-name="T109">,<text:s/></text:span><text:span text:style-name="T110">Manoel Joaquim Tostes</text:span><text:span text:style-name="T111">,<text:s/></text:span><text:span text:style-name="T112">Alexandre<text:s/></text:span><text:span text:style-name="T113">do C</text:span><text:span text:style-name="T114">outo Gior</text:span><text:span text:style-name="T115">gi e<text:s/></text:span><text:span text:style-name="T116">Carlos Fabiano Pitzer</text:span><text:span text:style-name="T117">.</text:span></text:p>
      <text:p text:style-name="P118"/>
      <text:p text:style-name="P119"/>
      <text:p text:style-name="P120">Porto Alegre – RS,<text:s/>09<text:s/>de<text:s/>abril<text:s/>de<text:s/>2020.</text:p>
      <text:p text:style-name="P121"/>
      <text:p text:style-name="P122"/>
      <text:p text:style-name="P123"/>
      <text:p text:style-name="P124"><text:span text:style-name="T125">PAULO FERNANDO DO AMARAL FONTAN</text:span><text:span text:style-name="T126">A</text:span></text:p>
      <text:p text:style-name="P127"><text:span text:style-name="T128">Co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Cabeçalho" style:family="paragraph">
      <style:paragraph-properties fo:margin-left="2.0673in" fo:text-indent="-0.1965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58240" draw:style-name="a1" draw:name="Imagem 4" text:anchor-type="paragraph" svg:x="-0.99375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4"><text:span text:style-name="T25"><text:tab/></text:span><text:span text:style-name="T26">Comissão de Planejamento e Finanças</text:span></text:p>
        <text:p text:style-name="Cabeçalho"/>
      </style:header>
      <style:footer>
        <text:p text:style-name="P27">_________________________________________________________________________________________</text:p>
        <text:p text:style-name="P28"/>
        <text:p text:style-name="Rodapé"><text:span text:style-name="T29">Rua Dona Laura, nº 320, 14º e 15º andares, bairro Rio Branco - Porto Alegre/RS - CEP:</text:span><text:span text:style-name="T30"><text:s/></text:span><text:span text:style-name="T31">90430-090 | Telefone: (51) 3094.9800</text:span><text:span text:style-name="T32"><text:s/></text:span><text:span text:style-name="T33"><text:s/></text:span></text:p>
        <text:p text:style-name="Rodapé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08T12:17:00Z</meta:creation-date>
    <dc:date>2020-10-08T12:17:00Z</dc:date>
    <meta:print-date>2020-10-06T18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53" meta:row-count="10" meta:non-whitespace-character-count="1313"/>
  </office:meta>
</office:document-meta>
</file>