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family="paragraph">
      <style:paragraph-properties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text-align="center">
        <style:tab-stops>
          <style:tab-stop style:type="left" style:position="3.2298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text-align="center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Comissão de Organização e Administração 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Contingenciamento COA-CAU/RS 2020</text:p>
          </table:table-cell>
        </table:table-row>
      </table:table>
      <text:p text:style-name="P48">DELIBERAÇÃO Nº<text:s/>007/2020<text:s/>–<text:s/>COA-CAU/RS</text:p>
      <text:p text:style-name="P49"/>
      <text:p text:style-name="P50">A COMISSÃO DE<text:s/>ORGANIZAÇÃO E ADMINISTRAÇÃO<text:s/>(COA-CAU/RS), reunida ordinariamente em<text:s/>Porto Alegre - RS,<text:s/>na sede do CAU/RS, no dia<text:s/>09<text:s/>de<text:s/>abril<text:s/>de 2020, no uso das competências que lhe conferem o art.<text:s/>96<text:s/>do Regimento Interno do CAU/RS, após análise do assunto em epígrafe, e</text:p>
      <text:p text:style-name="P51"/>
      <text:p text:style-name="P52"><text:span text:style-name="T53">Considerando o disposto<text:s/></text:span><text:span text:style-name="T54">no inciso</text:span><text:span text:style-name="T55"><text:s/></text:span><text:span text:style-name="T56">I<text:s/></text:span><text:span text:style-name="T57">do</text:span><text:span text:style-name="T58"><text:s/>art.<text:s/></text:span><text:span text:style-name="T59">96</text:span><text:span text:style-name="T60"><text:s/>do Regim</text:span><text:span text:style-name="T61">ento Interno do CAU/RS, o qual dispõe que compete à<text:s/></text:span><text:span text:style-name="T62">COMISSÃO DE ORGANIZAÇÃO E ADMINISTRAÇÃO DO CAU/RS</text:span><text:span text:style-name="T63">:</text:span><text:span text:style-name="T64"><text:s/></text:span><text:span text:style-name="T65">“</text:span><text:span text:style-name="T66">I - propor, apreciar e deliberar sobre atos normativos relativos à gestão da estratégia organizacional, referente a atendimento, funcionamento, patrimônio e administração do CAU/RS;</text:span></text:p>
      <text:p text:style-name="P67"/>
      <text:p text:style-name="P68"/>
      <text:p text:style-name="P69"/>
      <text:p text:style-name="P70">DELIBERA:</text:p>
      <text:p text:style-name="P71"/>
      <text:list text:style-name="LFO10" text:continue-numbering="true">
        <text:list-item>
          <text:p text:style-name="P72"><text:span text:style-name="T73">Por</text:span><text:span text:style-name="T74"><text:s/></text:span><text:span text:style-name="T75">contingenciar o Plano de Ação 2020</text:span><text:span text:style-name="T76"><text:s/></text:span><text:span text:style-name="T77">da COA – CAU/RS,<text:s/></text:span><text:span text:style-name="T78">que passará a ter o seguinte teor:</text:span></text:p>
        </text:list-item>
      </text:list>
      <text:p text:style-name="P79">Realização de 25 reuniões;</text:p>
      <text:p text:style-name="P80">Realizar 01inciativa externa;</text:p>
      <text:p text:style-name="P81"/>
      <text:p text:style-name="P82">Solicitar ao CAU/BR a disponibilidade do valor de “Capacitações de<text:s/>Conselheiros e Colaboradores” para utilização no contingenciamento do CAU/RS”,</text:p>
      <text:p text:style-name="P83"/>
      <text:p text:style-name="P84"/>
      <text:p text:style-name="P85">Paulo Fernando<text:s/>do Amaral Fontana, Vinicius Vieira de Souza,<text:s/>Manoel Joaquim Tostes,<text:s/>Alexandre<text:s/>do Couto Giorgi e<text:s/>Carlos Fabiano Pitzer.</text:p>
      <text:p text:style-name="P86"/>
      <text:p text:style-name="P87"/>
      <text:p text:style-name="P88">Porto Alegre – RS, 09 de abril de 2020.</text:p>
      <text:p text:style-name="P89"/>
      <text:p text:style-name="P90"/>
      <text:p text:style-name="P91"/>
      <text:p text:style-name="P92"><text:span text:style-name="T93">PAULO FERNANDO DO AMARAL FONTAN</text:span><text:span text:style-name="T94">A</text:span></text:p>
      <text:p text:style-name="P95">Coordenador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0-08T12:15:00Z</meta:creation-date>
    <dc:date>2020-10-08T12:15:00Z</dc:date>
    <meta:print-date>2020-03-05T13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90" meta:row-count="9" meta:non-whitespace-character-count="1091"/>
  </office:meta>
</office:document-meta>
</file>