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fo:font-size="11pt" style:font-size-asian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 fo:line-height="115%"/>
      <style:text-properties style:font-name="Times New Roman" fo:font-size="11pt" style:font-size-asian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 fo:line-height="115%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 fo:line-height="115%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4" style:family="table-row">
      <style:table-row-properties style:min-row-height="0.2791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none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center" fo:line-height="115%"/>
    </style:style>
    <style:style style:name="T57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T58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T59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61" style:parent-style-name="Normal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8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15%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 fo:line-height="115%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justify" fo:line-height="115%"/>
    </style:style>
    <style:style style:name="T15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5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5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158" style:parent-style-name="Normal" style:family="paragraph">
      <style:paragraph-properties fo:text-align="justify" fo:line-height="115%"/>
      <style:text-properties style:font-name="Times New Roman" fo:font-size="11pt" style:font-size-asian="11pt" fo:background-color="#FFFFFF" style:language-asian="pt" style:country-asian="BR"/>
    </style:style>
    <style:style style:name="P159" style:parent-style-name="Normal" style:family="paragraph">
      <style:paragraph-properties fo:text-align="center" fo:line-height="115%"/>
      <style:text-properties style:font-name="Times New Roman" fo:font-size="11pt" style:font-size-asian="11pt" style:language-asian="pt" style:country-asian="BR"/>
    </style:style>
    <style:style style:name="P160" style:parent-style-name="Normal" style:family="paragraph">
      <style:paragraph-properties fo:text-align="center" fo:line-height="115%"/>
      <style:text-properties style:font-name="Times New Roman" fo:font-size="11pt" style:font-size-asian="11pt" style:language-asian="pt" style:country-asian="BR"/>
    </style:style>
    <style:style style:name="P161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62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63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64" style:parent-style-name="Normal" style:family="paragraph">
      <style:paragraph-properties style:text-autospace="none" fo:line-height="115%"/>
    </style:style>
    <style:style style:name="T16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language-asian="pt" style:country-asian="BR"/>
    </style:style>
    <style:style style:name="T16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67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68" style:parent-style-name="Fonteparág.padrão" style:family="text">
      <style:text-properties style:font-name="Times New Roman" style:font-name-asian="Calibri" fo:font-size="11pt" style:font-size-asian="11pt" style:language-asian="pt" style:country-asian="BR"/>
    </style:style>
    <style:style style:name="T169" style:parent-style-name="Fonteparág.padrão" style:family="text">
      <style:text-properties style:font-name="Times New Roman" fo:text-transform="uppercase" fo:letter-spacing="0.0027in" fo:font-size="11pt" style:font-size-asian="11pt" style:language-asian="pt" style:country-asian="BR"/>
    </style:style>
    <style:style style:name="P170" style:parent-style-name="Normal" style:family="paragraph">
      <style:paragraph-properties style:text-autospace="none" fo:line-height="115%"/>
    </style:style>
    <style:style style:name="T17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7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7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7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75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77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78" style:parent-style-name="Normal" style:family="paragraph">
      <style:paragraph-properties style:text-autospace="none" fo:line-height="115%"/>
    </style:style>
    <style:style style:name="T17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8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8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8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83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85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86" style:parent-style-name="Normal" style:family="paragraph">
      <style:paragraph-properties style:text-autospace="none" fo:line-height="115%"/>
    </style:style>
    <style:style style:name="T18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8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8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9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91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9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9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94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95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96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9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9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99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200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ADMINISTRATIVO</text:p>
          </table:table-cell>
          <table:table-cell table:style-name="TableCell41">
            <text:p text:style-name="P42">003/2019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AsBEA/RS</text:span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Eleição de diretoria –<text:s/>Regularidade das Entidades membros do<text:s/>Colegiado das Entidades Estaduais de Arquitetos e Urbanistas do CAU/RS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 Nº 00</text:span><text:span text:style-name="T58">8</text:span><text:span text:style-name="T59">/2019 – COA-CAU/RS</text:span></text:p>
          </table:table-cell>
          <table:covered-table-cell/>
        </table:table-row>
      </table:table>
      <text:p text:style-name="P60"/>
      <text:p text:style-name="P61"><text:span text:style-name="T62">A COMISSÃO DE<text:s/></text:span><text:span text:style-name="T63">ORGANIZAÇÃO E ADMINISTRAÇÃO</text:span><text:span text:style-name="T64"><text:s/>(C</text:span><text:span text:style-name="T65">OA</text:span><text:span text:style-name="T66">-C</text:span><text:span text:style-name="T67">AU/RS</text:span><text:span text:style-name="T68">)</text:span><text:span text:style-name="T69">, reunida ordinariamente em<text:s/></text:span><text:span text:style-name="T70">Porto Alegre</text:span><text:span text:style-name="T71">/</text:span><text:span text:style-name="T72">RS,<text:s/></text:span><text:span text:style-name="T73">na sede do CAU</text:span><text:span text:style-name="T74">/RS</text:span><text:span text:style-name="T75">, no dia<text:s/></text:span><text:span text:style-name="T76">27 de junho</text:span><text:span text:style-name="T77"><text:s/></text:span><text:span text:style-name="T78">de 201</text:span><text:span text:style-name="T79">9</text:span><text:span text:style-name="T80">, no uso d</text:span><text:span text:style-name="T81">as competências que<text:s/></text:span><text:span text:style-name="T82">lhe conferem o inciso I do art. 91 e o inciso<text:s/></text:span><text:span text:style-name="T83">VIII</text:span><text:span text:style-name="T84"><text:s/></text:span><text:span text:style-name="T85">do art. 9</text:span><text:span text:style-name="T86">6</text:span><text:span text:style-name="T87"><text:s/>do Regimento Interno do CAU/RS</text:span><text:span text:style-name="T88">, após análise do assunto em epígrafe, e</text:span></text:p>
      <text:p text:style-name="P89"/>
      <text:p text:style-name="P90"><text:span text:style-name="T91">Considerando que compete especificamente à COA-CAU/RS “</text:span><text:span text:style-name="T92">apreciar e deliberar sobre regularidade e admissão de entidades no Colegiado das Entidades Estaduais ou Distritais de Arquitetos e Urbanistas do CAU/RS</text:span><text:span text:style-name="T93">”</text:span><text:span text:style-name="T94">;</text:span></text:p>
      <text:p text:style-name="P95"/>
      <text:p text:style-name="P96">Considerando as disposições do artigo 174<text:s/>do Regimento Interno do CAU/RS<text:s/>sobre as condições<text:s/>de regularidade para<text:s/>permanência de entidades no CEAU-CAU/RS;</text:p>
      <text:p text:style-name="P97"/>
      <text:p text:style-name="P98">Considerando a<text:s/>documentação encaminhada a esta Comissão, em 05 de dezembro de 2018, referente à mudança de gestão da AsBEA/RS;</text:p>
      <text:p text:style-name="P99"/>
      <text:p text:style-name="P100">Considerando a Deliberação Nº 009/2018 – COA-CAU/RS, que originou o Processo Administrativo Nº 003/2019;</text:p>
      <text:p text:style-name="P101"/>
      <text:p text:style-name="P102">Considerando o Parecer Jurídico 028/2019, acerca da regularidade de<text:s/>membro da Diretoria da AsBEA/RS;</text:p>
      <text:p text:style-name="P103"/>
      <text:p text:style-name="P104">Considerando a Deliberação Nº 005/2019 – COA-CAU/RS para notificação da Entidade, concedendo prazo de 45 dias para regularização;</text:p>
      <text:p text:style-name="P105"/>
      <text:p text:style-name="P106">Considerando<text:s/>a transcrição do prazo sem retorno da Entidade à notificação; e</text:p>
      <text:p text:style-name="P107"/>
      <text:p text:style-name="P108"><text:span text:style-name="T109">Considerando a<text:s/></text:span><text:span text:style-name="T110">verificação da situação da regularidade do profissional<text:s/></text:span><text:span text:style-name="T111">no Sistema de Informação e Comunicação do CAU<text:s/></text:span><text:span text:style-name="T112">(SICCAU)</text:span><text:span text:style-name="T113">,</text:span><text:span text:style-name="T114"><text:s/></text:span><text:span text:style-name="T115">em 27 de junho de 2019</text:span><text:span text:style-name="T116">, e constatação de pendências</text:span><text:span text:style-name="T117">;</text:span></text:p>
      <text:p text:style-name="P118"/>
      <text:p text:style-name="P119">DELIBERA:<text:s/></text:p>
      <text:p text:style-name="P120"/>
      <text:p text:style-name="P121"><text:span text:style-name="T122">1 –</text:span><text:span text:style-name="T123"><text:s/>Pela<text:s/></text:span><text:span text:style-name="T124">suspensão da participação da<text:s/></text:span><text:span text:style-name="T125">Associação Brasileira dos Escritórios de Arquitetura – Associação Riograndense dos Escritórios de Arquitetura (AsBEA/RS)</text:span><text:span text:style-name="T126"><text:s/>no<text:s/></text:span><text:span text:style-name="T127">Colegiado das Entidades Estaduais de Arquitetos e Urbanistas do CAU/RS</text:span><text:span text:style-name="T128"><text:s/>(CEAU-CAU/RS)</text:span><text:span text:style-name="T129"><text:s/></text:span><text:span text:style-name="T130">at</text:span><text:span text:style-name="T131">é que seja apresentado comprovante</text:span><text:span text:style-name="T132"><text:s/>da</text:span><text:span text:style-name="T133"><text:s/>regularidade d</text:span><text:span text:style-name="T134">o</text:span><text:span text:style-name="T135"><text:s/></text:span><text:span text:style-name="T136">Arquiteto<text:s/></text:span><text:span text:style-name="T137">e Urbanista<text:s/></text:span><text:span text:style-name="T138">Fernando</text:span><text:span text:style-name="T139"><text:s/>de Moraes Maia (CAU A60704-5),</text:span><text:span text:style-name="T140"><text:s/>integrante da Diretoria</text:span><text:span text:style-name="T141"><text:s/>da referida Entidade</text:span><text:span text:style-name="T142">,</text:span><text:span text:style-name="T143"><text:s/></text:span><text:span text:style-name="T144">perante o CAU/RS</text:span><text:span text:style-name="T145">.</text:span></text:p>
      <text:p text:style-name="P146"/>
      <text:p text:style-name="P147">2 – Pelo encaminhamento desta deliberação à Presidência do CAU/RS para ciência e devidas providências.<text:s/></text:p>
      <text:p text:style-name="P148"/>
      <text:p text:style-name="P149">3 – Pelo encaminhamento desta deliberação à AsBEA/RS e ao CEAU-CAU/RS para ciência.</text:p>
      <text:p text:style-name="P150"/>
      <text:p text:style-name="P151"><text:span text:style-name="T152">Com<text:s/></text:span><text:span text:style-name="T153">0</text:span><text:span text:style-name="T154">5</text:span><text:span text:style-name="T155"><text:s/></text:span><text:span text:style-name="T156">votos favoráveis</text:span><text:span text:style-name="T157"><text:s/>dos conselheiros presentes.</text:span></text:p>
      <text:p text:style-name="P158"/>
      <text:p text:style-name="P159"/>
      <text:p text:style-name="P160">Porto Alegre<text:s/>–<text:s/>RS,<text:s/>27 de junho<text:s/>de<text:s/>2019.</text:p>
      <text:p text:style-name="P161"/>
      <text:p text:style-name="P162"/>
      <text:p text:style-name="P163"/>
      <text:p text:style-name="P164"><text:span text:style-name="T165">PAULO FERNANDO DO AMARAL FONTANA</text:span><text:span text:style-name="T166"><text:tab/>____________________________________</text:span></text:p>
      <text:p text:style-name="P167"><text:span text:style-name="T168">Coordenador</text:span><text:span text:style-name="T169"><text:tab/></text:span></text:p>
      <text:p text:style-name="P170"><text:span text:style-name="T171">VINICIUS VIEIRA DE SOUZA</text:span><text:span text:style-name="T172"><text:tab/></text:span><text:span text:style-name="T173"><text:tab/></text:span><text:span text:style-name="T174"><text:tab/>____________________________________</text:span></text:p>
      <text:p text:style-name="P175"><text:span text:style-name="T176">Coordenador Adjunto</text:span><text:span text:style-name="T177"><text:tab/></text:span></text:p>
      <text:p text:style-name="P178"><text:span text:style-name="T179">MANOEL JOAQUIM TOSTES</text:span><text:span text:style-name="T180"><text:tab/></text:span><text:span text:style-name="T181"><text:tab/></text:span><text:span text:style-name="T182"><text:tab/>____________________________________</text:span></text:p>
      <text:p text:style-name="P183"><text:span text:style-name="T184">Membro</text:span><text:span text:style-name="T185"><text:tab/></text:span></text:p>
      <text:p text:style-name="P186"><text:span text:style-name="T187">ALEXANDRE COUTO GIORGI</text:span><text:span text:style-name="T188"><text:tab/></text:span><text:span text:style-name="T189"><text:tab/></text:span><text:span text:style-name="T190"><text:tab/>____________________________________</text:span></text:p>
      <text:p text:style-name="P191"><text:span text:style-name="T192">Membro</text:span><text:span text:style-name="T193"><text:s/>Suplente</text:span><text:span text:style-name="T194"><text:tab/></text:span></text:p>
      <text:p text:style-name="P195">CARLOS FABIANO SANTOS PITZER<text:tab/><text:tab/>____________________________________</text:p>
      <text:p text:style-name="P196"><text:span text:style-name="T197">Membro</text:span><text:span text:style-name="T198"><text:s/>Suplente</text:span><text:span text:style-name="T199"><text:tab/>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15T19:54:00Z</meta:creation-date>
    <dc:date>2020-10-15T19:54:00Z</dc:date>
    <meta:print-date>2019-06-27T13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761" meta:row-count="19" meta:non-whitespace-character-count="2334"/>
  </office:meta>
</office:document-meta>
</file>