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6" style:family="table-column">
      <style:table-column-properties style:column-width="1.477in"/>
    </style:style>
    <style:style style:name="TableColumn137" style:family="table-column">
      <style:table-column-properties style:column-width="5.2166in"/>
    </style:style>
    <style:style style:name="Table135" style:family="table">
      <style:table-properties style:width="6.6937in" fo:margin-left="-0.003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52" style:family="table-column">
      <style:table-column-properties style:column-width="1.477in"/>
    </style:style>
    <style:style style:name="TableColumn153" style:family="table-column">
      <style:table-column-properties style:column-width="5.1972in"/>
    </style:style>
    <style:style style:name="TableColumn154" style:family="table-column">
      <style:table-column-properties style:column-width="0.0194in"/>
    </style:style>
    <style:style style:name="Table151" style:family="table">
      <style:table-properties style:width="6.6937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family="paragraph"/>
    <style:style style:name="T1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27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min-row-height="0.127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3" style:family="table-column">
      <style:table-column-properties style:column-width="6.6937in"/>
    </style:style>
    <style:style style:name="Table202" style:family="table">
      <style:table-properties style:width="6.6937in" fo:margin-left="-0.0034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9" style:family="table-column">
      <style:table-column-properties style:column-width="1.477in"/>
    </style:style>
    <style:style style:name="TableColumn210" style:family="table-column">
      <style:table-column-properties style:column-width="5.2166in"/>
    </style:style>
    <style:style style:name="Table208" style:family="table">
      <style:table-properties style:width="6.6937in" fo:margin-left="-0.0034in" table:align="left"/>
    </style:style>
    <style:style style:name="TableRow211" style:family="table-row">
      <style:table-row-properties style:min-row-height="0.1159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18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96" style:family="table-row">
      <style:table-row-properties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503" style:family="table-column">
      <style:table-column-properties style:column-width="1.477in"/>
    </style:style>
    <style:style style:name="TableColumn504" style:family="table-column">
      <style:table-column-properties style:column-width="5.2166in"/>
    </style:style>
    <style:style style:name="Table502" style:family="table">
      <style:table-properties style:width="6.6937in" fo:margin-left="-0.0034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5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91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5<text:s/>de<text:s/>setembr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5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velise Jaime de Menezes</text:p>
          </table:table-cell>
          <table:table-cell table:style-name="TableCell100">
            <text:p text:style-name="P101">Membro suplente</text:p>
          </table:table-cell>
        </table:table-row>
        <table:table-row table:style-name="TableRow102">
          <table:table-cell table:style-name="TableCell103" table:number-rows-spanned="4">
            <text:p text:style-name="P104">ASSESSORIA:</text:p>
          </table:table-cell>
          <table:table-cell table:style-name="TableCell105">
            <text:p text:style-name="P106">Marina Leivas Proto</text:p>
          </table:table-cell>
          <table:table-cell table:style-name="TableCell107">
            <text:p text:style-name="P108">Gerente de Fiscalizaçã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ndréa Borba Pinheiro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duardo Sprenger da Silva</text:p>
          </table:table-cell>
          <table:table-cell table:style-name="TableCell119">
            <text:p text:style-name="P120">Assistente Administrativ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lávio Salamoni Barros Silva</text:p>
          </table:table-cell>
          <table:table-cell table:style-name="TableCell125">
            <text:p text:style-name="P126">Assessor Jurídico</text:p>
          </table:table-cell>
        </table:table-row>
        <table:table-row table:style-name="TableRow127">
          <table:table-cell table:style-name="TableCell128">
            <text:p text:style-name="P129">SECRETARIA:</text:p>
          </table:table-cell>
          <table:table-cell table:style-name="TableCell130">
            <text:p text:style-name="P131">Maria José Mendes da Silva</text:p>
          </table:table-cell>
          <table:table-cell table:style-name="TableCell132">
            <text:p text:style-name="P133">Assistente de Atendimento e Fiscalização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43" text:continue-numbering="true">
              <text:list-item>
                <text:p text:style-name="P140">Verificação de quórum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Normal"><text:span text:style-name="T143">Presenças</text:span></text:p>
          </table:table-cell>
          <table:table-cell table:style-name="TableCell144">
            <text:p text:style-name="Normal"><text:span text:style-name="T145">Estão presentes os conselheiros<text:s/></text:span><text:span text:style-name="T146">acima nominados, os quais confirmaram presença por meio de confirmação<text:s/></text:span><text:span text:style-name="T147">online</text:span><text:span text:style-name="T148">.</text:span></text:p>
            <text:p text:style-name="P149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list text:style-name="LFO43" text:continue-numbering="true">
              <text:list-item>
                <text:p text:style-name="P157"><text:span text:style-name="T158">Le</text:span><text:span text:style-name="T159">it</text:span><text:span text:style-name="T160">ura e aprovação da súmula da 190</text:span><text:span text:style-name="T161">ª Reuni</text:span><text:span text:style-name="T162">ão</text:span><text:span text:style-name="T163"><text:s/>O</text:span><text:span text:style-name="T164">rdinária</text:span></text:p>
              </text:list-item>
            </text:list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Discussão</text:p>
          </table:table-cell>
          <table:table-cell table:style-name="TableCell168" table:number-columns-spanned="2">
            <text:p text:style-name="P169">A súmula da 190ª Reunião<text:s/>Ordinária<text:s/>foi lida<text:s/>e aprovada.<text:s/></text:p>
          </table:table-cell>
          <table:covered-table-cell/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 table:number-columns-spanned="2">
            <text:p text:style-name="P174"><text:span text:style-name="T175">Colher assinatura do coordenador e p</text:span><text:span text:style-name="T176">ublicar a</text:span><text:span text:style-name="T177">s</text:span><text:span text:style-name="T178"><text:s/></text:span><text:span text:style-name="T179">súmula</text:span><text:span text:style-name="T180">s</text:span><text:span text:style-name="T181"><text:s/>no Portal Transparência.</text:span>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list text:style-name="LFO43" text:continue-numbering="true">
              <text:list-item>
                <text:p text:style-name="P189">Comunicações<text:s/></text:p>
              </text:list-item>
            </text:list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>
            <text:p text:style-name="P194"><text:span text:style-name="T195">José Arthur Fell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Assunto</text:p>
          </table:table-cell>
          <table:table-cell table:style-name="TableCell199">
            <text:p text:style-name="P200">O conselheiro Fell informa sobre a sua participação em<text:s/>palestra online da UCS (Universidade de Caxias do Sul), realizada em 14/09/2020, com alunos da disciplina Legislação e Ética.<text:s/>Ele solicita que Assessoria atualize os dados da apresentação da Comissão<text:s/>para os eventos futuros.</text:p>
          </table:table-cell>
          <table:table-cell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list text:style-name="LFO43" text:continue-numbering="true">
              <text:list-item>
                <text:p text:style-name="P206">Ordem do dia</text:p>
              </text:list-item>
            </text:list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4.1</text:p>
          </table:table-cell>
          <table:table-cell table:style-name="TableCell214">
            <text:p text:style-name="P215">Análise de processos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>
            <text:p text:style-name="P225">Assessoria</text:p>
          </table:table-cell>
        </table:table-row>
        <table:table-row table:style-name="TableRow226">
          <table:table-cell table:style-name="TableCell227">
            <text:p text:style-name="P228">Relatores</text:p>
          </table:table-cell>
          <table:table-cell table:style-name="TableCell229">
            <text:p text:style-name="P230"><text:span text:style-name="T231">Márcia Elizabeth Martins</text:span></text:p>
          </table:table-cell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>
            <text:p text:style-name="P236">Protocolo nº<text:s/>668.837/2018:<text:s/>após analisar o conjunto probatório apresentado, a relatora julga parcialmente procedente a denúncia vota pela aplicação da sanção de ADVERTÊNCIA RESERVADA, uma vez que restou comprovado que o profissional praticou infração. A Comissão aprova o relatório apresentado pela<text:s/>relatora.</text:p>
          </table:table-cell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>
            <text:p text:style-name="P241">Votada e aprovada a Deliberação CED-CAU/RS nº 067/2020 - Protocolo nº 668.837/2018 - aprovação com 5 votos favoráveis.</text:p>
          </table:table-cell>
        </table:table-row>
        <table:table-row table:style-name="TableRow242">
          <table:table-cell table:style-name="TableCell243">
            <text:p text:style-name="P244">Responsável</text:p>
          </table:table-cell>
          <table:table-cell table:style-name="TableCell245">
            <text:p text:style-name="P246">Unidade de Ética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>
            <text:p text:style-name="P256">Assessoria</text:p>
          </table:table-cell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>
            <text:p text:style-name="P261"><text:span text:style-name="T262">Maurício Zuchetti</text:span></text:p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>
            <text:p text:style-name="P267"><text:span text:style-name="T268">Protocolo nº<text:s/></text:span><text:span text:style-name="T269">939.972/2019</text:span><text:span text:style-name="T270">:<text:s/></text:span><text:span text:style-name="T271">o relator faz um breve relato e, após a discussão com os membros da Comissão, propõe a inadmissão da denúncia, por não haver indícios de infração. A Comissão aprova o parecer de inadmissibilidade apresentado pelo relator.<text:s/></text:span>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Votada e aprovada a Deliberação CED-CAU/RS nº 066/2020 - Protocolo nº 939.972/2019 - aprovação com 5 votos favoráveis.</text:p>
          </table:table-cell>
        </table:table-row>
        <table:table-row table:style-name="TableRow277">
          <table:table-cell table:style-name="TableCell278">
            <text:p text:style-name="P279">Responsável</text:p>
          </table:table-cell>
          <table:table-cell table:style-name="TableCell280">
            <text:p text:style-name="P281">Unidade de Ética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>
            <text:p text:style-name="P291">Assessoria</text:p>
          </table:table-cell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>
            <text:p text:style-name="P296">José Arthur Fell<text:tab/></text:p>
          </table:table-cell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>
            <text:p text:style-name="P301"><text:span text:style-name="T302">Protocolo nº<text:s/></text:span><text:span text:style-name="T303">1.043.407/2020</text:span><text:span text:style-name="T304">:<text:s/></text:span><text:span text:style-name="T305">o<text:s/></text:span><text:span text:style-name="T306">relator faz um relato e coloca o processo em discussão com os membros da Comissão. Ele solicita que seja pautado para a próxima reunião</text:span><text:span text:style-name="T307">.</text:span>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Pautar novamente para a próxima reunião.</text:p>
          </table:table-cell>
        </table:table-row>
        <table:table-row table:style-name="TableRow313">
          <table:table-cell table:style-name="TableCell314">
            <text:p text:style-name="P315">Responsável</text:p>
          </table:table-cell>
          <table:table-cell table:style-name="TableCell316">
            <text:p text:style-name="P317">Unidade de Ética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>
            <text:p text:style-name="P327">Assessoria</text:p>
          </table:table-cell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>
            <text:p text:style-name="P332">José Arthur Fell<text:tab/></text:p>
          </table:table-cell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>
            <text:p text:style-name="P337"><text:span text:style-name="T338">Protocolo nº<text:s/></text:span><text:span text:style-name="T339">728.549/2018</text:span><text:span text:style-name="T340">: o<text:s/></text:span><text:span text:style-name="T341">relator faz um relato e coloca o processo em discussão com os membros da Comissão. Ele solicita que seja pautado para a próxima reunião.</text:span></text:p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Pautar novamente para a próxima reunião.</text:p>
          </table:table-cell>
        </table:table-row>
        <table:table-row table:style-name="TableRow347">
          <table:table-cell table:style-name="TableCell348">
            <text:p text:style-name="P349">Responsável</text:p>
          </table:table-cell>
          <table:table-cell table:style-name="TableCell350">
            <text:p text:style-name="P351">Unidade de Ética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>
            <text:p text:style-name="P361">Assessoria</text:p>
          </table:table-cell>
        </table:table-row>
        <table:table-row table:style-name="TableRow362">
          <table:table-cell table:style-name="TableCell363">
            <text:p text:style-name="P364">Relator</text:p>
          </table:table-cell>
          <table:table-cell table:style-name="TableCell365">
            <text:p text:style-name="P366">José Arthur Fell<text:tab/></text:p>
          </table:table-cell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>
            <text:p text:style-name="P371"><text:span text:style-name="T372">Protocolo nº<text:s/></text:span><text:span text:style-name="T373">1.053.198/2020</text:span><text:span text:style-name="T374">: o<text:s/></text:span><text:span text:style-name="T375">relator faz um relato e coloca o processo em discussão com os membros da Comissão. Ele solicita que seja pautado para a próxima reunião.</text:span></text:p>
          </table:table-cell>
        </table:table-row>
        <table:table-row table:style-name="TableRow376">
          <table:table-cell table:style-name="TableCell377">
            <text:p text:style-name="P378">Encaminhamento</text:p>
          </table:table-cell>
          <table:table-cell table:style-name="TableCell379">
            <text:p text:style-name="P380">Pautar novamente para a próxima reunião.</text:p>
          </table:table-cell>
        </table:table-row>
        <table:table-row table:style-name="TableRow381">
          <table:table-cell table:style-name="TableCell382">
            <text:p text:style-name="P383">Responsável</text:p>
          </table:table-cell>
          <table:table-cell table:style-name="TableCell384">
            <text:p text:style-name="P385">Unidade de Ética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>
            <text:p text:style-name="P395">Assessoria</text:p>
          </table:table-cell>
        </table:table-row>
        <table:table-row table:style-name="TableRow396">
          <table:table-cell table:style-name="TableCell397">
            <text:p text:style-name="P398">Relator</text:p>
          </table:table-cell>
          <table:table-cell table:style-name="TableCell399">
            <text:p text:style-name="P400">Deise Flores Santos</text:p>
          </table:table-cell>
        </table:table-row>
        <table:table-row table:style-name="TableRow401">
          <table:table-cell table:style-name="TableCell402">
            <text:p text:style-name="P403">Discussão</text:p>
          </table:table-cell>
          <table:table-cell table:style-name="TableCell404">
            <text:p text:style-name="P405">Protocolo nº 609.361/2017: relatora solicita que seja pautado para a próxima reunião.</text:p>
          </table:table-cell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>
            <text:p text:style-name="P410">Pautar novamente para a próxima reunião.</text:p>
          </table:table-cell>
        </table:table-row>
        <table:table-row table:style-name="TableRow411">
          <table:table-cell table:style-name="TableCell412">
            <text:p text:style-name="P413">Responsável</text:p>
          </table:table-cell>
          <table:table-cell table:style-name="TableCell414">
            <text:p text:style-name="P415">Unidade de Étic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Fonte</text:p>
          </table:table-cell>
          <table:table-cell table:style-name="TableCell424">
            <text:p text:style-name="P425">Assessoria</text:p>
          </table:table-cell>
        </table:table-row>
        <table:table-row table:style-name="TableRow426">
          <table:table-cell table:style-name="TableCell427">
            <text:p text:style-name="P428">Relator</text:p>
          </table:table-cell>
          <table:table-cell table:style-name="TableCell429">
            <text:p text:style-name="P430">Deise Flores Santos</text:p>
          </table:table-cell>
        </table:table-row>
        <table:table-row table:style-name="TableRow431">
          <table:table-cell table:style-name="TableCell432">
            <text:p text:style-name="P433">Discussão</text:p>
          </table:table-cell>
          <table:table-cell table:style-name="TableCell434">
            <text:p text:style-name="P435">Protocolo nº 716.085/2018: relatora solicita que seja pautado para a próxima reunião.</text:p>
          </table:table-cell>
        </table:table-row>
        <table:table-row table:style-name="TableRow436">
          <table:table-cell table:style-name="TableCell437">
            <text:p text:style-name="P438">Encaminhamento</text:p>
          </table:table-cell>
          <table:table-cell table:style-name="TableCell439">
            <text:p text:style-name="P440">Pautar novamente para a próxima reunião.</text:p>
          </table:table-cell>
        </table:table-row>
        <table:table-row table:style-name="TableRow441">
          <table:table-cell table:style-name="TableCell442">
            <text:p text:style-name="P443">Responsável</text:p>
          </table:table-cell>
          <table:table-cell table:style-name="TableCell444">
            <text:p text:style-name="P445">Unidade de Ética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2</text:p>
          </table:table-cell>
          <table:table-cell table:style-name="TableCell454">
            <text:p text:style-name="P455">Validação de minuta de deliberação sobre oferta de projetos e honorários online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>
            <text:p text:style-name="P465">Assessoria</text:p>
          </table:table-cell>
        </table:table-row>
        <table:table-row table:style-name="TableRow466">
          <table:table-cell table:style-name="TableCell467">
            <text:p text:style-name="P468">Relatores</text:p>
          </table:table-cell>
          <table:table-cell table:style-name="TableCell469">
            <text:p text:style-name="P470"><text:span text:style-name="T471">Andréa Borba Pinheiro</text:span></text:p>
          </table:table-cell>
        </table:table-row>
        <table:table-row table:style-name="TableRow472">
          <table:table-cell table:style-name="TableCell473">
            <text:p text:style-name="P474">Discussão</text:p>
          </table:table-cell>
          <table:table-cell table:style-name="TableCell475">
            <text:p text:style-name="P476"><text:span text:style-name="T477">A assessora Andrea<text:s/></text:span><text:span text:style-name="T478">apresenta material sobre<text:s/></text:span><text:span text:style-name="T479">oferta de projetos e honorários online</text:span><text:span text:style-name="T480">, regramentos, entendimentos e encaminhamentos<text:s/></text:span><text:span text:style-name="T481">possíveis para o CAU/RS sobre o tema.<text:s/></text:span><text:span text:style-name="T482">O assessor jurídico Flavio destaca pontos na legislação para debate dos conselheiros. A Comissão debate sobre a<text:s/></text:span><text:span text:style-name="T483">oferta de serviços de Arquitetura e Urbanismo e fixação de honorários em meio digital e questões que<text:s/></text:span><text:span text:style-name="T484">podem</text:span><text:span text:style-name="T485"><text:s/></text:span><text:span text:style-name="T486">resultar n</text:span><text:span text:style-name="T487">o aviltamento da profissão.<text:s/></text:span><text:span text:style-name="T488">O conselheiro Fell sugere que sejam elencados exemplos para representar as denúncias recebidas para possibilitar o seguimento da discussão</text:span><text:span text:style-name="T489"><text:s/>e possível encaminhamento à CED/BR</text:span><text:span text:style-name="T490">.<text:s/></text:span></text:p>
          </table:table-cell>
        </table:table-row>
        <table:table-row table:style-name="TableRow491">
          <table:table-cell table:style-name="TableCell492">
            <text:p text:style-name="P493">Encaminhamento</text:p>
          </table:table-cell>
          <table:table-cell table:style-name="TableCell494">
            <text:p text:style-name="P495">Assessora enviará material apresentado aos conselheiros e assunto será tratado em reuniões futuras.</text:p>
          </table:table-cell>
        </table:table-row>
        <table:table-row table:style-name="TableRow496">
          <table:table-cell table:style-name="TableCell497">
            <text:p text:style-name="P498">Responsável</text:p>
          </table:table-cell>
          <table:table-cell table:style-name="TableCell499">
            <text:p text:style-name="P500">Unidade de Ética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<text:span text:style-name="T508"><text:s text:c="9"/>5. <text:s text:c="3"/></text:span><text:span text:style-name="T509">Definição da pauta da próxima reunião</text:span></text:p>
          </table:table-cell>
          <table:covered-table-cell/>
        </table:table-row>
        <table:table-row table:style-name="TableRow510">
          <table:table-cell table:style-name="TableCell511">
            <text:p text:style-name="P512">5.1<text:s/></text:p>
          </table:table-cell>
          <table:table-cell table:style-name="TableCell513">
            <text:p text:style-name="P514">Análise de processos</text:p>
          </table:table-cell>
        </table:table-row>
        <table:table-row table:style-name="TableRow515">
          <table:table-cell table:style-name="TableCell516">
            <text:p text:style-name="P517">Fonte</text:p>
          </table:table-cell>
          <table:table-cell table:style-name="TableCell518">
            <text:p text:style-name="P519">CED-CAU/RS</text:p>
          </table:table-cell>
        </table:table-row>
        <table:table-row table:style-name="TableRow520">
          <table:table-cell table:style-name="TableCell521">
            <text:p text:style-name="P522">5.2<text:s/></text:p>
          </table:table-cell>
          <table:table-cell table:style-name="TableCell523">
            <text:p text:style-name="P524"><text:span text:style-name="T525">Manual dos Processos Éticos</text:span></text:p>
          </table:table-cell>
        </table:table-row>
        <table:table-row table:style-name="TableRow526">
          <table:table-cell table:style-name="TableCell527">
            <text:p text:style-name="P528">Fonte</text:p>
          </table:table-cell>
          <table:table-cell table:style-name="TableCell529">
            <text:p text:style-name="P530">CED-CAU/RS</text:p>
          </table:table-cell>
        </table:table-row>
      </table:table>
      <text:p text:style-name="P531"/>
      <text:p text:style-name="P532"/>
      <text:p text:style-name="P533"/>
      <text:p text:style-name="P534"/>
      <text:p text:style-name="P535"><text:span text:style-name="T536">JOSÉ ARTHUR FELL</text:span></text:p>
      <text:p text:style-name="P537">Coordenador<text:s/>da CED-CAU/RS</text:p>
      <text:p text:style-name="P538"/>
      <text:p text:style-name="P539"/>
      <text:p text:style-name="P540"/>
      <text:p text:style-name="P541">MARIA JOSÉ MENDES DA SILVA</text:p>
      <text:p text:style-name="P542"><text:span text:style-name="T54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2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10-08T14:04:00Z</meta:creation-date>
    <dc:date>2020-10-08T14:04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1" meta:character-count="5245" meta:row-count="36" meta:non-whitespace-character-count="4434"/>
  </office:meta>
</office:document-meta>
</file>