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5444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6715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118in"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30" style:family="paragraph"/>
    <style:style style:name="T1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118in"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30" style:family="paragraph">
      <style:paragraph-properties fo:text-align="justify"/>
    </style:style>
    <style:style style:name="T1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1118in"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30" style:family="paragraph"/>
    <style:style style:name="T2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1118in"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ParágrafodaLista" style:list-style-name="LFO30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1118in"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ParágrafodaLista" style:list-style-name="LFO30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3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T33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83" style:parent-style-name="Normal" style:family="paragraph">
      <style:text-properties style:font-name="Calibri" fo:font-size="11pt" style:font-size-asian="11pt" style:font-size-complex="11pt"/>
    </style:style>
    <style:style style:name="TableColumn385" style:family="table-column">
      <style:table-column-properties style:column-width="1.3784in" style:use-optimal-column-width="false"/>
    </style:style>
    <style:style style:name="TableColumn386" style:family="table-column">
      <style:table-column-properties style:column-width="5.2097in" style:use-optimal-column-width="false"/>
    </style:style>
    <style:style style:name="Table384" style:family="table">
      <style:table-properties style:width="6.5881in" fo:margin-left="-0.102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95" style:parent-style-name="Normal" style:family="paragraph">
      <style:text-properties style:font-name="Calibri" fo:font-size="11pt" style:font-size-asian="11pt" style:font-size-complex="11pt"/>
    </style:style>
    <style:style style:name="P396" style:parent-style-name="Normal" style:family="paragraph">
      <style:text-properties style:font-name="Calibri" fo:font-size="11pt" style:font-size-asian="11pt" style:font-size-complex="11pt"/>
    </style:style>
    <style:style style:name="P397" style:parent-style-name="Normal" style:family="paragraph">
      <style:text-properties style:font-name="Calibri" fo:font-size="11pt" style:font-size-asian="11pt" style:font-size-complex="11pt"/>
    </style:style>
    <style:style style:name="P398" style:parent-style-name="Normal" style:family="paragraph">
      <style:text-properties style:font-name="Calibri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66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17<text:s/>de<text:s/>setembro<text:s/>de 2020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9h às 12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 Ad Referendum 006/2020 – na ferramenta<text:s/></text:span><text:span text:style-name="T61">Microsoft Teams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P69">Paulo Fernando do Amaral Fontana</text:p>
          </table:table-cell>
          <table:table-cell table:style-name="TableCell70" table:number-columns-spanned="2">
            <text:p text:style-name="P71">Coordenador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arlos Fabiano Santos Pitzer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noel Joaquim Tostes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Alexandre Couto Giorgi</text:p>
          </table:table-cell>
          <table:table-cell table:style-name="TableCell88" table:number-columns-spanned="2">
            <text:p text:style-name="P89">Membro suplente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Jorge Luís Stocker Júnior</text:p>
          </table:table-cell>
          <table:table-cell table:style-name="TableCell94" table:number-columns-spanned="2">
            <text:p text:style-name="P95">Membro suplente</text:p>
          </table:table-cell>
          <table:covered-table-cell/>
        </table:table-row>
        <table:table-row table:style-name="TableRow96">
          <table:table-cell table:style-name="TableCell97">
            <text:p text:style-name="P98">ASSESSORIA:</text:p>
          </table:table-cell>
          <table:table-cell table:style-name="TableCell99">
            <text:p text:style-name="P100">Carla Carvalho</text:p>
          </table:table-cell>
          <table:table-cell table:style-name="TableCell101" table:number-columns-spanned="2">
            <text:p text:style-name="P102">Gerente Administrativa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Maria José Mendes da Silva</text:p>
          </table:table-cell>
          <table:table-cell table:style-name="TableCell108" table:number-columns-spanned="2">
            <text:p text:style-name="P109">Assistente de Atendimento e Fiscalização</text:p>
          </table:table-cell>
          <table:covered-table-cell/>
        </table:table-row>
        <table:table-row table:style-name="TableRow110">
          <table:table-cell table:style-name="TableCell111" table:number-rows-spanned="3">
            <text:p text:style-name="P112">CONVIDADOS:</text:p>
          </table:table-cell>
          <table:table-cell table:style-name="TableCell113">
            <text:p text:style-name="P114">Tales Völker</text:p>
          </table:table-cell>
          <table:table-cell table:style-name="TableCell115" table:number-columns-spanned="2">
            <text:p text:style-name="P116">Gerente Geral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Paulo Soares</text:p>
          </table:table-cell>
          <table:table-cell table:style-name="TableCell121" table:number-columns-spanned="2">
            <text:p text:style-name="P122">Gerente de Planejamento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<text:span text:style-name="T126">William Marchetti Gritti</text:span></text:p>
          </table:table-cell>
          <table:table-cell table:style-name="TableCell127" table:number-columns-spanned="2">
            <text:p text:style-name="Normal"><text:span text:style-name="T128">Administrador</text:span>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30" text:continue-numbering="true">
              <text:list-item>
                <text:p text:style-name="P134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resenças</text:p>
          </table:table-cell>
          <table:table-cell table:style-name="TableCell138" table:number-columns-spanned="3">
            <text:p text:style-name="P139">Verificado quórum para início da reunião com os conselheiros acima nominados.<text:s/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30" text:continue-numbering="true">
              <text:list-item>
                <text:p text:style-name="P147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Mantida a pauta previamente apresentada.<text:s/>Inclusão do item 4. Extrapauta.<text:s/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list text:style-name="LFO30" text:continue-numbering="true">
              <text:list-item>
                <text:p text:style-name="P15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30" text:continue-numbering="true">
              <text:list-item>
                <text:list>
                  <text:list-item>
                    <text:p text:style-name="P164"><text:span text:style-name="T165">Permanência de entidade no CEAU-CAU/RS – Situação de regularidade 2020 -AA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Fonte</text:p>
          </table:table-cell>
          <table:table-cell table:style-name="TableCell169" table:number-columns-spanned="3">
            <text:p text:style-name="P170">Secretaria Geral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Relator</text:p>
          </table:table-cell>
          <table:table-cell table:style-name="TableCell174" table:number-columns-spanned="3">
            <text:p text:style-name="P175">Carla Ribeiro de Carvalho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Discussão</text:p>
          </table:table-cell>
          <table:table-cell table:style-name="TableCell179" table:number-columns-spanned="3">
            <text:p text:style-name="P180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Encaminhamento</text:p>
          </table:table-cell>
          <table:table-cell table:style-name="TableCell184" table:number-columns-spanned="3">
            <text:p text:style-name="P185">Pautar para a próxima reunião.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30" text:continue-numbering="true">
              <text:list-item>
                <text:list>
                  <text:list-item>
                    <text:p text:style-name="P191"><text:span text:style-name="T192">Permanência de entidade no CEAU-CAU/RS – Situação de regularidade 2020- SAERG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Fonte</text:p>
          </table:table-cell>
          <table:table-cell table:style-name="TableCell196" table:number-columns-spanned="3">
            <text:p text:style-name="P197">Secretaria Geral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Relator</text:p>
          </table:table-cell>
          <table:table-cell table:style-name="TableCell201" table:number-columns-spanned="3">
            <text:p text:style-name="P202">Carla Ribeiro de Carvalho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 table:number-columns-spanned="3">
            <text:p text:style-name="P207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 table:number-columns-spanned="3">
            <text:p text:style-name="P212">Pautar para a próxima reunião.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list text:style-name="LFO30" text:continue-numbering="true">
              <text:list-item>
                <text:list>
                  <text:list-item>
                    <text:p text:style-name="P218"><text:span text:style-name="T219">Plano de Ação da COA para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Fonte</text:p>
          </table:table-cell>
          <table:table-cell table:style-name="TableCell223" table:number-columns-spanned="3">
            <text:p text:style-name="P224">Gerência de Planejamento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Relator</text:p>
          </table:table-cell>
          <table:table-cell table:style-name="TableCell228" table:number-columns-spanned="3">
            <text:p text:style-name="P229">Paulo Soares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Discussão</text:p>
          </table:table-cell>
          <table:table-cell table:style-name="TableCell233" table:number-columns-spanned="3">
            <text:p text:style-name="P234">O gerente de Planejamento,<text:s/>Paulo,<text:s/>fala sobre o andamento do Plano de Ação 2021 com a primeira rodada realizada com as gerências e a previsão de criação das propostas das Comissões.<text:s/></text:p>
            <text:soft-page-break/>
            <text:p text:style-name="P235">O administrador William apresenta as diretrizes do Plano de Ação 2021, definidas na CPFI-CAU/RS.<text:s/>O gerente de Planejamento, Paulo, destaca os pontos em definição de número de reuniões<text:s/>de Comissões<text:s/>e eventos.<text:s/></text:p>
            <text:p text:style-name="P236">O conselheiro Tostes sugere que seja criado um departamento de controle interno para acompanhamento dos processos.<text:s/>Os conselheiros debatem sobre a diretriz que define 70% de reuniões presenciais e 30% de reuniões remotas.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 table:number-columns-spanned="3">
            <text:p text:style-name="P241">Planos de Ação das Comissões<text:s/>serão enviados à reunião Plenária.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list text:style-name="LFO30" text:continue-numbering="true">
              <text:list-item>
                <text:list>
                  <text:list-item>
                    <text:p text:style-name="P247">Revisão e análise do Regime Disciplinar dos Conselheir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Fonte</text:p>
          </table:table-cell>
          <table:table-cell table:style-name="TableCell251" table:number-columns-spanned="3">
            <text:p text:style-name="P252">Comissão Temporária de Equidade de Gênero – CAU/RS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Relator</text:p>
          </table:table-cell>
          <table:table-cell table:style-name="TableCell256" table:number-columns-spanned="3">
            <text:p text:style-name="P257">Carla Ribeiro de Carvalho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 table:number-columns-spanned="3">
            <text:p text:style-name="P262">A assessora Carla<text:s/>faz a leitura do texto do Regime Disciplinar dos Conselheiros<text:s/>proposto pela<text:s/>Comissão de Gênero. Todavia, a Comissão entende<text:s/>que o procedimento pode ser mais simplificado, objetivando procedimento simples para que o CAU/RS tenha qualidade e<text:s/>menor morosidade possível.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 table:number-columns-spanned="3">
            <text:p text:style-name="P267">Assessoria fará os ajustes para a próxima reunião.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list text:style-name="LFO30" text:continue-numbering="true">
              <text:list-item>
                <text:list>
                  <text:list-item>
                    <text:p text:style-name="P273">Assuntos Gerais<text:s/>– Conselh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 table:number-columns-spanned="3">
            <text:p text:style-name="P278">COA-CAU/RS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Relator</text:p>
          </table:table-cell>
          <table:table-cell table:style-name="TableCell282" table:number-columns-spanned="3">
            <text:p text:style-name="P283">COA-CAU/RS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Discussão</text:p>
          </table:table-cell>
          <table:table-cell table:style-name="TableCell287" table:number-columns-spanned="3">
            <text:p text:style-name="P288">O conselheiro Fontana informa sobre pontos deliberados no Conselho Diretor e destaca o disponibilização do RRT Provisório e impactos. Os conselheiros falam sobre a instabilidade do SICCAU e o protocolo da ação judicial contra CAU/BR na Justiça Federal.<text:s/>Os conselheiros falam<text:s/>sobre valorização da profissão de Arquiteto e Urbanista e sobre<text:s/>atribuições específicas dos profissionais.<text:s/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Encaminhamento</text:p>
          </table:table-cell>
          <table:table-cell table:style-name="TableCell292" table:number-columns-spanned="3">
            <text:p text:style-name="P293">Apenas informe.<text:s/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list text:style-name="LFO30" text:continue-numbering="true">
              <text:list-item>
                <text:p text:style-name="P299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list text:style-name="LFO30" text:continue-numbering="true">
              <text:list-item>
                <text:list>
                  <text:list-item>
                    <text:p text:style-name="P305">Revisar as exigências do RI para Entidades participarem do CEAU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Fonte</text:p>
          </table:table-cell>
          <table:table-cell table:style-name="TableCell309" table:number-columns-spanned="3">
            <text:p text:style-name="P310">Gerência Administrativa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Relator</text:p>
          </table:table-cell>
          <table:table-cell table:style-name="TableCell314" table:number-columns-spanned="3">
            <text:p text:style-name="P315">Carla Ribeiro de Carvalho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Discussão</text:p>
          </table:table-cell>
          <table:table-cell table:style-name="TableCell319" table:number-columns-spanned="3">
            <text:p text:style-name="P320">O conselheiro Fontana retoma sugestão do conselheiro Pitzer para inclusão da proposta de criação de projetos com profissionais e sociedade como requisitos para participação do CEAU-CAU/RS. O conselheiro Pitzer reforça a sugestão de criação dos seguintes requisitos: representatividade (número mínimo de associados), trabalhos com aperfeiçoamento profissional e trabalhos como valorização da profissional (ações externas). Os conselheiros debatem sobre as exigências do Regimento Interno para a participação das entidades.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Encaminhamento</text:p>
          </table:table-cell>
          <table:table-cell table:style-name="TableCell324" table:number-columns-spanned="3">
            <text:p text:style-name="P325">Assessoria reunirá a sugestão do conselheiro Pitzer e os pontos debatidos pelos conselheiros para criação de deliberação.<text:s/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4">
            <text:list text:style-name="LFO30" text:continue-numbering="true">
              <text:list-item>
                <text:p text:style-name="P33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Assunto</text:p>
          </table:table-cell>
          <table:table-cell table:style-name="TableCell337" table:number-columns-spanned="3">
            <text:p text:style-name="Normal"><text:span text:style-name="T338">Permanência de entidade no CEAU-CAU/RS – Situação de regularidade 2020 - AAI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Fonte</text:p>
          </table:table-cell>
          <table:table-cell table:style-name="TableCell342" table:number-columns-spanned="3">
            <text:p text:style-name="P343">Secretaria Geral da Mesa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Assunto</text:p>
          </table:table-cell>
          <table:table-cell table:style-name="TableCell347" table:number-columns-spanned="3">
            <text:p text:style-name="P348"><text:span text:style-name="T349">Permanência de entidade no CEAU-CAU/RS – Situação de regularidade 2020 - SAERGS</text:span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Fonte</text:p>
          </table:table-cell>
          <table:table-cell table:style-name="TableCell353" table:number-columns-spanned="3">
            <text:p text:style-name="P354">Secretaria Geral da Mesa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Assunto</text:p>
          </table:table-cell>
          <table:table-cell table:style-name="TableCell358" table:number-columns-spanned="3">
            <text:p text:style-name="P359">Assuntos Gerais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Fonte</text:p>
          </table:table-cell>
          <table:table-cell table:style-name="TableCell363" table:number-columns-spanned="3">
            <text:p text:style-name="P364">COA-CAU/RS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4">
            <text:list text:style-name="LFO30" text:continue-numbering="true">
              <text:list-item>
                <text:p text:style-name="P372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Discussão</text:p>
          </table:table-cell>
          <table:table-cell table:style-name="TableCell376" table:number-columns-spanned="3">
            <text:p text:style-name="P377">A súmula será encaminhada aos conselheiros por e-mail para aprovação.<text:s/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Encaminhamento</text:p>
          </table:table-cell>
          <table:table-cell table:style-name="TableCell381" table:number-columns-spanned="3">
            <text:p text:style-name="P382">Providenciar assinatura e publicação das súmulas quando aprovadas.</text:p>
          </table:table-cell>
          <table:covered-table-cell/>
          <table:covered-table-cell/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list text:style-name="LFO30" text:continue-numbering="true">
              <text:list-item>
                <text:p text:style-name="P389">Verificação de quórum<text:s/>–<text:s/>encerramento</text:p>
              </text:list-item>
            </text:list>
          </table:table-cell>
          <table:covered-table-cell/>
        </table:table-row>
        <table:table-row table:style-name="TableRow390">
          <table:table-cell table:style-name="TableCell391">
            <text:p text:style-name="P392">Presenças</text:p>
          </table:table-cell>
          <table:table-cell table:style-name="TableCell393">
            <text:p text:style-name="P394">Verificado quórum no encerramento da reunião com os conselheiros acima nominados.<text:s/></text:p>
          </table:table-cell>
        </table:table-row>
      </table:table>
      <text:p text:style-name="P395"/>
      <text:p text:style-name="P396"/>
      <text:p text:style-name="P397"/>
      <text:p text:style-name="P398"/>
      <text:p text:style-name="P399">PAULO FERNANDO DO AMARAL FONTANA</text:p>
      <text:p text:style-name="P400">Coordenador</text:p>
      <text:p text:style-name="P401"/>
      <text:p text:style-name="P402"/>
      <text:p text:style-name="P403"/>
      <text:p text:style-name="P404">MARIA JOSÉ MENDES DA SILVA</text:p>
      <text:p text:style-name="P405"><text:span text:style-name="T406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color="#FF0000"/>
    </style:style>
    <style:style style:name="WW_CharLFO31LVL2" style:family="text">
      <style:text-properties fo:color="#FF0000"/>
    </style:style>
    <style:style style:name="WW_CharLFO31LVL3" style:family="text">
      <style:text-properties fo:color="#FF0000"/>
    </style:style>
    <style:style style:name="WW_CharLFO31LVL4" style:family="text">
      <style:text-properties fo:color="#FF0000"/>
    </style:style>
    <style:style style:name="WW_CharLFO31LVL5" style:family="text">
      <style:text-properties fo:color="#FF0000"/>
    </style:style>
    <style:style style:name="WW_CharLFO31LVL6" style:family="text">
      <style:text-properties fo:color="#FF0000"/>
    </style:style>
    <style:style style:name="WW_CharLFO31LVL7" style:family="text">
      <style:text-properties fo:color="#FF0000"/>
    </style:style>
    <style:style style:name="WW_CharLFO31LVL8" style:family="text">
      <style:text-properties fo:color="#FF0000"/>
    </style:style>
    <style:style style:name="WW_CharLFO31LVL9" style:family="text">
      <style:text-properties fo:color="#FF0000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MS Mincho" fo:font-weight="bold" style:font-weight-asian="bold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MS Mincho" fo:font-weight="bold" style:font-weight-asian="bold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-asian="MS Mincho" fo:font-weight="bold" style:font-weight-asian="bold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style:font-name-asian="MS Mincho" fo:font-weight="bold" style:font-weight-asian="bold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-asian="MS Mincho" fo:font-weight="bold" style:font-weight-asian="bold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style:font-name-asian="MS Mincho" fo:font-weight="bold" style:font-weight-asian="bold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style:font-name-asian="MS Mincho" fo:font-weight="bold" style:font-weight-asian="bold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Maria José Mendes da Silva</dc:creator>
    <meta:creation-date>2020-10-08T19:42:00Z</meta:creation-date>
    <dc:date>2020-10-08T19:42:00Z</dc:date>
    <meta:print-date>2020-02-20T14:2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79" meta:character-count="4978" meta:row-count="35" meta:non-whitespace-character-count="4208"/>
  </office:meta>
</office:document-meta>
</file>