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118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0" style:family="paragraph"/>
    <style:style style:name="T1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30" style:family="paragraph"/>
    <style:style style:name="T1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30" style:family="paragraph">
      <style:paragraph-properties fo:text-align="justify"/>
    </style:style>
    <style:style style:name="T2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30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30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9" style:parent-style-name="Normal" style:family="paragraph">
      <style:text-properties style:font-name="Calibri" fo:font-size="11pt" style:font-size-asian="11pt" style:font-size-complex="11pt"/>
    </style:style>
    <style:style style:name="TableColumn441" style:family="table-column">
      <style:table-column-properties style:column-width="1.3784in" style:use-optimal-column-width="false"/>
    </style:style>
    <style:style style:name="TableColumn442" style:family="table-column">
      <style:table-column-properties style:column-width="5.2097in" style:use-optimal-column-width="false"/>
    </style:style>
    <style:style style:name="Table440" style:family="table">
      <style:table-properties style:width="6.5881in" fo:margin-left="-0.102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51" style:parent-style-name="Normal" style:family="paragraph">
      <style:text-properties style:font-name="Calibri" fo:font-size="11pt" style:font-size-asian="11pt" style:font-size-complex="11pt"/>
    </style:style>
    <style:style style:name="P452" style:parent-style-name="Normal" style:family="paragraph">
      <style:text-properties style:font-name="Calibri" fo:font-size="11pt" style:font-size-asian="11pt" style:font-size-complex="11pt"/>
    </style:style>
    <style:style style:name="P453" style:parent-style-name="Normal" style:family="paragraph">
      <style:text-properties style:font-name="Calibri" fo:font-size="11pt" style:font-size-asian="11pt" style:font-size-complex="11pt"/>
    </style:style>
    <style:style style:name="P454" style:parent-style-name="Normal" style:family="paragraph"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7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8<text:s/>de<text:s/>outu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Fabiano Santos Pitzer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noel Joaquim Tostes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lexandre Couto Giorgi</text:p>
          </table:table-cell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Jorge Luís Stocker Júnior</text:p>
          </table:table-cell>
          <table:table-cell table:style-name="TableCell95" table:number-columns-spanned="2">
            <text:p text:style-name="P96">Membro suplente</text:p>
          </table:table-cell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Carla Carvalho</text:p>
          </table:table-cell>
          <table:table-cell table:style-name="TableCell102" table:number-columns-spanned="2">
            <text:p text:style-name="P103">Gerente Administrativa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>
            <text:p text:style-name="P113">CONVIDADO:</text:p>
          </table:table-cell>
          <table:table-cell table:style-name="TableCell114">
            <text:p text:style-name="P115">Tales Vö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30" text:continue-numbering="true">
              <text:list-item>
                <text:p text:style-name="P123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30" text:continue-numbering="true">
              <text:list-item>
                <text:p text:style-name="P136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Mantida a pauta previamente apresentada.<text:s/>Inclusão do item 4. Extrapauta.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30" text:continue-numbering="true">
              <text:list-item>
                <text:p text:style-name="P14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30" text:continue-numbering="true">
              <text:list-item>
                <text:list>
                  <text:list-item>
                    <text:p text:style-name="P153"><text:span text:style-name="T154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Fonte</text:p>
          </table:table-cell>
          <table:table-cell table:style-name="TableCell158" table:number-columns-spanned="3">
            <text:p text:style-name="P159">Gerência Administrativa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Carla Ribeiro de Carvalho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Discussão</text:p>
          </table:table-cell>
          <table:table-cell table:style-name="TableCell168" table:number-columns-spanned="3">
            <text:p text:style-name="P169"><text:span text:style-name="T170">A assess</text:span><text:span text:style-name="T171">or</text:span><text:span text:style-name="T172">a Ca</text:span><text:span text:style-name="T173">rla faz a leitura do minuta com</text:span><text:span text:style-name="T174"><text:s/>sugestão de alteração de<text:s/></text:span><text:span text:style-name="T175">requisitos do Regimento Interno<text:s/></text:span><text:span text:style-name="T176">para participação do CEAU-CAU/RS. Os conselheiros debatem sobre as exigências do Regimento Interno para a participação das entidades e ajustam a proposta. A Comiss</text:span><text:span text:style-name="T177">ão sugere</text:span><text:span text:style-name="T178"><text:s/>a inclusão de esclarecimentos sobre a criação dos Fóruns de Entidade.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3">
            <text:p text:style-name="P183">Assessoria<text:s/>ajustará a minuta de deliberação e enviará aos conselheiros.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30" text:continue-numbering="true">
              <text:list-item>
                <text:list>
                  <text:list-item>
                    <text:p text:style-name="P189"><text:span text:style-name="T190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Secretaria Geral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Carla Ribeiro de Carvalho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Pautar para a próxima reunião.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30" text:continue-numbering="true">
              <text:list-item>
                <text:list>
                  <text:list-item>
                    <text:p text:style-name="P216"><text:span text:style-name="T217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 table:number-columns-spanned="3">
            <text:p text:style-name="P222">Secretaria Geral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Relator</text:p>
          </table:table-cell>
          <table:table-cell table:style-name="TableCell226" table:number-columns-spanned="3">
            <text:p text:style-name="P227">Carla Ribeiro de Carvalho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 table:number-columns-spanned="3">
            <text:p text:style-name="P232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Pautar para a próxima reunião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30" text:continue-numbering="true">
              <text:list-item>
                <text:list>
                  <text:list-item>
                    <text:p text:style-name="P243">Assuntos Ger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3">
            <text:p text:style-name="P248">COA-CAU/RS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COA-CAU/RS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3">
            <text:p text:style-name="P258">O conselheiro Fontana informa<text:s/>que a ação judicial que obriga o CAU/BR a promover a estabilidade do sistema SICCAU foi dada como procedente e os conselheiros falam sobre o andamento da ação. O conselheiro Fontana fala sobre sua participação em reunião Plenária do CAU/BR que tratou desse ponto e criou uma comissão do órgão para avaliação das falhas técnicas. Os conselheiros falam sobre a instabilidade do SICCAU e sobre a possibilidade de implantação de sistema a ser usado somente pelo CAU/RS.<text:s/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Apenas informe.<text:s/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30" text:continue-numbering="true">
              <text:list-item>
                <text:p text:style-name="P26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30" text:continue-numbering="true">
              <text:list-item>
                <text:list>
                  <text:list-item>
                    <text:p text:style-name="P275">Denúncia de Conselhei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3">
            <text:p text:style-name="P280">COA-CAU/R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 table:number-columns-spanned="3">
            <text:p text:style-name="P285">Carlos Fabiano Santos Pitzer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O conselheiros Pitzer<text:s/>fala sobre ponto tratado na reunião do Conselho Diretor, em 07/10/2020, sobre denúncia sobre incêndio em Atlântida-RS, realizada pelo conselheiro Claudio Fischer. Ele relata que o conselheiro Oritz Adriano Adams de Campos solicitou retorno para a denúncia realizada. O conselheiro Pitzer avalia que os conselheiros deveriam seguir o regramento do procedimento para acompanhamento no sistema SICCAU. Os conselheiros debatem sobre o procedimento de retorno de denúncias verbais realizadas pelos conselheiros.<text:s/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Apenas informe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30" text:continue-numbering="true">
              <text:list-item>
                <text:list>
                  <text:list-item>
                    <text:p text:style-name="P303">Plano de Ação de 2021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 table:number-columns-spanned="3">
            <text:p text:style-name="P308">COA-CAU/R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 table:number-columns-spanned="3">
            <text:p text:style-name="P313">Tales Völker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3">
            <text:p text:style-name="P318">O Gerente Geral, Tales, fala sobre o andamento do Plano de Ação 2021. Ele relata que a Gerência de Planejamento está avaliando os dados e projeções com os retornos das gerências e Comissões para desenvolvimento do Plano. Os conselheiros falam sobre o aumento do percentual de contribuição ao CAU/BR, sobre limites de despesas com pessoal e possíveis encaminhamentos.<text:s/>Os conselheiros definem que, quanto à sugestão para participação em eventos,<text:s/>a Comissão propõe a realização<text:s/>de dois eventos externos,<text:s/>com previsão de participação de dois conselheiros, em dois dias&gt; Os conselheiros avaliam que, em caso de readequação em função do<text:s/>contingenciamento,<text:s/>as participações e previsões poderão ser reduzidas.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3">
            <text:p text:style-name="P323">Apenas informe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30" text:continue-numbering="true">
              <text:list-item>
                <text:list>
                  <text:list-item>
                    <text:p text:style-name="P331"><text:span text:style-name="T332">Ouvidoria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COA-CAU/R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Paulo Fernando do Amaral Fontana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 table:number-columns-spanned="3">
            <text:p text:style-name="P347">A Comissão fala sobre o andamento da criação da Ouvidoria do CAU/RS, com previsão para 2021. A assessora Carla sugere que, no momento em que estiver ordenado, a<text:s/><text:soft-page-break/>Comissão poderia instituir um prazo de seis meses<text:s/>para filtro,<text:s/>a partir do momento em que a Ouvidoria entrar em vigor.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3">
            <text:p text:style-name="P352">Assessoria<text:s/>criará minuta de<text:s/>deliberação<text:s/>e enviará à Comissão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30" text:continue-numbering="true">
              <text:list-item>
                <text:list>
                  <text:list-item>
                    <text:p text:style-name="P360"><text:span text:style-name="T361">Fatos que envolvem arquiteto e urbanista, ex-conselheir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OA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Paulo Fernando do Amaral Fontana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O conselheiro Fontana informa os conselheiros sobre ações realizadas pelo CAU/RS para tratar da divulgação da operação realizada pela Polícia Civil do Rio Grande do Sul, em 30/09/2020, envolvendo arquitetos(as) e urbanistas que supostamente praticaram infrações nas Prefeituras de Gravataí e Glorinha. Ele fala sobre a nota pública de esclarecimento criada nas reuniões da CED-CAU/RS<text:s/>e Conselho Diretor. O Gerente Geral, Tales, informa que foram enviados ofícios à Polícia Civil, Ministério Público e Prefeituras de Gravataí e Glorinha e que o CAU/RS ainda não teve acesso às informações solicitadas.<text:s/>Os conselheiros debatem sobre as ações envolvendo o item e sobre a implantação de processos de Arbitragem e Conciliação.<text:s/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Apenas informe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list text:style-name="LFO30" text:continue-numbering="true">
              <text:list-item>
                <text:p text:style-name="P38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Assunto</text:p>
          </table:table-cell>
          <table:table-cell table:style-name="TableCell393" table:number-columns-spanned="3">
            <text:p text:style-name="Normal"><text:span text:style-name="T394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Secretaria Geral da Mesa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 table:number-columns-spanned="3">
            <text:p text:style-name="P404"><text:span text:style-name="T405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Secretaria Geral da Mesa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 table:number-columns-spanned="3">
            <text:p text:style-name="P415">Assuntos Gerais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 table:number-columns-spanned="3">
            <text:p text:style-name="P420">COA-CAU/RS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LFO30" text:continue-numbering="true">
              <text:list-item>
                <text:p text:style-name="P428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 table:number-columns-spanned="3">
            <text:p text:style-name="P433">A súmula será encaminhada aos conselheiros por e-mail para aprovação.<text:s/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Encaminhamento</text:p>
          </table:table-cell>
          <table:table-cell table:style-name="TableCell437" table:number-columns-spanned="3">
            <text:p text:style-name="P438">Providenciar assinatura e publicação das súmulas quando aprovadas.</text:p>
          </table:table-cell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list text:style-name="LFO30" text:continue-numbering="true">
              <text:list-item>
                <text:p text:style-name="P445">Verificação de quórum<text:s/>–<text:s/>encerramento</text:p>
              </text:list-item>
            </text:list>
          </table:table-cell>
          <table:covered-table-cell/>
        </table:table-row>
        <table:table-row table:style-name="TableRow446">
          <table:table-cell table:style-name="TableCell447">
            <text:p text:style-name="P448">Presenças</text:p>
          </table:table-cell>
          <table:table-cell table:style-name="TableCell449">
            <text:p text:style-name="P450">Verificado quórum no encerramento da reunião com os conselheiros acima nominados.<text:s/>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>PAULO FERNANDO DO AMARAL FONTANA</text:p>
      <text:p text:style-name="P456">Coordenador</text:p>
      <text:p text:style-name="P457"/>
      <text:p text:style-name="P458"/>
      <text:p text:style-name="P459"/>
      <text:p text:style-name="P460">MARIA JOSÉ MENDES DA SILVA</text:p>
      <text:p text:style-name="P461"><text:span text:style-name="T46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style:font-name-asian="MS Mincho" fo:font-weight="bold" style:font-weight-asian="bold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-asian="MS Mincho" fo:font-weight="bold" style:font-weight-asian="bold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10-22T17:40:00Z</meta:creation-date>
    <dc:date>2020-10-22T17:40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81" meta:character-count="6272" meta:row-count="44" meta:non-whitespace-character-count="5303"/>
  </office:meta>
</office:document-meta>
</file>