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3791in"/>
    </style:style>
    <style:style style:name="TableColumn41" style:family="table-column">
      <style:table-column-properties style:column-width="2.1666in"/>
    </style:style>
    <style:style style:name="TableColumn42" style:family="table-column">
      <style:table-column-properties style:column-width="0.5888in"/>
    </style:style>
    <style:style style:name="TableColumn43" style:family="table-column">
      <style:table-column-properties style:column-width="0.4951in"/>
    </style:style>
    <style:style style:name="TableColumn44" style:family="table-column">
      <style:table-column-properties style:column-width="1.8618in"/>
    </style:style>
    <style:style style:name="Table39" style:family="table">
      <style:table-properties style:width="6.4916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1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2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3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23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69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6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8" style:family="table-column">
      <style:table-column-properties style:column-width="3.1986in" style:use-optimal-column-width="false"/>
    </style:style>
    <style:style style:name="TableColumn369" style:family="table-column">
      <style:table-column-properties style:column-width="3.1993in" style:use-optimal-column-width="false"/>
    </style:style>
    <style:style style:name="Table367" style:family="table">
      <style:table-properties style:width="6.3979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T394" style:parent-style-name="Fonteparág.padrão" style:family="text">
      <style:text-properties style:font-name="Calibri" fo:font-size="11pt" style:font-size-asian="11pt" style:font-size-complex="11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  <style:style style:name="T4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11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8<text:s/>de<text:s/>fevereiro de 2020</text:p>
          </table:table-cell>
          <table:table-cell table:style-name="TableCell50" table:number-columns-spanned="2">
            <text:p text:style-name="Normal"><text:span text:style-name="T51">HORÁRIO:</text:span></text:p>
          </table:table-cell>
          <table:covered-table-cell/>
          <table:table-cell table:style-name="TableCell52">
            <text:p text:style-name="P53">13h30 às 17h30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Sede do CAU/RS (Rua Dona Laura, 320 –<text:s/>Rio Branco)<text:s/>Porto Alegre –<text:s/>RS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PARTICIPANTES:</text:p>
          </table:table-cell>
          <table:table-cell table:style-name="TableCell65" table:number-columns-spanned="2">
            <text:p text:style-name="P66">Rômulo Plentz Giralt<text:tab/></text:p>
          </table:table-cell>
          <table:covered-table-cell/>
          <table:table-cell table:style-name="TableCell67" table:number-columns-spanned="2">
            <text:p text:style-name="P68">Coordenador<text:s/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Alvino Jara<text:s/></text:p>
          </table:table-cell>
          <table:covered-table-cell/>
          <table:table-cell table:style-name="TableCell73" table:number-columns-spanned="2">
            <text:p text:style-name="Normal"><text:span text:style-name="T74">Coordenador Adjunto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Emilio Merino Dominguez</text:p>
          </table:table-cell>
          <table:covered-table-cell/>
          <table:table-cell table:style-name="TableCell79" table:number-columns-spanned="2">
            <text:p text:style-name="P80">Membro Suplente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Raquel Rhoden Bresolin</text:p>
          </table:table-cell>
          <table:covered-table-cell/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 table:number-columns-spanned="2">
            <text:p text:style-name="P91">Pedro Reusch Ianzer Jardim</text:p>
          </table:table-cell>
          <table:covered-table-cell/>
          <table:table-cell table:style-name="TableCell92" table:number-columns-spanned="2">
            <text:p text:style-name="P93">Gerente Financeiro Substituto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Gelson Luiz Benatti</text:p>
          </table:table-cell>
          <table:covered-table-cell/>
          <table:table-cell table:style-name="TableCell98" table:number-columns-spanned="2">
            <text:p text:style-name="P99">Gerente de Planejamento</text:p>
          </table:table-cell>
          <table:covered-table-cell/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 table:number-columns-spanned="2">
            <text:p text:style-name="P104">Claudivana Bittencourt</text:p>
          </table:table-cell>
          <table:covered-table-cell/>
          <table:table-cell table:style-name="TableCell105" table:number-columns-spanned="2">
            <text:p text:style-name="P106">Secretária Executiva</text:p>
          </table:table-cell>
          <table:covered-table-cell/>
        </table:table-row>
        <table:table-row table:style-name="TableRow107">
          <table:table-cell table:style-name="TableCell108" table:number-rows-spanned="3">
            <text:p text:style-name="P109">CONVIDADOS:</text:p>
          </table:table-cell>
          <table:table-cell table:style-name="TableCell110" table:number-columns-spanned="2">
            <text:p text:style-name="P111">Cezar Eduardo Rieger</text:p>
          </table:table-cell>
          <table:covered-table-cell/>
          <table:table-cell table:style-name="TableCell112" table:number-columns-spanned="2">
            <text:p text:style-name="P113">Coordenador Jurídico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Tales Völker</text:p>
          </table:table-cell>
          <table:covered-table-cell/>
          <table:table-cell table:style-name="TableCell118" table:number-columns-spanned="2">
            <text:p text:style-name="P119">Gerente Geral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William Marchetti Gritti</text:p>
          </table:table-cell>
          <table:covered-table-cell/>
          <table:table-cell table:style-name="TableCell124" table:number-columns-spanned="2">
            <text:p text:style-name="P125">Coordenador de Planejamento</text:p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4">
            <text:p text:style-name="P136">Verificado o quórum pleno com a presença dos conselheiros acima nominados.<text:s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Retirado de pauta o item “4.3. Portaria Normativa – diárias dos empregados”.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list text:style-name="LFO1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4">
            <text:p text:style-name="P158">Gelson Luiz Benatti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 table:number-columns-spanned="4">
            <text:p text:style-name="P163">O gerente Gelson relata sobre o evento de Planejamento Estratégico, onde foi apresentado o novo modelo do relatório de gestão integrado do TCU<text:s/>e também foi tratado sobre os indicadores e painéis de controle existentes no SGI. O conselheiro Alvino solicita apresentação dos indicadores do CAU para análise, pois considera a quantidade exagerada. O gerente Gelson esclarece o processo de seleção dos indicadores e que os indicadores deverão ser validados em cada CAU/UF, pelas respectivas gerências e comissões. O conselheiro Alvino questiona ainda sobre a análise dos indicadores dos escritórios regionais do CAU/RS. O gerente Gelson salienta que essa análise deve ser feita parcialmente pelos gerentes de Planejamento e Financeiro, e pela Gerência de Atendimento e Fiscalização – que já tem resultados para serem avaliados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list text:style-name="LFO1" text:continue-numbering="true">
              <text:list-item>
                <text:list>
                  <text:list-item>
                    <text:p text:style-name="P177"><text:span text:style-name="T178">Process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4">
            <text:p text:style-name="P183">Gerência Financeira | Gerência de Planejamento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 table:number-columns-spanned="4">
            <text:p text:style-name="P188">Pedro Reusch Ianzer Jardim | Cezar Eduardo Rieger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4">
            <text:p text:style-name="P193">Apresentado o processo nº 179/2019, de relatoria da conselheira Raquel. A comissão aprova o voto pela procedência da impugnação. Apresentado o processo nº 1904/2019, de relatoria do conselheiro Alvino. A comissão aprova o voto pela improcedência da impugnação. Apresentado o processo nº 1922/2019, de relatoria da conselheira Raquel. A comissão aprova o voto pela<text:s/><text:soft-page-break/>improcedência da impugnação. Apresentado o processo nº 1924/2019, de relatoria do conselheiro Alvino. A comissão aprova o voto pela improcedência da impugnação. Apresentado o processo nº 1978/2019, de relatoria do conselheiro Emílio. A comissão aprova o voto pela improcedência da impugnação.</text:p>
            <text:p text:style-name="P194">Os conselheiros debatem sobre os procedimentos referentes à baixa do<text:s/>responsável técnico<text:s/>e ao cancelamento de registro da pessoa jurídica. Solicitam esclarecimentos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 table:number-columns-spanned="4">
            <text:p text:style-name="P199">Assinadas as deliberações CPFI-CAU/RS nº 015, 016, 017, 018 e 019/2020,<text:s/>respectivamente,<text:s/>para os processos apresentados.</text:p>
            <text:p text:style-name="P200">Assinado<text:s/>o<text:s/>Memorando CPFI nº 002/2020, à Presidência, solicitando esclarecimentos sobre os procedimentos de baixa de responsabilidade técnica.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list text:style-name="LFO1" text:continue-numbering="true">
              <text:list-item>
                <text:list>
                  <text:list-item>
                    <text:p text:style-name="P206"><text:span text:style-name="T207">Seminário CPF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4">
            <text:p text:style-name="P212">Gerência Financeira | Gerência de Planejamento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 table:number-columns-spanned="4">
            <text:p text:style-name="P217">Pedro Reusch Ianzer Jardim | Gelson Luiz Benatti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4">
            <text:p text:style-name="P222">Os gerentes Cheila e Gelson enviaram os convites prévios para as assessorias financeiras e de planejamento dos CAUs, solicitando retorno até o início de março. O conselheiro Rômulo sugere<text:s/>reforçar os convites, após o prazo<text:s/>para<text:s/>retorno.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4">
            <text:p text:style-name="P227">Reiterar convites.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list text:style-name="LFO1" text:continue-numbering="true">
              <text:list-item>
                <text:list>
                  <text:list-item>
                    <text:p text:style-name="P233"><text:span text:style-name="T234">Assuntos pautados do President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4">
            <text:p text:style-name="P239">CPFI-CAU/RS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 table:number-columns-spanned="4">
            <text:p text:style-name="P244">Rômulo Plentz Giralt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4">
            <text:p text:style-name="P249">Os conselheiros<text:s/>falam<text:s/>sobre os pontos elencados pelo Presidente<text:s/>para serem pautados pela comissão, considerando que alguns já estão em discussão.</text:p>
            <text:p text:style-name="P250">A comissão discute sobre a reprogramação orçamentária necessária para instituição da Comissão Especial de Patrimônio Cultural, ressaltando que o passo inicial é a inclusão da comissão no Regimento Interno, pautada pela COA.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 table:number-columns-spanned="4">
            <text:p text:style-name="P255">Tratar das pautas junto à Gerência Financeira, Gerência Jurídica e de Planejamento.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list text:style-name="LFO1" text:continue-numbering="true">
              <text:list-item>
                <text:p text:style-name="P263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list text:style-name="LFO1" text:continue-numbering="true">
              <text:list-item>
                <text:list>
                  <text:list-item>
                    <text:p text:style-name="P269">Adimplência dos conselheir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4">
            <text:p text:style-name="P274">CPFI-CAU/RS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4">
            <text:p text:style-name="P279">Rômulo Plentz Giralt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4">
            <text:p text:style-name="P284">O conselheiro Rômulo comenta sobre a verificação da situação de adimplência dos conselheiros para convocação. O conselheiro Alvino salienta que até junho há a possibilidade de quitação da anuidade 2020 e somente após isso a comissão poderá se manifestar.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4">
            <text:p text:style-name="P289">Registrar na planilha de pendências e pautar oportunamente.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list text:style-name="LFO1" text:continue-numbering="true">
              <text:list-item>
                <text:p text:style-name="P29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Assunto</text:p>
          </table:table-cell>
          <table:table-cell table:style-name="TableCell301" table:number-columns-spanned="4">
            <text:p text:style-name="P302">Portaria Normativa – diárias dos empregados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4">
            <text:p text:style-name="P307">Gerência<text:s/>Jurídica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Assunto</text:p>
          </table:table-cell>
          <table:table-cell table:style-name="TableCell311" table:number-columns-spanned="4">
            <text:p text:style-name="P312">Seminário CPFi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 table:number-columns-spanned="4">
            <text:p text:style-name="P317">Gerência Financeira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Assunto</text:p>
          </table:table-cell>
          <table:table-cell table:style-name="TableCell321" table:number-columns-spanned="4">
            <text:p text:style-name="P322">Apresentação do modelo do relatório de gestão integrado (TCU)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Relator</text:p>
          </table:table-cell>
          <table:table-cell table:style-name="TableCell326" table:number-columns-spanned="4">
            <text:p text:style-name="P327">William Gritti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Assunto</text:p>
          </table:table-cell>
          <table:table-cell table:style-name="TableCell331" table:number-columns-spanned="4">
            <text:p text:style-name="P332">Apresentação dos indicadores estratégicos do CAU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Relator</text:p>
          </table:table-cell>
          <table:table-cell table:style-name="TableCell336" table:number-columns-spanned="4">
            <text:p text:style-name="P337">Gelson Benatti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Assunto</text:p>
          </table:table-cell>
          <table:table-cell table:style-name="TableCell341" table:number-columns-spanned="4">
            <text:p text:style-name="P342">Análise e acompanhamento dos indicadores dos escritórios regionais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Relator</text:p>
          </table:table-cell>
          <table:table-cell table:style-name="TableCell346" table:number-columns-spanned="4">
            <text:p text:style-name="P347">Gelson Benatti | Marina Proto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list text:style-name="LFO1" text:continue-numbering="true">
              <text:list-item>
                <text:p text:style-name="P355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Discussão</text:p>
          </table:table-cell>
          <table:table-cell table:style-name="TableCell359" table:number-columns-spanned="4">
            <text:p text:style-name="P360">A súmula da reunião<text:s/>fica pendente para revisão na próxima reunião.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 table:number-columns-spanned="4">
            <text:p text:style-name="P365">Publicar no site e Portal de Transparência, aprovada e assinada.</text:p>
          </table:table-cell>
          <table:covered-table-cell/>
          <table:covered-table-cell/>
          <table:covered-table-cell/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>RÔMULO PLENTZ GIRALT</text:p>
            <text:p text:style-name="P376"><text:span text:style-name="T377">Coordenador<text:s/></text:span></text:p>
          </table:table-cell>
          <table:table-cell table:style-name="TableCell378">
            <text:p text:style-name="P379"/>
            <text:p text:style-name="P380"/>
            <text:p text:style-name="P381"/>
            <text:p text:style-name="P382">ALVINO JARA</text:p>
            <text:p text:style-name="P383"><text:span text:style-name="T384">Coordenador Adjunto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><text:span text:style-name="T391">EMILIO MERINO DOMINGUEZ</text:span></text:p>
            <text:p text:style-name="P392"><text:span text:style-name="T393">Membro</text:span><text:span text:style-name="T394"><text:s/>Suplente</text:span></text:p>
          </table:table-cell>
          <table:table-cell table:style-name="TableCell395">
            <text:p text:style-name="P396"/>
            <text:p text:style-name="P397"/>
            <text:p text:style-name="P398"/>
            <text:p text:style-name="P399">RAQUEL RHODEN BRESOLIN</text:p>
            <text:p text:style-name="P400">Membro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>CHEILA DA SILVA CHAGAS</text:p>
            <text:p text:style-name="P407"><text:span text:style-name="T408">Assessoria – Gerente Financeira</text:span><text:span text:style-name="T409"><text:s/></text:span></text:p>
          </table:table-cell>
          <table:table-cell table:style-name="TableCell410">
            <text:p text:style-name="P411"/>
            <text:p text:style-name="P412"/>
            <text:p text:style-name="P413"/>
            <text:p text:style-name="P414">CLAUDIVANA BITTENCOURT</text:p>
            <text:p text:style-name="P415">Secretária Executiva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><text:s/></text:p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02T14:24:00Z</meta:creation-date>
    <dc:date>2020-10-02T14:24:00Z</dc:date>
    <meta:print-date>2020-02-11T19:5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3" meta:character-count="5388" meta:row-count="37" meta:non-whitespace-character-count="4555"/>
  </office:meta>
</office:document-meta>
</file>