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766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T1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4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7 de abril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6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Tiago Holzmann da Silva</text:p>
          </table:table-cell>
          <table:table-cell table:style-name="TableCell66" table:number-columns-spanned="2">
            <text:p text:style-name="P67">President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ômulo Plentz Giralt<text:tab/></text:p>
          </table:table-cell>
          <table:table-cell table:style-name="TableCell72" table:number-columns-spanned="2">
            <text:p text:style-name="P73">Coordenador<text:s/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vino Jara<text:s/></text:p>
          </table:table-cell>
          <table:table-cell table:style-name="TableCell78" table:number-columns-spanned="2">
            <text:p text:style-name="Normal"><text:span text:style-name="T79">Coordenador Adjunto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iscila Terra Quesada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aquel Rhoden Bresolin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Cheila da Silva Chagas</text:p>
          </table:table-cell>
          <table:table-cell table:style-name="TableCell97" table:number-columns-spanned="2">
            <text:p text:style-name="P98">Gerente Financeir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Gelson Luiz Benatti</text:p>
          </table:table-cell>
          <table:table-cell table:style-name="TableCell103" table:number-columns-spanned="2">
            <text:p text:style-name="Normal"><text:span text:style-name="T104">Gerente<text:s/></text:span><text:span text:style-name="T105">de Planejamento</text:span>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Claudivana Bittencourt</text:p>
          </table:table-cell>
          <table:table-cell table:style-name="TableCell111" table:number-columns-spanned="2">
            <text:p text:style-name="P112">Secretária Executiv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ônica dos Santos Marques</text:p>
          </table:table-cell>
          <table:table-cell table:style-name="TableCell117" table:number-columns-spanned="2">
            <text:p text:style-name="P118">Assistente Administrativa</text:p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CONVIDADOS:</text:p>
          </table:table-cell>
          <table:table-cell table:style-name="TableCell122">
            <text:p text:style-name="P123">Emilio Merino Dominguez</text:p>
          </table:table-cell>
          <table:table-cell table:style-name="TableCell124" table:number-columns-spanned="2">
            <text:p text:style-name="P125">Membro Suplente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William Marchetti Gritti</text:p>
          </table:table-cell>
          <table:table-cell table:style-name="TableCell142" table:number-columns-spanned="2">
            <text:p text:style-name="P143">Coordenador de Planejamento</text:p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3" text:continue-numbering="true">
              <text:list-item>
                <text:p text:style-name="P14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Presenças</text:p>
          </table:table-cell>
          <table:table-cell table:style-name="TableCell153" table:number-columns-spanned="3">
            <text:p text:style-name="P154">Verificado o quórum pleno com a presença dos conselheiros acima nominados.<text:s/>Registrada a presença do conselheiro suplente Emilio, com direito a voz, sem direito a voto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3" text:continue-numbering="true">
              <text:list-item>
                <text:p text:style-name="P16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Mantida a pauta previamente apresentada, com inclusão do tópico “Comunicações”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3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Rômulo Plentz Giralt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Comunicado</text:p>
          </table:table-cell>
          <table:table-cell table:style-name="TableCell185" table:number-columns-spanned="3">
            <text:p text:style-name="P186">O conselheiro Rômulo relata agressão sofrida por parte do conselheiro Rodrigo Rintzel, onde foi pessoalmente ofendido pela sua conduta como coordenador da comissão e pela sua função como servidor público. A conselheira Raquel se manifesta, relatando dificuldades na relação com o seu suplente atualmente. A conselheira Priscila fala sobre sua relação recente com o conselheiro Rintzel, em trabalho pelo CAU, onde não observou o comportamento relatado pelos demais. Os conselheiros entendem que o assunto não deve ser levado adiante.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Rômulo Plentz Giralt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3">
            <text:p text:style-name="P201"><text:span text:style-name="T202">O conselheiro Rômulo fala sobre o<text:s/></text:span><text:span text:style-name="T203">ad referendum</text:span><text:span text:style-name="T204"><text:s/>acerca da gratificação à participação dos conselheiros, questiona o posicionamento dos demais colegas. O presidente Tiago fala sobre a necessidade de contingenciamento e da importância do apoio e colaboração da CPFI neste momento. Os conselheiros debatem o tema.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3" text:continue-numbering="true">
              <text:list-item>
                <text:p text:style-name="P21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3" text:continue-numbering="true">
              <text:list-item>
                <text:list>
                  <text:list-item>
                    <text:p text:style-name="P218"><text:span text:style-name="T219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Gerência Geral | Gerência de Planejamento | Gerência Financeir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 table:number-columns-spanned="3">
            <text:p text:style-name="P229">Tales Völker | Gelson Luiz Benatti | Cheila Chaga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O gerente Gelson apresenta material, demonstrando ações que serão canceladas e outras que serão alteradas, ressaltando a necessidade de elaborar o plano com calma e observando as consequências das ações. A gerente Cheila apresenta material com os números do Conselho, exibindo a arrecadação até o momento e a previsão para os próximos meses. São apresentadas propostas de contingenciamento para análise dos conselheiros. Os conselheiros fazem apontamentos às sugestões apresentadas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Os gerentes continuarão trabalhando no Plano para apresentação na próxima reunião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3" text:continue-numbering="true">
              <text:list-item>
                <text:list>
                  <text:list-item>
                    <text:p text:style-name="P245"><text:span text:style-name="T246">Deliberação uso superávi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Gerência Geral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Tales Völker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<text:span text:style-name="T262">O gerente Tales apresenta minuta de</text:span><text:span text:style-name="T263"><text:s/>ad referendum</text:span><text:span text:style-name="T264"><text:s/>para solicitar ao CAU/BR que regulamente uso excepcional do superávit orçamentário para uso em despesas correntes indispensáveis à manutenção dos CAU/UF.</text:span><text:span text:style-name="T265"><text:s/>Os conselheiros concordam.</text:span></text:p>
            <text:p text:style-name="P266">A conselheira Raquel fala sobre os repasses ao CAU/BR. A gerente Cheila informa que já houve redução, mas que pode ser<text:s/>incluído na proposta o uso do superávit para esses repasses.</text:p>
            <text:p text:style-name="P267">O presidente Tiago fala sobre revisar a proposta anteriormente encaminhada<text:s/>dos valores de RRTs e a proposição sobre anuidade de 2020.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Devido a problemas técnicos, o coordenador<text:s/>Rômulo<text:s/>conduz votação nominal,<text:s/>os conselheiros aprovam o encaminhamento da proposta sobre superávit ao CAU/BR.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3" text:continue-numbering="true">
              <text:list-item>
                <text:list>
                  <text:list-item>
                    <text:p text:style-name="P278"><text:span text:style-name="T279">Evento CPF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3">
            <text:p text:style-name="P284">Gerência Financeira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3">
            <text:p text:style-name="P289">Cheila Chaga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A gerente Cheila fala sobre o cancelamento dos eventos externos do Conselho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O gerente Gelson enviará comunicado aos convidados do evento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3" text:continue-numbering="true">
              <text:list-item>
                <text:p text:style-name="P30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A comissão decide<text:s/>realizar<text:s/>reunião<text:s/>extraordinária<text:s/>no dia 14/04/2020 para acompanhamento<text:s/>do desenvolvimento<text:s/>do Plano de contingência.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Assunto</text:p>
          </table:table-cell>
          <table:table-cell table:style-name="TableCell314" table:number-columns-spanned="3">
            <text:p text:style-name="P315"><text:span text:style-name="T316">Plano de contingência</text:span><text:span text:style-name="T317">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<text:span text:style-name="T323">Gerência Geral | Gerência de Planejamento | Gerência Financeira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Assunto</text:p>
          </table:table-cell>
          <table:table-cell table:style-name="TableCell327" table:number-columns-spanned="3">
            <text:p text:style-name="P328"><text:span text:style-name="T329">Balancete mensal – referente fevereiro/março 202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Gerência Financeira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3">
            <text:p text:style-name="P339">Acompanhamento do Plano de Ação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3">
            <text:p text:style-name="P344"><text:span text:style-name="T345">Gerência de Planejamento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3" text:continue-numbering="true">
              <text:list-item>
                <text:p text:style-name="P35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Discussão</text:p>
          </table:table-cell>
          <table:table-cell table:style-name="TableCell357" table:number-columns-spanned="3">
            <text:p text:style-name="P358">A súmula da reunião é aprovada e assinada.<text:s/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 table:number-columns-spanned="3">
            <text:p text:style-name="P363">Publicar no site e Portal de Transparência.</text:p>
          </table:table-cell>
          <table:covered-table-cell/>
          <table:covered-table-cell/>
        </table:table-row>
      </table:table>
      <text:p text:style-name="P364"/>
      <text:p text:style-name="P365"/>
      <text:p text:style-name="P366"/>
      <text:p text:style-name="P367"/>
      <text:p text:style-name="P368">RÔMULO PLENTZ GIRALT</text:p>
      <text:p text:style-name="P369">Coordenador<text:s/>da CPFI-CAU/RS</text:p>
      <text:p text:style-name="P370"/>
      <text:p text:style-name="P371"/>
      <text:p text:style-name="P372"/>
      <text:p text:style-name="P373">CLAUDIVANA BITTENCOURT</text:p>
      <text:p text:style-name="P374"><text:span text:style-name="T375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4:27:00Z</meta:creation-date>
    <dc:date>2020-10-02T14:27:00Z</dc:date>
    <meta:print-date>2020-03-10T20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566" meta:row-count="32" meta:non-whitespace-character-count="3861"/>
  </office:meta>
</office:document-meta>
</file>