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798in"/>
    </style:style>
    <style:style style:name="TableColumn41" style:family="table-column">
      <style:table-column-properties style:column-width="2.4611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1.7666in"/>
    </style:style>
    <style:style style:name="Table39" style:family="table">
      <style:table-properties style:width="6.4916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T1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MS Mincho" fo:color="#000000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T112" style:parent-style-name="Fonteparág.padrão" style:family="text">
      <style:text-properties style:font-name="Calibri" fo:font-size="11pt" style:font-size-asian="11pt" style:font-size-complex="11pt"/>
    </style:style>
    <style:style style:name="TableRow113" style:family="table-row">
      <style:table-row-properties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24" style:family="table-cell">
      <style:table-cell-properties fo:border="0.0069in solid #A6A6A6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26" style:family="table-row">
      <style:table-row-properties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30" style:family="table-cell">
      <style:table-cell-properties fo:border="0.0069in solid #A6A6A6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7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0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1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7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1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7" style:parent-style-name="ParágrafodaLista" style:list-style-name="LFO3" style:family="paragraph"/>
    <style:style style:name="T19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2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1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5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66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267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26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26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27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15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4<text:s/>de abril<text:s/>de 2020, terç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6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PARTICIPANTES:</text:p>
          </table:table-cell>
          <table:table-cell table:style-name="TableCell64">
            <text:p text:style-name="P65">Tiago Holzmann da Silva</text:p>
          </table:table-cell>
          <table:table-cell table:style-name="TableCell66" table:number-columns-spanned="2">
            <text:p text:style-name="P67">Presidente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Rômulo Plentz Giralt<text:tab/></text:p>
          </table:table-cell>
          <table:table-cell table:style-name="TableCell72" table:number-columns-spanned="2">
            <text:p text:style-name="P73">Coordenador<text:s/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Alvino Jara<text:s/></text:p>
          </table:table-cell>
          <table:table-cell table:style-name="TableCell78" table:number-columns-spanned="2">
            <text:p text:style-name="Normal"><text:span text:style-name="T79">Coordenador Adjunto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Priscila Terra Quesada</text:p>
          </table:table-cell>
          <table:table-cell table:style-name="TableCell84" table:number-columns-spanned="2">
            <text:p text:style-name="P85">Membro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Raquel Rhoden Bresolin</text:p>
          </table:table-cell>
          <table:table-cell table:style-name="TableCell90" table:number-columns-spanned="2">
            <text:p text:style-name="P91">Membro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ASSESSORIA:</text:p>
          </table:table-cell>
          <table:table-cell table:style-name="TableCell95">
            <text:p text:style-name="P96">Cheila da Silva Chagas</text:p>
          </table:table-cell>
          <table:table-cell table:style-name="TableCell97" table:number-columns-spanned="2">
            <text:p text:style-name="P98">Gerente Financeira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Gelson Luiz Benatti</text:p>
          </table:table-cell>
          <table:table-cell table:style-name="TableCell103" table:number-columns-spanned="2">
            <text:p text:style-name="Normal"><text:span text:style-name="T104">Gerente<text:s/></text:span><text:span text:style-name="T105">de Planejamento</text:span>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SECRETARIA:</text:p>
          </table:table-cell>
          <table:table-cell table:style-name="TableCell109">
            <text:p text:style-name="P110">Maria José Mendes da Silva</text:p>
          </table:table-cell>
          <table:table-cell table:style-name="TableCell111" table:number-columns-spanned="2">
            <text:p text:style-name="Normal"><text:span text:style-name="T112">Assistente de Atendimento e Fiscalização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Mônica dos Santos Marques</text:p>
          </table:table-cell>
          <table:table-cell table:style-name="TableCell117" table:number-columns-spanned="2">
            <text:p text:style-name="P118">Assistente Administrativa</text:p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CONVIDADOS:</text:p>
          </table:table-cell>
          <table:table-cell table:style-name="TableCell122">
            <text:p text:style-name="P123">Josiane Cristina Bernardi</text:p>
          </table:table-cell>
          <table:table-cell table:style-name="TableCell124" table:number-columns-spanned="2">
            <text:p text:style-name="P125">Secretária Geral da Mesa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William Marchetti Gritti</text:p>
          </table:table-cell>
          <table:table-cell table:style-name="TableCell130" table:number-columns-spanned="2">
            <text:p text:style-name="P131">Coordenador de Planejamento</text:p>
          </table:table-cell>
          <table:covered-table-cell/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list text:style-name="LFO3" text:continue-numbering="true">
              <text:list-item>
                <text:p text:style-name="P137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Presenças</text:p>
          </table:table-cell>
          <table:table-cell table:style-name="TableCell141" table:number-columns-spanned="3">
            <text:p text:style-name="P142">Verificado o quórum pleno com a presença dos conselheiros acima nominados.<text:s/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list text:style-name="LFO3" text:continue-numbering="true">
              <text:list-item>
                <text:p text:style-name="P150">Apresentação d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Mantida a pauta previamente apresentada.<text:s/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list text:style-name="LFO3" text:continue-numbering="true">
              <text:list-item>
                <text:p text:style-name="P16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list text:style-name="LFO3" text:continue-numbering="true">
              <text:list-item>
                <text:list>
                  <text:list-item>
                    <text:p text:style-name="P167"><text:span text:style-name="T168">Plano de contingênc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Fonte</text:p>
          </table:table-cell>
          <table:table-cell table:style-name="TableCell172" table:number-columns-spanned="3">
            <text:p text:style-name="P173">Gerência de Planejamento | Gerência Financeira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Relator</text:p>
          </table:table-cell>
          <table:table-cell table:style-name="TableCell177" table:number-columns-spanned="3">
            <text:p text:style-name="P178">Gelson Luiz Benatti | Cheila Chagas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Discussão</text:p>
          </table:table-cell>
          <table:table-cell table:style-name="TableCell182" table:number-columns-spanned="3">
            <text:p text:style-name="P183">O gerente Gelson apresenta material, demonstrando<text:s/>a proposta consolidada de contingenciamento das Comissões para análise dos conselheiros. O gerente Gelson destaca que as propostas deverão ser ajustadas mensalmente para adequação ao cenário vigente.<text:s/></text:p>
            <text:p text:style-name="P184">A conselheira Raquel solicita<text:s/>o ajuste para inclusão da<text:s/>realização de um cálculo em comparação de opções de reuniões presenciais e reuniões remotas,<text:s/>cálculo com redução nas gerências,<text:s/>redução por tipo de despesa,<text:s/>redução de<text:s/>pessoal<text:s/>e avaliação dos projetos que<text:s/>serão mantidos, descontinuados e<text:s/>prorrogados.<text:s/>A gerente Cheila esclarece que as propostas representam diretrizes para a padronização das medidas para a criação de um plano emergencial<text:s/>e definição de planejamento e finanças.</text:p>
            <text:p text:style-name="P185">O Presidente Tiago destaca que o papel da Comissão é de liderar<text:s/>a elaboração do plano considerando a redução da arrecadação até o momento e a previsão para os próximos meses.<text:s/>O Presidente Tiago afirma que estão sendo realizadas ações de revisão de benefícios e cargos, bem como revisão de contratos<text:s/>visando os ajustes necessários.<text:s/>O Presidente Tiago fala sobre a alternativa de uso recurso de supevávit financeiro, que já foi solicitado ao CAU/BR.<text:s/></text:p>
            <text:soft-page-break/>
            <text:p text:style-name="P186">Os conselheiros fazem apontamentos às sugestões apresentadas e deliberam parcialmente a proposta<text:s/>com as recomendações e<text:s/>diretrizes do Plano de Contingência, excluindo a deliberação em relação ao valor de ajuda de custo.<text:s/>O conselheiro Rômulo solicita a inclusão da recomendação de que as despesas das gerências sejam abertas item a item.<text:s/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Encaminhamento</text:p>
          </table:table-cell>
          <table:table-cell table:style-name="TableCell190" table:number-columns-spanned="3">
            <text:p text:style-name="P191">Os conselheiros aprovam o encaminhamento da proposta parcial com as recomendações e<text:s/>diretrizes<text:s/>do Plano de Contingência.<text:s/>A gerente<text:s/>Cheila enviará a Deliberação<text:s/>ao coordenador para assinatura<text:s/>digital.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list text:style-name="LFO3" text:continue-numbering="true">
              <text:list-item>
                <text:list>
                  <text:list-item>
                    <text:p text:style-name="P197"><text:span text:style-name="T198"><text:s text:c="6"/></text:span><text:span text:style-name="T199">B</text:span><text:span text:style-name="T200">alancete do<text:s/></text:span><text:span text:style-name="T201">1º<text:s/></text:span><text:span text:style-name="T202">trimestre</text:span><text:span text:style-name="T203"><text:s/>de 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Fonte</text:p>
          </table:table-cell>
          <table:table-cell table:style-name="TableCell207" table:number-columns-spanned="3">
            <text:p text:style-name="P208">Gerência Financeira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Relator</text:p>
          </table:table-cell>
          <table:table-cell table:style-name="TableCell212" table:number-columns-spanned="3">
            <text:p text:style-name="P213">Cheila Chagas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Discussão</text:p>
          </table:table-cell>
          <table:table-cell table:style-name="TableCell217" table:number-columns-spanned="3">
            <text:p text:style-name="P218">A gerente Cheila apresenta os dados<text:s/>e o detalhamento<text:s/>do balancete do<text:s/>primeiro<text:s/>trimestre<text:s/>de 2020, janeiro, fevereiro e março de 2020.<text:s/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Encaminhamento</text:p>
          </table:table-cell>
          <table:table-cell table:style-name="TableCell222" table:number-columns-spanned="3">
            <text:p text:style-name="P223">Os conselheiros aprovam o balancete trimestral de janeiro, fevereiro e março de 2020.<text:s/>A gerente Cheila enviará a Deliberação ao coordenador para assinatura digital.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4">
            <text:list text:style-name="LFO3" text:continue-numbering="true">
              <text:list-item>
                <text:p text:style-name="P231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Assunto</text:p>
          </table:table-cell>
          <table:table-cell table:style-name="TableCell238" table:number-columns-spanned="3">
            <text:p text:style-name="P239"><text:span text:style-name="T240">Plano de contingência</text:span><text:span text:style-name="T241"><text:s/>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Relator</text:p>
          </table:table-cell>
          <table:table-cell table:style-name="TableCell245" table:number-columns-spanned="3">
            <text:p text:style-name="P246"><text:span text:style-name="T247">Gerência Geral | Gerência de Planejamento | Gerência Financeira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4">
            <text:list text:style-name="LFO3" text:continue-numbering="true">
              <text:list-item>
                <text:p text:style-name="P255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Discussão</text:p>
          </table:table-cell>
          <table:table-cell table:style-name="TableCell259" table:number-columns-spanned="3">
            <text:p text:style-name="P260">A súmula da reunião é aprovada e assinada.<text:s/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 table:number-columns-spanned="3">
            <text:p text:style-name="P265">Publicar no site e Portal de Transparência.</text:p>
          </table:table-cell>
          <table:covered-table-cell/>
          <table:covered-table-cell/>
        </table:table-row>
      </table:table>
      <text:p text:style-name="P266"/>
      <text:p text:style-name="P267"/>
      <text:p text:style-name="P268"/>
      <text:p text:style-name="P269"/>
      <text:p text:style-name="P270">RÔMULO PLENTZ GIRALT</text:p>
      <text:p text:style-name="P271">Coordenador<text:s/>da CPFI-CAU/RS</text:p>
      <text:p text:style-name="P272"/>
      <text:p text:style-name="P273"/>
      <text:p text:style-name="P274"/>
      <text:p text:style-name="P275">MARIA JOSÉ MENDES DA SILVA</text:p>
      <text:p text:style-name="P276"><text:span text:style-name="T277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0-02T14:27:00Z</meta:creation-date>
    <dc:date>2020-10-02T14:27:00Z</dc:date>
    <meta:print-date>2020-03-10T20:0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5" meta:character-count="3673" meta:row-count="25" meta:non-whitespace-character-count="3105"/>
  </office:meta>
</office:document-meta>
</file>