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4" style:family="table-column">
      <style:table-column-properties style:column-width="1.3756in"/>
    </style:style>
    <style:style style:name="TableColumn55" style:family="table-column">
      <style:table-column-properties style:column-width="2.6944in"/>
    </style:style>
    <style:style style:name="TableColumn56" style:family="table-column">
      <style:table-column-properties style:column-width="0.8888in"/>
    </style:style>
    <style:style style:name="TableColumn57" style:family="table-column">
      <style:table-column-properties style:column-width="1.5423in"/>
    </style:style>
    <style:style style:name="Table53" style:family="table">
      <style:table-properties style:width="6.501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fo:padding-top="0in" fo:padding-left="0.075in" fo:padding-bottom="0in" fo:padding-right="0.075in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fo:background-color="#F2F2F2" fo:padding-top="0in" fo:padding-left="0.075in" fo:padding-bottom="0in" fo:padding-right="0.075in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min-row-height="0.3298in"/>
    </style:style>
    <style:style style:name="TableCell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fo:font-size="11pt" style:font-size-asian="11pt" style:font-size-complex="11pt"/>
    </style:style>
    <style:style style:name="TableCell1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0.0069in solid #A6A6A6" fo:border-bottom="none" fo:border-right="0.0069in solid #A6A6A6" fo:background-color="#F2F2F2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165" style:parent-style-name="ParágrafodaLista" style:list-style-name="LFO19" style:family="paragraph">
      <style:paragraph-properties fo:text-align="justify" fo:margin-left="0.4173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197" style:parent-style-name="ParágrafodaLista" style:list-style-name="LFO19" style:family="paragraph">
      <style:paragraph-properties fo:text-align="justify" fo:margin-left="0.4173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A6A6A6" fo:border-left="none" fo:border-bottom="0.0069in solid #A6A6A6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27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1" style:parent-style-name="Fonteparág.padrão" style:family="text">
      <style:text-properties style:font-name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2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olumn275" style:family="table-column">
      <style:table-column-properties style:column-width="1.3756in"/>
    </style:style>
    <style:style style:name="TableColumn276" style:family="table-column">
      <style:table-column-properties style:column-width="5.1256in"/>
    </style:style>
    <style:style style:name="Table274" style:family="table">
      <style:table-properties style:width="6.5013in" fo:margin-left="-0.0034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3" style:parent-style-name="Normal" style:family="paragraph">
      <style:text-properties text:display="none"/>
    </style:style>
    <style:style style:name="TableColumn295" style:family="table-column">
      <style:table-column-properties style:column-width="3.15in" style:use-optimal-column-width="false"/>
    </style:style>
    <style:style style:name="TableColumn296" style:family="table-column">
      <style:table-column-properties style:column-width="3.2479in" style:use-optimal-column-width="false"/>
    </style:style>
    <style:style style:name="Table294" style:family="table">
      <style:table-properties style:width="6.3979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3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name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1</text:span><text:span text:style-name="T45">7</text:span><text:span text:style-name="T46">ª REUNIÃO DA<text:s/></text:span><text:span text:style-name="T47">COMISSÃO TEMPORÁRIA DE ASSISTÊNCIA TÉCNICA PARA HABITAÇÃO DE INTERESSE SOCIAL – CTATHIS</text:span><text:span text:style-name="T48">-</text:span><text:span text:style-name="T49">CAU</text:span><text:span text:style-name="T50">/</text:span><text:span text:style-name="T51">RS</text:span></text:p>
      <text:p text:style-name="P52"><text:tab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DATA:</text:span></text:p>
          </table:table-cell>
          <table:table-cell table:style-name="TableCell61">
            <text:p text:style-name="P62">16<text:s/>de<text:s/>janeiro<text:s/>de 2020, quinta-feira</text:p>
          </table:table-cell>
          <table:table-cell table:style-name="TableCell63">
            <text:p text:style-name="Normal"><text:span text:style-name="T64">HORÁRIO:</text:span></text:p>
          </table:table-cell>
          <table:table-cell table:style-name="TableCell65">
            <text:p text:style-name="P66">14 às 17 horas</text:p>
          </table:table-cell>
        </table:table-row>
        <table:table-row table:style-name="TableRow67">
          <table:table-cell table:style-name="TableCell68">
            <text:p text:style-name="P69">LOCAL:</text:p>
          </table:table-cell>
          <table:table-cell table:style-name="TableCell70" table:number-columns-spanned="3">
            <text:p text:style-name="P71">Sede do CAU/RS (Rua Dona Laura, 320, bairro Rio Branco – Porto Alegre/RS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PARTICIPANTES:</text:p>
          </table:table-cell>
          <table:table-cell table:style-name="TableCell78">
            <text:p text:style-name="P79">Roberta Edelweiss</text:p>
          </table:table-cell>
          <table:table-cell table:style-name="TableCell80" table:number-columns-spanned="2">
            <text:p text:style-name="P81"><text:span text:style-name="T82">Coordenadora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Newton Burmeister</text:span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Patrícia de Freitas Nerbas</text:span></text:p>
          </table:table-cell>
          <table:table-cell table:style-name="TableCell95" table:number-columns-spanned="2">
            <text:p text:style-name="P96">Membro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ASSESSORIA – Gabinete de Gestão (GATHIS-RS):</text:p>
          </table:table-cell>
          <table:table-cell table:style-name="TableCell100">
            <text:p text:style-name="P101">Paulo Henrique Cesarino Cardoso Soares<text:s/></text:p>
          </table:table-cell>
          <table:table-cell table:style-name="TableCell102" table:number-columns-spanned="2">
            <text:p text:style-name="P103">Assessor Técnico Institucional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Sandra Helena Lehnen Becker</text:p>
          </table:table-cell>
          <table:table-cell table:style-name="TableCell108" table:number-columns-spanned="2">
            <text:p text:style-name="P109">Assessora Técnica Operacional</text:p>
          </table:table-cell>
          <table:covered-table-cell/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Luciana Eloy Lima</text:p>
          </table:table-cell>
          <table:table-cell table:style-name="TableCell115" table:number-columns-spanned="2">
            <text:p text:style-name="P116">Assistente de Atendimento e Fiscalização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9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Verificado o quórum mínimo para o início da reunião às 14h, com a presença dos membros acima nominados. Registrada a ausência justificada do conselheiro<text:s/>Carlos Fabiano Pitzer.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19" text:continue-numbering="true">
              <text:list-item>
                <text:p text:style-name="P13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Mantida a pauta previamente apresentada.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19" text:continue-numbering="true">
              <text:list-item>
                <text:p text:style-name="P14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Não há.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19" text:continue-numbering="true">
              <text:list-item>
                <text:p text:style-name="P15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9" text:continue-numbering="true">
              <text:list-item>
                <text:list>
                  <text:list-item>
                    <text:p text:style-name="P165"><text:span text:style-name="T166">Plano de Trabalho - Programa ATHIS Casa Saudáve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Fonte</text:p>
          </table:table-cell>
          <table:table-cell table:style-name="TableCell170" table:number-columns-spanned="3">
            <text:p text:style-name="P171">GATHIS-RS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3">
            <text:p text:style-name="P176"><text:span text:style-name="T177">Paulo<text:s/></text:span><text:span text:style-name="T178">Henrique Cesarino Cardoso Soares</text:span><text:span text:style-name="T179"><text:s/>| Sandra Helena Lehnen Becker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 table:number-columns-spanned="3">
            <text:p text:style-name="P184">Assunto não tratado devido à<text:s/>extensão dos demais pontos de pauta.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3">
            <text:p text:style-name="P189">Pautar novamente para a próxima reunião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19" text:continue-numbering="true">
              <text:list-item>
                <text:list>
                  <text:list-item>
                    <text:p text:style-name="P197"><text:span text:style-name="T198">Organização do Seminário de ATHIS, março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GATHIS-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<text:span text:style-name="T209">Paulo<text:s/></text:span><text:span text:style-name="T210">Henrique Cesarino Cardoso Soares</text:span><text:span text:style-name="T211"><text:s/>| Sandra Helena Lehnen Becker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A assessoria apresenta esboço de programação atualizado para o evento previsto para os dias 12 e 13 de março de 2020, estando pendente de definição os nomes dos palestrantes para o período da noite.<text:s/>São definidos os<text:s/>nomes para comporem as mesas de discussões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A programação do evento seguirá em desenvolvimento pela assessoria e pela comissão.<text:s/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19" text:continue-numbering="true">
              <text:list-item>
                <text:list>
                  <text:list-item>
                    <text:p text:style-name="P227">Termos de parceria com entidades associativas de profissionais no Programa ATHIS Casa<text:s/><text:soft-page-break/>Saudáve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3">
            <text:p text:style-name="P232">GATHIS-RS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<text:span text:style-name="T238">Paulo<text:s/></text:span><text:span text:style-name="T239">Henrique Cesarino Cardoso Soares</text:span><text:span text:style-name="T240"><text:s/>| Sandra Helena Lehnen Becker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 table:number-columns-spanned="3">
            <text:p text:style-name="P245">A assessoria apresenta os documentos elaborados para composição do<text:s/>termo de parceria e a metodologia de funcionamento do programa.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 table:number-columns-spanned="3">
            <text:p text:style-name="P250">Os documentos serão encaminhados por e-mail aos membros da comissão para análise.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19" text:continue-numbering="true">
              <text:list-item>
                <text:p text:style-name="P25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Assunto</text:p>
          </table:table-cell>
          <table:table-cell table:style-name="TableCell262" table:number-columns-spanned="3">
            <text:p text:style-name="P263"><text:span text:style-name="T264">Plano de Trabalho - Programa ATHIS Casa Saudável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 table:number-columns-spanned="3">
            <text:p text:style-name="P269"><text:span text:style-name="T270">Paulo<text:s/></text:span><text:span text:style-name="T271">Henrique Cesarino Cardoso Soares</text:span><text:span text:style-name="T272"><text:s/>| Sandra Helena Lehnen Becker</text:span></text:p>
          </table:table-cell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list text:style-name="LFO19" text:continue-numbering="true">
              <text:list-item>
                <text:p text:style-name="P279">Leitura, discussão e aprovação da súmula da reunião</text:p>
              </text:list-item>
            </text:list>
          </table:table-cell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>
            <text:p text:style-name="P284"><text:span text:style-name="T285">A súmula fica<text:s/></text:span><text:span text:style-name="T286">pendente de aprovação e</text:span><text:span text:style-name="T287"><text:s/>assinatura.</text:span></text:p>
          </table:table-cell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>
            <text:p text:style-name="P292">Publicar no site e Portal de Transparência, após assinada.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>ROBERTA KRAHE EDELWEISS</text:p>
            <text:p text:style-name="P303"><text:span text:style-name="T304">Coordenadora</text:span></text:p>
          </table:table-cell>
          <table:table-cell table:style-name="TableCell305">
            <text:p text:style-name="P306"/>
            <text:p text:style-name="P307"/>
            <text:p text:style-name="P308"/>
            <text:p text:style-name="P309">PATRÍCIA DE FREITAS NERBAS<text:s/></text:p>
            <text:p text:style-name="P310"><text:span text:style-name="T311">Membro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>NEWTON BURMEISTER<text:s/></text:p>
            <text:p text:style-name="P318"><text:span text:style-name="T319">Membro</text:span></text:p>
            <text:p text:style-name="P320"/>
            <text:p text:style-name="P321"/>
          </table:table-cell>
          <table:table-cell table:style-name="TableCell322">
            <text:p text:style-name="P323"/>
            <text:p text:style-name="P324"/>
            <text:p text:style-name="P325"><text:span text:style-name="T326">PAULO</text:span><text:span text:style-name="T327"><text:s/></text:span><text:span text:style-name="T328">HENRIQUE SOARES</text:span></text:p>
            <text:p text:style-name="P329"><text:span text:style-name="T330">Assessor<text:s/></text:span><text:span text:style-name="T331">GATHIS-RS</text:span></text:p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SANDRA HELENA LEHNEN BECKER</text:p>
            <text:p text:style-name="P338"><text:span text:style-name="T339">Assessora<text:s/></text:span><text:span text:style-name="T340">GATHIS-RS</text:span></text:p>
            <text:p text:style-name="P341"/>
          </table:table-cell>
          <table:table-cell table:style-name="TableCell342">
            <text:p text:style-name="P343"/>
            <text:p text:style-name="P344">LUCIANA ELOY LIMA</text:p>
            <text:p text:style-name="P345">Assistente de Atendimento e Fiscalização<text:s/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vana Bittencourt</meta:initial-creator>
    <dc:creator>Luciana Eloy Lima</dc:creator>
    <meta:creation-date>2020-10-02T14:06:00Z</meta:creation-date>
    <dc:date>2020-10-02T14:06:00Z</dc:date>
    <meta:print-date>2019-09-05T20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837" meta:row-count="19" meta:non-whitespace-character-count="2398"/>
  </office:meta>
</office:document-meta>
</file>