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50" style:family="table-column">
      <style:table-column-properties style:column-width="1.3687in"/>
    </style:style>
    <style:style style:name="TableColumn51" style:family="table-column">
      <style:table-column-properties style:column-width="1.934in"/>
    </style:style>
    <style:style style:name="TableColumn52" style:family="table-column">
      <style:table-column-properties style:column-width="0.0479in"/>
    </style:style>
    <style:style style:name="TableColumn53" style:family="table-column">
      <style:table-column-properties style:column-width="0.8597in"/>
    </style:style>
    <style:style style:name="TableColumn54" style:family="table-column">
      <style:table-column-properties style:column-width="2.3548in"/>
    </style:style>
    <style:style style:name="Table49" style:family="table">
      <style:table-properties style:width="6.5652in" fo:margin-left="-0.0069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1597in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127in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53" style:family="table-row">
      <style:table-row-properties style:min-row-height="0.127in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8" style:family="table-row">
      <style:table-row-properties style:min-row-height="0.127in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min-row-height="0.127in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T1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P196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</style:style>
    <style:style style:name="T197" style:parent-style-name="Fonteparág.padrão" style:family="text">
      <style:text-properties style:font-name="Calibri" fo:font-size="11pt" style:font-size-asian="11pt" style:font-size-complex="11pt"/>
    </style:style>
    <style:style style:name="T198" style:parent-style-name="Fonteparág.padrão" style:family="text">
      <style:text-properties style:font-name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fo:font-size="11pt" style:font-size-asian="11pt" style:font-size-complex="11pt"/>
    </style:style>
    <style:style style:name="T202" style:parent-style-name="Fonteparág.padrão" style:family="text">
      <style:text-properties style:font-name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4" style:family="table-row">
      <style:table-row-properties style:min-row-height="0.1958in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9" style:family="table-row">
      <style:table-row-properties style:min-row-height="0.1958in"/>
    </style:style>
    <style:style style:name="TableCell2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2" style:family="table-row">
      <style:table-row-properties style:min-row-height="0.1958in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 style:min-row-height="0.1958in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1958in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min-row-height="0.1958in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30" style:parent-style-name="Normal" style:family="paragraph">
      <style:paragraph-properties fo:text-align="justify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6" style:family="table-row">
      <style:table-row-properties style:min-row-height="0.1958in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1958in"/>
    </style:style>
    <style:style style:name="TableCell2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78" style:family="table-column">
      <style:table-column-properties style:column-width="6.5958in"/>
    </style:style>
    <style:style style:name="Table277" style:family="table">
      <style:table-properties style:width="6.5958in" fo:margin-left="-0.0034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87" style:family="table-column">
      <style:table-column-properties style:column-width="6.3979in" style:use-optimal-column-width="false"/>
    </style:style>
    <style:style style:name="Table286" style:family="table">
      <style:table-properties style:width="6.3979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40">SÚMULA DA<text:s/></text:span><text:span text:style-name="T41">21</text:span><text:span text:style-name="T42">ª REUNIÃO<text:s/></text:span><text:span text:style-name="T43">ORDINÁRIA<text:s/></text:span><text:span text:style-name="T44">DA</text:span><text:span text:style-name="T45"><text:s/>C</text:span><text:span text:style-name="T46">TEG</text:span><text:span text:style-name="T47">/CAUR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<text:span text:style-name="T57">DATA:</text:span></text:p>
          </table:table-cell>
          <table:table-cell table:style-name="TableCell58" table:number-columns-spanned="2">
            <text:p text:style-name="P59">17<text:s/>de<text:s/>agosto<text:s/>de 2020</text:p>
          </table:table-cell>
          <table:covered-table-cell/>
          <table:table-cell table:style-name="TableCell60">
            <text:p text:style-name="Normal"><text:span text:style-name="T61">HORÁRIO:</text:span></text:p>
          </table:table-cell>
          <table:table-cell table:style-name="TableCell62">
            <text:p text:style-name="P63">14h<text:s/>às 17h</text:p>
          </table:table-cell>
        </table:table-row>
        <table:table-row table:style-name="TableRow64">
          <table:table-cell table:style-name="TableCell65">
            <text:p text:style-name="P66">LOCAL:</text:p>
          </table:table-cell>
          <table:table-cell table:style-name="TableCell67" table:number-columns-spanned="4">
            <text:p text:style-name="P68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PARTICIPANTES:</text:p>
          </table:table-cell>
          <table:table-cell table:style-name="TableCell75">
            <text:p text:style-name="Normal"><text:span text:style-name="T76">Roberta Krahe Edelweiss</text:span></text:p>
          </table:table-cell>
          <table:table-cell table:style-name="TableCell77" table:number-columns-spanned="3">
            <text:p text:style-name="P78">Coordenadora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Marisa Potter</text:p>
          </table:table-cell>
          <table:table-cell table:style-name="TableCell83" table:number-columns-spanned="3">
            <text:p text:style-name="P84">Coordenadora Adjunta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Bia Kern</text:p>
          </table:table-cell>
          <table:table-cell table:style-name="TableCell89" table:number-columns-spanned="3">
            <text:p text:style-name="P90">Membro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Paula Motta</text:p>
          </table:table-cell>
          <table:table-cell table:style-name="TableCell95" table:number-columns-spanned="3">
            <text:p text:style-name="P96">Membro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Cláudia Favaro</text:p>
          </table:table-cell>
          <table:table-cell table:style-name="TableCell101" table:number-columns-spanned="3">
            <text:p text:style-name="P102">Membro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ASSESSORIA:</text:p>
          </table:table-cell>
          <table:table-cell table:style-name="TableCell106">
            <text:p text:style-name="P107">Andréa Borba Pinheiro</text:p>
          </table:table-cell>
          <table:table-cell table:style-name="TableCell108" table:number-columns-spanned="3">
            <text:p text:style-name="P109">Arquiteta e Urbanista – Agente de Fiscalização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SECRETARIA:</text:p>
          </table:table-cell>
          <table:table-cell table:style-name="TableCell113">
            <text:p text:style-name="P114">Maria José Mendes da Silva</text:p>
          </table:table-cell>
          <table:table-cell table:style-name="TableCell115" table:number-columns-spanned="3">
            <text:p text:style-name="P116">Assistente de Atendimento e Fiscalização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list text:style-name="LFO1" text:continue-numbering="true">
              <text:list-item>
                <text:p text:style-name="P122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Presenças</text:p>
          </table:table-cell>
          <table:table-cell table:style-name="TableCell126" table:number-columns-spanned="4">
            <text:p text:style-name="P127">A reunião inicia às 14h com a presença das arquitetas acima nominadas.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list text:style-name="LFO1" text:continue-numbering="true">
              <text:list-item>
                <text:p text:style-name="P135">Apresentação d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Mantida a pauta previamente apresentada.<text:s/>Incluído<text:s/>o item 3. Comunicações.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list text:style-name="LFO1" text:continue-numbering="true">
              <text:list-item>
                <text:p text:style-name="P146">Comunicações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Relator</text:p>
          </table:table-cell>
          <table:table-cell table:style-name="TableCell150" table:number-columns-spanned="4">
            <text:p text:style-name="P151"><text:span text:style-name="T152">Roberta Krahe Edelweiss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Assunto</text:p>
          </table:table-cell>
          <table:table-cell table:style-name="TableCell156" table:number-columns-spanned="4">
            <text:p text:style-name="P157">As<text:s/>conselheiras<text:s/>Marisa<text:s/>e Roberta<text:s/>falam<text:s/>sobre a reunião GT de Mulheres do Fórum de Presidentes Convida para a Reunião do GT de Mulheres, ocorrida em 14 de agosto de 2020. Ela informa que foi apresentado o 1º Diagnóstico de Gênero do CAU/BR, relatórios e criação de plataforma e<text:s/>principais assuntos abordados.<text:s/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Relator</text:p>
          </table:table-cell>
          <table:table-cell table:style-name="TableCell161" table:number-columns-spanned="4">
            <text:p text:style-name="P162"><text:span text:style-name="T163">Andréa Borba Pinheiro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Assunto</text:p>
          </table:table-cell>
          <table:table-cell table:style-name="TableCell167" table:number-columns-spanned="4">
            <text:p text:style-name="P168">A assessora Andréa apresenta o selo do CAU/RS Contra o Assédio e explica as alterações que estão sendo realizadas pela área de Comunicação e a previsão de divulgação do material.<text:s/>A Comissão avalia e faz sugestões para ajuste do material.<text:s/>Ela enviará o material finalizado à Comissão para divulgação.<text:s/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list text:style-name="LFO1" text:continue-numbering="true">
              <text:list-item>
                <text:p text:style-name="P176"><text:s text:c="6"/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Normal"><text:span text:style-name="T179">4.1<text:s/></text:span><text:span text:style-name="T180">Proposta de Deliberação ao Plenário: Plano da CTEG e Renov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Fonte</text:p>
          </table:table-cell>
          <table:table-cell table:style-name="TableCell184" table:number-columns-spanned="4">
            <text:p text:style-name="P185">CTEG-CAU/RS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Relator</text:p>
          </table:table-cell>
          <table:table-cell table:style-name="TableCell189" table:number-columns-spanned="4">
            <text:p text:style-name="Normal"><text:span text:style-name="T190">Andréa Borba Pinheiro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Discussão</text:p>
          </table:table-cell>
          <table:table-cell table:style-name="TableCell194" table:number-columns-spanned="4">
            <text:p text:style-name="P195">A assessora Andréa fala sobre o<text:s/>processo de renovação da Comissão e as possibilidades de sugestão de transformação da Comissão em Especial e a Comissão debate sobre os procedimentos e sobre<text:s/>as questões de representatividade envolvendo a equidade de gênero para inclusão em regramentos internos do CAU/RS.<text:s/></text:p>
            <text:p text:style-name="P196"><text:span text:style-name="T197">A assessora Andréa fal</text:span><text:span text:style-name="T198">a sobre o seguimento d</text:span><text:span text:style-name="T199">a redação do relatório conclusivo das atividades da CTEG, sobre as alterações propostas no Regimento Interno para a nova composição da Comissão e sobre a aprovação do Plano de Equidade de Gênero do CAU/RS, documento indicando ações a serem promovidas pelo CAU<text:s/></text:span><text:soft-page-break/><text:span text:style-name="T200">para curto, médio e longo prazo.</text:span><text:span text:style-name="T201"><text:s/></text:span><text:span text:style-name="T202">Ela<text:s/></text:span><text:span text:style-name="T203">explica que, em função de problemas com o servidor do CAU/RS, apresentará o relatório na próxima reunião.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Encaminhamento</text:p>
          </table:table-cell>
          <table:table-cell table:style-name="TableCell207" table:number-columns-spanned="4">
            <text:p text:style-name="P208">Assessoria seguirá com a redação do relatório conclusivo das atividades e ações envolvendo a apresentação do Plano de Equidade de Gênero do CAU/RS.<text:s/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4.2 Cartilha – Contribuições e finalização da redação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Fonte</text:p>
          </table:table-cell>
          <table:table-cell table:style-name="TableCell218" table:number-columns-spanned="4">
            <text:p text:style-name="P219">CTEG-CAU/RS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Relator</text:p>
          </table:table-cell>
          <table:table-cell table:style-name="TableCell223" table:number-columns-spanned="4">
            <text:p text:style-name="P224">Roberta Krahe Edelweiss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Discussão</text:p>
          </table:table-cell>
          <table:table-cell table:style-name="TableCell228" table:number-columns-spanned="4">
            <text:p text:style-name="P229">A assessora Andrea informa que a Presidência aprovou a aplicação, divulgação e publicação do questionário criado para aplicação com objetivo de levantamento de insumos para o desenvolvimento das temáticas da cartilha. Ela explica que a área de Comunicação está criando material para divulgação do questionário.<text:s/></text:p>
            <text:p text:style-name="P230"><text:span text:style-name="T231">A assessora Andrea sugere que o documento seja redigido de forma colaborativa durante a reunião e a Comissão concorda. Ela compartilha o documento e<text:s/></text:span><text:span text:style-name="T232">cada participante redige</text:span><text:span text:style-name="T233"><text:s/>os conteúdos</text:span><text:span text:style-name="T234"><text:s/>de acordo com a temática</text:span><text:span text:style-name="T235">.<text:s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Encaminhamento</text:p>
          </table:table-cell>
          <table:table-cell table:style-name="TableCell239" table:number-columns-spanned="4">
            <text:p text:style-name="P240"><text:span text:style-name="T241">Comissão dá</text:span><text:span text:style-name="T242"><text:s/>seguimento da construção do conteúdo</text:span><text:span text:style-name="T243"><text:s/>em documento colaborativo.<text:s/></text:span><text:span text:style-name="T244">Assessoria<text:s/></text:span><text:span text:style-name="T245">informa a Comissão sobre a finalização do material do questionário para a divulgação</text:span><text:span text:style-name="T246">.<text:s/>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list text:style-name="LFO1" text:continue-numbering="true">
              <text:list-item>
                <text:p text:style-name="P252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Assunto</text:p>
          </table:table-cell>
          <table:table-cell table:style-name="TableCell256" table:number-columns-spanned="4">
            <text:p text:style-name="P257"><text:span text:style-name="T258">Proposta de Deliberação ao Plenário: Plano da CTEG e Renovação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Relator</text:p>
          </table:table-cell>
          <table:table-cell table:style-name="TableCell262" table:number-columns-spanned="4">
            <text:p text:style-name="P263"><text:span text:style-name="T264">CTEG-CAU/RS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Assunto</text:p>
          </table:table-cell>
          <table:table-cell table:style-name="TableCell268" table:number-columns-spanned="4">
            <text:p text:style-name="P269"><text:span text:style-name="T270">Cartilha – Contribuições e finalização da redação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Relator</text:p>
          </table:table-cell>
          <table:table-cell table:style-name="TableCell274" table:number-columns-spanned="4">
            <text:p text:style-name="P275">CTEG-CAU/RS</text:p>
          </table:table-cell>
          <table:covered-table-cell/>
          <table:covered-table-cell/>
          <table:covered-table-cell/>
        </table:table-row>
      </table:table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list text:style-name="LFO1" text:continue-numbering="true">
              <text:list-item>
                <text:p text:style-name="P281">Leitura e<text:s/>aprovação da súmula<text:s/>da 20ª<text:s/>reunião ordinária<text:s/>da CTEG-CAU/RS</text:p>
              </text:list-item>
            </text:list>
          </table:table-cell>
        </table:table-row>
        <table:table-row table:style-name="TableRow282">
          <table:table-cell table:style-name="TableCell283">
            <text:p text:style-name="P284">A súmula da 20ª Reunião Ordinária foi lida e aprovada, de modo que será posteriormente publicada<text:s/>no Portal Transparência.<text:s/>Registrado, manualmente, o voto<text:s/>favorável da conselheira<text:s/>Marisa Potter,<text:s/>em função de falha técnica.</text:p>
          </table:table-cell>
        </table:table-row>
      </table:table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/>
            <text:p text:style-name="P291"/>
            <text:p text:style-name="P292"/>
            <text:p text:style-name="P293">ROBERTA KRAHE EDELWEISS</text:p>
            <text:p text:style-name="P294"><text:span text:style-name="T295">Coordenadora</text:span></text:p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/>
            <text:p text:style-name="P302">MARIA JOSÉ MENDES DA SILVA</text:p>
            <text:p text:style-name="P303"><text:span text:style-name="T304">Assistente de Atendimento e Fiscalização</text:span></text:p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8" text:anchor-type="paragraph" svg:x="-0.00182in" svg:y="-0.8666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8">C</text:span><text:span text:style-name="T19">omissão<text:s/></text:span><text:span text:style-name="T20">Temporária de<text:s/></text:span><text:span text:style-name="T21">Equidade de Gênero</text:span>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ia José Mendes da Silva</dc:creator>
    <meta:creation-date>2020-10-09T14:25:00Z</meta:creation-date>
    <dc:date>2020-10-09T14:25:00Z</dc:date>
    <meta:print-date>2019-07-22T14:23:00Z</meta:print-date>
    <meta:template xlink:href="Normal" xlink:type="simple"/>
    <meta:editing-cycles>2</meta:editing-cycles>
    <meta:editing-duration>PT0S</meta:editing-duration>
    <meta:user-defined meta:name="ContentTypeId">0x010100B3C83AA316DD0A46A3C0C24FD8AE4827</meta:user-defined>
    <meta:document-statistic meta:page-count="2" meta:paragraph-count="7" meta:word-count="617" meta:character-count="3945" meta:row-count="27" meta:non-whitespace-character-count="3335"/>
  </office:meta>
</office:document-meta>
</file>