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0479in"/>
    </style:style>
    <style:style style:name="TableColumn53" style:family="table-column">
      <style:table-column-properties style:column-width="0.8597in"/>
    </style:style>
    <style:style style:name="TableColumn54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597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/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6" style:family="table-row">
      <style:table-row-properties style:min-row-height="0.1958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min-row-height="0.1958in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1958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58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958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958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min-row-height="0.1958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958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33" style:family="table-column">
      <style:table-column-properties style:column-width="6.5958in"/>
    </style:style>
    <style:style style:name="Table232" style:family="table">
      <style:table-properties style:width="6.5958in" fo:margin-left="-0.0034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2" style:family="table-column">
      <style:table-column-properties style:column-width="6.3979in" style:use-optimal-column-width="false"/>
    </style:style>
    <style:style style:name="Table241" style:family="table">
      <style:table-properties style:width="6.3979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23</text:span><text:span text:style-name="T42">ª REUNIÃO<text:s/></text:span><text:span text:style-name="T43">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 table:number-columns-spanned="2">
            <text:p text:style-name="P59">28<text:s/>de<text:s/>setembr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PARTICIPANTES:</text:p>
          </table:table-cell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Paula Motta</text:span></text:p>
          </table:table-cell>
          <table:table-cell table:style-name="TableCell89" table:number-columns-spanned="3">
            <text:p text:style-name="P90">Membra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Bia Kern</text:span></text:p>
          </table:table-cell>
          <table:table-cell table:style-name="TableCell95" table:number-columns-spanned="3">
            <text:p text:style-name="P96">Membr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Andréa Borba Pinheiro</text:p>
          </table:table-cell>
          <table:table-cell table:style-name="TableCell102" table:number-columns-spanned="3">
            <text:p text:style-name="P103">Arquiteta e Urbanista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3">
            <text:p text:style-name="P110">Assistente de Atendimento 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4">
            <text:p text:style-name="P121"><text:span text:style-name="T122">A reunião inicia às 14h com a presença das arquitetas acima nominadas. Registrada a ausência de<text:s/></text:span><text:span text:style-name="T123">Cláudia Favaro</text:span><text:span text:style-name="T124">.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" text:continue-numbering="true">
              <text:list-item>
                <text:p text:style-name="P143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" text:continue-numbering="true">
              <text:list-item>
                <text:list>
                  <text:list-item>
                    <text:p text:style-name="P146"><text:span text:style-name="T147"><text:s/></text:span><text:span text:style-name="T148">Proposta de Deliberação ao Plenário: Plano da CTEG e Renov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onte</text:p>
          </table:table-cell>
          <table:table-cell table:style-name="TableCell152" table:number-columns-spanned="4">
            <text:p text:style-name="P153">CTEG-CAU/RS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4">
            <text:p text:style-name="Normal"><text:span text:style-name="T158">Andréa Borba Pinheiro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4">
            <text:p text:style-name="P163">A assessora Andréa<text:s/>faz a leitura da<text:s/>proposta<text:s/>do Relatório Conclusivo e Plano<text:s/>de Equidade de Gênero do CAU/RS<text:s/>para apreciação e contribuições da Comissão. Ela explica cada<text:s/>ação<text:s/>da proposta e os procedimentos necessários para aprovação e execução do Plano.<text:s/></text:p>
            <text:p text:style-name="P164">As arquitetas falam sobre o detalhamento da proposta da ação de instalação de trocadores de fraldas em banheiros femininos, masculinos e unissex.<text:s/>A Comissão sugere a inclusão de item que garante o mínimo de 20% de vagas de estágio oferecidas pelo CAU/RS para ocupação de mulheres negras<text:s/>e/ou com deficiência.<text:s/>As participantes debatem sobre a previsão de critérios de julgamento dos editais de patrocínio do CAU/RS que pontue a capacidade da<text:s/>proposta<text:s/>em impactar positivamente na redução das desigualdades sociais, de raça e/ou gênero.<text:s/>A Comissão avalia e ajusta os itens da proposta.</text:p>
            <text:p text:style-name="P165">A assessora Andréa solicita que as participantes enviem relato de participação em eventos e informações para inclusão em biografia resumida de cada membra para inserção no relatório conclusivo.<text:s/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 table:number-columns-spanned="4">
            <text:p text:style-name="P170">Assessoria ajustará<text:s/>a proposta revisada pela Comissão e anexará<text:s/>ao relatório conclusivo das atividades<text:s/>para envio à aprovação em deliberação Plenária.<text:s/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list>
                  <text:list-item>
                    <text:p text:style-name="P176">Cartilha – Contribuições e finalização da red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4">
            <text:p text:style-name="P181">CTEG-CAU/RS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4">
            <text:p text:style-name="P186">Roberta Krahe Edelweiss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 table:number-columns-spanned="4">
            <text:p text:style-name="P191">A assessora Andrea<text:s/>fala sobre a finalização do conteúdo da Cartilha e informa a Comissão sobre os assuntos pendentes. As participantes revisam o material, debatem sobre a linguagem a ser adotada e ajustam o texto.<text:s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 table:number-columns-spanned="4">
            <text:p text:style-name="P196"><text:span text:style-name="T197">Comissão finalizará o conteúdo<text:s/></text:span><text:span text:style-name="T198">da Cartilha em cada temática com os dados do questionário<text:s/></text:span><text:span text:style-name="T199">e Assessoria<text:s/></text:span><text:span text:style-name="T200">realizará</text:span><text:span text:style-name="T201"><text:s/>a revisão final do material.<text:s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1" text:continue-numbering="true">
              <text:list-item>
                <text:p text:style-name="P207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Assunto</text:p>
          </table:table-cell>
          <table:table-cell table:style-name="TableCell211" table:number-columns-spanned="4">
            <text:p text:style-name="P212"><text:span text:style-name="T213">Proposta de Deliberação ao Plenário: Plano da CTEG e Renovação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4">
            <text:p text:style-name="P218"><text:span text:style-name="T219">CTEG-CAU/R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Assunto</text:p>
          </table:table-cell>
          <table:table-cell table:style-name="TableCell223" table:number-columns-spanned="4">
            <text:p text:style-name="P224"><text:span text:style-name="T225">Cartilha – Contribuições e finalização da redação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4">
            <text:p text:style-name="P230">CTEG-CAU/RS</text:p>
          </table:table-cell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list text:style-name="LFO1" text:continue-numbering="true">
              <text:list-item>
                <text:p text:style-name="P236">Leitura e<text:s/>aprovação da súmula<text:s/>da 22ª<text:s/>reunião ordinária<text:s/>da CTEG-CAU/RS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A súmula da 22ª Reunião Ordinária foi lida e aprovada, de modo que será posteriormente publicada<text:s/>no Portal Transparência.<text:s/>Registrado, manualmente, o voto<text:s/>favorável da conselheira<text:s/>Marisa Potter,<text:s/>em função de falha técnica.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>ROBERTA KRAHE EDELWEISS</text:p>
            <text:p text:style-name="P249"><text:span text:style-name="T250">Coordenadora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>MARIA JOSÉ MENDES DA SILVA</text:p>
            <text:p text:style-name="P258"><text:span text:style-name="T259">Assistente de Atendimento e Fiscalização</text:span></text:p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10-09T14:51:00Z</meta:creation-date>
    <dc:date>2020-10-09T14:51:00Z</dc:date>
    <meta:print-date>2019-07-22T14:23:00Z</meta:print-date>
    <meta:template xlink:href="Normal" xlink:type="simple"/>
    <meta:editing-cycles>2</meta:editing-cycles>
    <meta:editing-duration>PT60S</meta:editing-duration>
    <meta:user-defined meta:name="ContentTypeId">0x010100B3C83AA316DD0A46A3C0C24FD8AE4827</meta:user-defined>
    <meta:document-statistic meta:page-count="2" meta:paragraph-count="6" meta:word-count="490" meta:character-count="3134" meta:row-count="22" meta:non-whitespace-character-count="2650"/>
  </office:meta>
</office:document-meta>
</file>