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50" style:family="table-column">
      <style:table-column-properties style:column-width="1.3687in"/>
    </style:style>
    <style:style style:name="TableColumn51" style:family="table-column">
      <style:table-column-properties style:column-width="1.934in"/>
    </style:style>
    <style:style style:name="TableColumn52" style:family="table-column">
      <style:table-column-properties style:column-width="0.0479in"/>
    </style:style>
    <style:style style:name="TableColumn53" style:family="table-column">
      <style:table-column-properties style:column-width="0.8597in"/>
    </style:style>
    <style:style style:name="TableColumn54" style:family="table-column">
      <style:table-column-properties style:column-width="2.3548in"/>
    </style:style>
    <style:style style:name="Table49" style:family="table">
      <style:table-properties style:width="6.5652in" fo:margin-left="-0.0069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T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T9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1597in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" style:family="paragraph"/>
    <style:style style:name="T14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64" style:family="table-row">
      <style:table-row-properties style:min-row-height="0.1958in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min-row-height="0.1958in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 style:min-row-height="0.1958in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1958in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 style:min-row-height="0.1958in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85" style:family="table-row">
      <style:table-row-properties style:min-row-height="0.1958in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 style:min-row-height="0.1958in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02" style:family="table-column">
      <style:table-column-properties style:column-width="6.5958in"/>
    </style:style>
    <style:style style:name="Table201" style:family="table">
      <style:table-properties style:width="6.5958in" fo:margin-left="-0.0034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52" style:family="table-column">
      <style:table-column-properties style:column-width="6.3979in" style:use-optimal-column-width="false"/>
    </style:style>
    <style:style style:name="Table251" style:family="table">
      <style:table-properties style:width="6.3979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40">SÚMULA DA<text:s/></text:span><text:span text:style-name="T41">24</text:span><text:span text:style-name="T42">ª REUNIÃO<text:s/></text:span><text:span text:style-name="T43">ORDINÁRIA<text:s/></text:span><text:span text:style-name="T44">DA</text:span><text:span text:style-name="T45"><text:s/>C</text:span><text:span text:style-name="T46">TEG</text:span><text:span text:style-name="T47">/CAUR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<text:span text:style-name="T57">DATA:</text:span></text:p>
          </table:table-cell>
          <table:table-cell table:style-name="TableCell58" table:number-columns-spanned="2">
            <text:p text:style-name="P59">05<text:s/>de<text:s/>outubro<text:s/>de 2020</text:p>
          </table:table-cell>
          <table:covered-table-cell/>
          <table:table-cell table:style-name="TableCell60">
            <text:p text:style-name="Normal"><text:span text:style-name="T61">HORÁRIO:</text:span></text:p>
          </table:table-cell>
          <table:table-cell table:style-name="TableCell62">
            <text:p text:style-name="P63">14h<text:s/>às 17h</text:p>
          </table:table-cell>
        </table:table-row>
        <table:table-row table:style-name="TableRow64">
          <table:table-cell table:style-name="TableCell65">
            <text:p text:style-name="P66">LOCAL:</text:p>
          </table:table-cell>
          <table:table-cell table:style-name="TableCell67" table:number-columns-spanned="4">
            <text:p text:style-name="P68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PARTICIPANTES:</text:p>
          </table:table-cell>
          <table:table-cell table:style-name="TableCell75">
            <text:p text:style-name="Normal"><text:span text:style-name="T76">Roberta Krahe Edelweiss</text:span></text:p>
          </table:table-cell>
          <table:table-cell table:style-name="TableCell77" table:number-columns-spanned="3">
            <text:p text:style-name="P78">Coordenadora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Marisa Potter</text:p>
          </table:table-cell>
          <table:table-cell table:style-name="TableCell83" table:number-columns-spanned="3">
            <text:p text:style-name="P84">Coordenadora Adjunta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Normal"><text:span text:style-name="T88">Paula Motta</text:span></text:p>
          </table:table-cell>
          <table:table-cell table:style-name="TableCell89" table:number-columns-spanned="3">
            <text:p text:style-name="P90">Membra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Normal"><text:span text:style-name="T94">Bia Kern</text:span></text:p>
          </table:table-cell>
          <table:table-cell table:style-name="TableCell95" table:number-columns-spanned="3">
            <text:p text:style-name="P96">Membra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ASSESSORIA:</text:p>
          </table:table-cell>
          <table:table-cell table:style-name="TableCell100">
            <text:p text:style-name="P101">Andréa Borba Pinheiro</text:p>
          </table:table-cell>
          <table:table-cell table:style-name="TableCell102" table:number-columns-spanned="3">
            <text:p text:style-name="P103">Arquiteta e Urbanista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SECRETARIA:</text:p>
          </table:table-cell>
          <table:table-cell table:style-name="TableCell107">
            <text:p text:style-name="P108">Maria José Mendes da Silva</text:p>
          </table:table-cell>
          <table:table-cell table:style-name="TableCell109" table:number-columns-spanned="3">
            <text:p text:style-name="P110">Assistente de Atendimento e Fiscalização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list text:style-name="LFO1" text:continue-numbering="true">
              <text:list-item>
                <text:p text:style-name="P116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 table:number-columns-spanned="4">
            <text:p text:style-name="P121"><text:span text:style-name="T122">A reunião inicia às 14h com a presença das arquitetas acima nominadas. Registrada a ausência de<text:s/></text:span><text:span text:style-name="T123">Cláudia Favaro</text:span><text:span text:style-name="T124">.<text:s/>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list text:style-name="LFO1" text:continue-numbering="true">
              <text:list-item>
                <text:p text:style-name="P132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Mantida a pauta previamente apresentad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list text:style-name="LFO1" text:continue-numbering="true">
              <text:list-item>
                <text:p text:style-name="P143"><text:s text:c="6"/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list text:style-name="LFO1" text:continue-numbering="true">
              <text:list-item>
                <text:list>
                  <text:list-item>
                    <text:p text:style-name="P146"><text:span text:style-name="T147"><text:s/></text:span><text:span text:style-name="T148">Proposta de Deliberação ao Plenário: Plano da CTEG e Renov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Fonte</text:p>
          </table:table-cell>
          <table:table-cell table:style-name="TableCell152" table:number-columns-spanned="4">
            <text:p text:style-name="P153">CTEG-CAU/RS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Relator</text:p>
          </table:table-cell>
          <table:table-cell table:style-name="TableCell157" table:number-columns-spanned="4">
            <text:p text:style-name="Normal"><text:span text:style-name="T158">Andréa Borba Pinheiro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Discussão</text:p>
          </table:table-cell>
          <table:table-cell table:style-name="TableCell162" table:number-columns-spanned="4">
            <text:p text:style-name="P163">A assessora Andréa<text:s/>solicita o envio de relato de participação em eventos e informações para inclusão em biografia resumida para as participantes que ainda não enviaram para inserção no relatório conclusivo.<text:s/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Encaminhamento</text:p>
          </table:table-cell>
          <table:table-cell table:style-name="TableCell167" table:number-columns-spanned="4">
            <text:p text:style-name="P168">Assessoria ajustará<text:s/>a proposta<text:s/>com os pontos pendentes<text:s/>e anexará<text:s/>ao relatório conclusivo das atividades<text:s/>para envio à aprovação em deliberação Plenária.<text:s/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list text:style-name="LFO1" text:continue-numbering="true">
              <text:list-item>
                <text:list>
                  <text:list-item>
                    <text:p text:style-name="P174">Cartilha – Contribuições e finalização da red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Fonte</text:p>
          </table:table-cell>
          <table:table-cell table:style-name="TableCell178" table:number-columns-spanned="4">
            <text:p text:style-name="P179">CTEG-CAU/RS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Relator</text:p>
          </table:table-cell>
          <table:table-cell table:style-name="TableCell183" table:number-columns-spanned="4">
            <text:p text:style-name="P184">Roberta Krahe Edelweiss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Discussão</text:p>
          </table:table-cell>
          <table:table-cell table:style-name="TableCell188" table:number-columns-spanned="4">
            <text:p text:style-name="P189">A assessora Andrea fala sobre os pontos pendentes para a finalização do texto da Cartilha e explica os procedimentos posteriores ao fim do período da Comissão Temporária. As participantes revisam o texto da Cartilha,<text:s/>falam<text:s/>sobre os pontos pendentes de finalização<text:s/>e ajustam o conteúdo.<text:s/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Encaminhamento</text:p>
          </table:table-cell>
          <table:table-cell table:style-name="TableCell193" table:number-columns-spanned="4">
            <text:p text:style-name="P194"><text:span text:style-name="T195">Assessoria<text:s/></text:span><text:span text:style-name="T196">realizará</text:span><text:span text:style-name="T197"><text:s/>a revisão final do material</text:span><text:span text:style-name="T198"><text:s/>e encaminhará à área de Comunicação para adequações e publicação</text:span><text:span text:style-name="T199">.<text:s/></text:span></text:p>
          </table:table-cell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list text:style-name="LFO1" text:continue-numbering="true">
              <text:list-item>
                <text:p text:style-name="P205">Leitura e<text:s/>aprovação das<text:s/>súmulas<text:s/>das<text:s/>23ª<text:s/>e 24ª reuniões<text:s/>ordinárias<text:s/>da CTEG-CAU/RS</text:p>
              </text:list-item>
            </text:list>
          </table:table-cell>
        </table:table-row>
        <table:table-row table:style-name="TableRow206">
          <table:table-cell table:style-name="TableCell207">
            <text:p text:style-name="P208"><text:span text:style-name="T209">A</text:span><text:span text:style-name="T210">s</text:span><text:span text:style-name="T211"><text:s/>súmula</text:span><text:span text:style-name="T212">s</text:span><text:span text:style-name="T213"><text:s/>da</text:span><text:span text:style-name="T214">s</text:span><text:span text:style-name="T215"><text:s/>23</text:span><text:span text:style-name="T216">ª</text:span><text:span text:style-name="T217"><text:s/>e 24ª Reuniões</text:span><text:span text:style-name="T218"><text:s/>O</text:span><text:span text:style-name="T219">rdinária</text:span><text:span text:style-name="T220">s foram</text:span><text:span text:style-name="T221"><text:s/>lida</text:span><text:span text:style-name="T222">s</text:span><text:span text:style-name="T223"><text:s/>e aprovada</text:span><text:span text:style-name="T224">s, de modo que serão,</text:span><text:span text:style-name="T225"><text:s/>posteriormente</text:span><text:span text:style-name="T226">,</text:span><text:span text:style-name="T227"><text:s/>publicada</text:span><text:span text:style-name="T228">s</text:span><text:span text:style-name="T229"><text:s/>no Portal Transparência.</text:span><text:span text:style-name="T230"><text:s/>Registrado</text:span><text:span text:style-name="T231">s</text:span><text:span text:style-name="T232">, manualmente, o</text:span><text:span text:style-name="T233">s</text:span><text:span text:style-name="T234"><text:s/>voto</text:span><text:span text:style-name="T235">s favoráveis</text:span><text:span text:style-name="T236"><text:s/>da</text:span><text:span text:style-name="T237">s</text:span><text:span text:style-name="T238"><text:s/></text:span><text:span text:style-name="T239">arquitetas</text:span><text:span text:style-name="T240"><text:s/></text:span><text:span text:style-name="T241">Marisa Potter</text:span><text:span text:style-name="T242">,<text:s/></text:span><text:span text:style-name="T243">Roberta Krahe Edelweiss</text:span><text:span text:style-name="T244"><text:s/>e<text:s/></text:span><text:span text:style-name="T245">Bia Kern</text:span><text:span text:style-name="T246">,</text:span><text:span text:style-name="T247"><text:s/>em função de falha técnica</text:span><text:span text:style-name="T248">, em ambas as súmulas</text:span><text:span text:style-name="T249">.</text:span></text:p>
          </table:table-cell>
        </table:table-row>
      </table:table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/>
            <text:p text:style-name="P257">ROBERTA KRAHE EDELWEISS</text:p>
            <text:p text:style-name="P258"><text:span text:style-name="T259">Coordenadora</text:span></text:p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/>
            <text:p text:style-name="P265"/>
            <text:p text:style-name="P266">MARIA JOSÉ MENDES DA SILVA</text:p>
            <text:p text:style-name="P267"><text:span text:style-name="T268">Assistente de Atendimento e Fiscalização</text:span></text:p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8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<text:s/></text:span><text:span text:style-name="T21">Equidade de Gênero</text:span>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ia José Mendes da Silva</dc:creator>
    <meta:creation-date>2020-10-09T14:55:00Z</meta:creation-date>
    <dc:date>2020-10-09T14:55:00Z</dc:date>
    <meta:print-date>2019-07-22T14:23:00Z</meta:print-date>
    <meta:template xlink:href="Normal" xlink:type="simple"/>
    <meta:editing-cycles>2</meta:editing-cycles>
    <meta:editing-duration>PT0S</meta:editing-duration>
    <meta:user-defined meta:name="ContentTypeId">0x010100B3C83AA316DD0A46A3C0C24FD8AE4827</meta:user-defined>
    <meta:document-statistic meta:page-count="2" meta:paragraph-count="4" meta:word-count="350" meta:character-count="2240" meta:row-count="15" meta:non-whitespace-character-count="1894"/>
  </office:meta>
</office:document-meta>
</file>