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7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666in" style:use-optimal-column-width="false"/>
    </style:style>
    <style:style style:name="TableColumn45" style:family="table-column">
      <style:table-column-properties style:column-width="0.0097in" style:use-optimal-column-width="false"/>
    </style:style>
    <style:style style:name="Table40" style:family="table">
      <style:table-properties style:width="6.5069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118in"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118in"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text-properties text:display="none"/>
    </style:style>
    <style:style style:name="TableColumn491" style:family="table-column">
      <style:table-column-properties style:column-width="6.3979in" style:use-optimal-column-width="false"/>
    </style:style>
    <style:style style:name="Table490" style:family="table">
      <style:table-properties style:width="6.3979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109in"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1222in"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4298in"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6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3<text:s/>de<text:s/>outubro<text:s/>de 2020,<text:s/>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9h<text:s/>às 12h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3">
            <text:p text:style-name="P69">Coordenador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3">
            <text:p text:style-name="P75">Coordenador Adjunto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José Arthur Fell</text:span></text:p>
          </table:table-cell>
          <table:table-cell table:style-name="TableCell80" table:number-columns-spanned="3">
            <text:p text:style-name="P81">Membro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Paulo Ricardo Bregatto</text:p>
          </table:table-cell>
          <table:table-cell table:style-name="TableCell86" table:number-columns-spanned="3">
            <text:p text:style-name="P87">Membro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ASSESSORIA:</text:p>
          </table:table-cell>
          <table:table-cell table:style-name="TableCell91">
            <text:p text:style-name="P92">Raquel Coll Oliveira</text:p>
          </table:table-cell>
          <table:table-cell table:style-name="TableCell93" table:number-columns-spanned="3">
            <text:p text:style-name="P94">Gerente de Atendimento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avio Salamoni Barros</text:p>
          </table:table-cell>
          <table:table-cell table:style-name="TableCell99" table:number-columns-spanned="3">
            <text:p text:style-name="P100">Assessor Jurídico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Jéssica Nataly Santos de Lima</text:p>
          </table:table-cell>
          <table:table-cell table:style-name="TableCell105" table:number-columns-spanned="3">
            <text:p text:style-name="P106">Assistente de Atendimento e Fiscalização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 table:number-columns-spanned="3">
            <text:p text:style-name="P113">Assistente de Atendimento e Fiscalização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CONVIDADA:</text:p>
          </table:table-cell>
          <table:table-cell table:style-name="TableCell117">
            <text:p text:style-name="P118">Marcele Danni Acosta</text:p>
          </table:table-cell>
          <table:table-cell table:style-name="TableCell119" table:number-columns-spanned="3">
            <text:p text:style-name="P120">Assistente Administrativa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list text:style-name="LFO1" text:continue-numbering="true">
              <text:list-item>
                <text:p text:style-name="P126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4">
            <text:p text:style-name="P131">Verificado o quórum para início da reunião às 9h, com os conselheiros acima nominados.<text:s/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list text:style-name="LFO1" text:continue-numbering="true">
              <text:list-item>
                <text:p text:style-name="P139"><text:s text:c="6"/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Mantida a pauta previamente apresentada</text:span><text:span text:style-name="T144">.<text:s/></text:span><text:span text:style-name="T145">Incluído</text:span><text:span text:style-name="T146">s</text:span><text:span text:style-name="T147"><text:s/>o</text:span><text:span text:style-name="T148">s itens 3. Comunicações e</text:span><text:span text:style-name="T149"><text:s/>5</text:span><text:span text:style-name="T150">. Extrapau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1" text:continue-numbering="true">
              <text:list-item>
                <text:p text:style-name="P158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3">
            <text:p text:style-name="Normal"><text:span text:style-name="T163">Rodrigo Spinell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4">
          <table:table-cell table:style-name="TableCell165">
            <text:p text:style-name="P166">Comunicado</text:p>
          </table:table-cell>
          <table:table-cell table:style-name="TableCell167" table:number-columns-spanned="3">
            <text:p text:style-name="P168">O conselheiro Spinelli informa sobre a apresentação de nova alteração institucional da Univates. Ele explica as alterações realizadas na estrutura universitária e possíveis impactos esperados para 2021. Ele analisa, ainda, a expansão que a Universidade está realizando, apesar do cenário provocado pela pandemia do COVID-19.</text:p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list text:style-name="LFO1" text:continue-numbering="true">
              <text:list-item>
                <text:list>
                  <text:list-item>
                    <text:p text:style-name="P180"><text:span text:style-name="T181">Deliberação de registros de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4">
            <text:p text:style-name="P186">Assessoria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4">
            <text:p text:style-name="P191">Jéssica de Lima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4">
            <text:p text:style-name="P196">A Assessoria apresenta minuta de deliberação de aprovação de registros profissionais de<text:s/>9 a 22 de outubro de 2020.<text:s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 table:number-columns-spanned="4">
            <text:p text:style-name="P201"><text:span text:style-name="T202">Aprovada a<text:s/></text:span><text:span text:style-name="T203">Deliberação CEF<text:s/></text:span><text:span text:style-name="T204">0</text:span><text:span text:style-name="T205">40</text:span><text:span text:style-name="T206">-2020 - Registros de<text:s/></text:span><text:span text:style-name="T207">9 a 22 de outubro de 2020</text:span><text:span text:style-name="T208">.<text:s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list text:style-name="LFO1" text:continue-numbering="true">
              <text:list-item>
                <text:list>
                  <text:list-item>
                    <text:p text:style-name="P214"><text:span text:style-name="T215">XI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 table:number-columns-spanned="4">
            <text:p text:style-name="P220">CEF-CAU/RS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Relator</text:p>
          </table:table-cell>
          <table:table-cell table:style-name="TableCell224" table:number-columns-spanned="4">
            <text:p text:style-name="P225">CEF-CAU/RS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 table:number-columns-spanned="4">
            <text:p text:style-name="P230">A assistente Jéssica fala sobre o andamento das atividades relacionadas à organização do Seminário.<text:s/>Ela informa sobre o contato e<text:s/>retorno com<text:s/>confirmações<text:s/>de<text:s/>palestrantes<text:s/>para as mesas<text:s/>estabelecidas. Os conselheiros<text:s/><text:soft-page-break/>sugerem nomes para demais<text:s/>palestrantes<text:s/>e acordam novos contatos para as participações<text:s/>a confirmar.<text:s/>A assessora Jéssica enviará informações para que o conselheiro Fischer realize contatos para os convites.</text:p>
            <text:p text:style-name="P231">A assistente Marcele, responsável pela área de Eventos, esclarece os procedimentos para realização de<text:s/>evento<text:s/>teste da ferramenta Webex Cisco. Os conselheiros realizam o registro e os testes nas funcionalidades da ferramenta.<text:s/>A<text:s/>Assessoria solicita que seja criado um tutorial<text:s/>com as orientações de acesso<text:s/>para envio dos convidados e sugere<text:s/>que seja realizada uma reunião teste com os<text:s/>palestrantes.<text:s/></text:p>
            <text:p text:style-name="P232"><text:span text:style-name="T233">A Gerente de Atendimento, Raquel, faz questionamentos e solicita a criação do<text:s/></text:span><text:span text:style-name="T234">link</text:span><text:span text:style-name="T235"><text:s/>do evento para envio no convite oficial.</text:span><text:span text:style-name="T236"><text:s/></text:span><text:span text:style-name="T237">Ela sugere que mais testes internos sejam realizados com as áreas de Eventos e Comunicação.<text:s/></text:span><text:span text:style-name="T238">A assistente Marcele afirma que reunirá os questionamentos e verificará com equipe da ferramenta</text:span><text:span text:style-name="T239"><text:s/>para retorno</text:span><text:span text:style-name="T240"><text:s/>e enviará lista de informações necessárias para a Assessoria</text:span><text:span text:style-name="T241">.</text:span><text:span text:style-name="T242"><text:s/>A Comissão sugere que seja solicitada reunião extraordinária no dia 28/10/2020.</text:span></text:p>
            <text:p text:style-name="P243">O conselheiro Fell solicita que sua participação em alguma das sessões do Seminário seja organizada e planejada. Ele informa que poderia participar como introdutor ou apoiador em alguma das mesas. O conselheiro Fischer também solicita a organização de sua participação no evento.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4">
            <text:p text:style-name="P248">Assessoria fará contato com os<text:s/>palestrantes para realização do convite,<text:s/>solicitará materiais de divulgação à área de Comunicação<text:s/>e reunião extraordinária.<text:s/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list text:style-name="LFO1" text:continue-numbering="true">
              <text:list-item>
                <text:list>
                  <text:list-item>
                    <text:p text:style-name="P254"><text:span text:style-name="T255">Campanha orientativa aos estuda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 table:number-columns-spanned="4">
            <text:p text:style-name="P260">CEF-CAU/RS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 table:number-columns-spanned="4">
            <text:p text:style-name="P265">CEF-CAU/RS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4">
            <text:p text:style-name="P270">Assunto não tratado devido à extensão dos demais assuntos.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4">
            <text:p text:style-name="P275">Pautar novamente para a próxima reunião.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list text:style-name="LFO1" text:continue-numbering="true">
              <text:list-item>
                <text:p text:style-name="P281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list text:style-name="LFO1" text:continue-numbering="true">
              <text:list-item>
                <text:list>
                  <text:list-item>
                    <text:p text:style-name="P287"><text:span text:style-name="T288">Registro de diplomado no Exterior: 1051980/2020 - MARIA ANA FERRE AY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 table:number-columns-spanned="4">
            <text:p text:style-name="P293">Assessoria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Relator</text:p>
          </table:table-cell>
          <table:table-cell table:style-name="TableCell297" table:number-columns-spanned="4">
            <text:p text:style-name="P298">Jéssica Lima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Discussão</text:p>
          </table:table-cell>
          <table:table-cell table:style-name="TableCell302" table:number-columns-spanned="4">
            <text:p text:style-name="P303">A assistente Jessica fala sobre o processo de registro de diplomado no Exterior: 1051980/2020 e esclarece os procedimentos envolvidos. Os conselheiros falam sobre a legislação envolvida e sobre os possíveis encaminhamentos.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 table:number-columns-spanned="4">
            <text:p text:style-name="P308">Designar como relator do processo o conselheiro Spinelli, que se reunirá com a Assessoria para analisar o processo.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list text:style-name="LFO1" text:continue-numbering="true">
              <text:list-item>
                <text:list>
                  <text:list-item>
                    <text:p text:style-name="P314">Comissão de Avaliação<text:s/>Edital de Chamamento Público do CAU/SP nº 005/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 table:number-columns-spanned="4">
            <text:p text:style-name="P319">CEF-CAU/RS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 table:number-columns-spanned="4">
            <text:p text:style-name="P324">CEF-CAU/RS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 table:number-columns-spanned="4">
            <text:p text:style-name="P329">A Gerente de Atendimento, Raquel, faz a leitura da<text:s/>Deliberação CEF 024-2019 - DELIBERAÇÃO 282019 – CEF-CAUBR Premiações. Em função da impossibilidade apontada na deliberação, os conselheiros solicitam que a Assessoria responda ao convite informando a não participação da CEF-CAU/RS.<text:s/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 table:number-columns-spanned="4">
            <text:p text:style-name="P334">Assessoria responderá<text:s/>ao convite.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list text:style-name="LFO1" text:continue-numbering="true">
              <text:list-item>
                <text:list>
                  <text:list-item>
                    <text:p text:style-name="P340">Protocolo 1179813/2020: denúncia IME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 table:number-columns-spanned="4">
            <text:p text:style-name="P345">Assessoria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Relator</text:p>
          </table:table-cell>
          <table:table-cell table:style-name="TableCell349" table:number-columns-spanned="4">
            <text:p text:style-name="P350">Jéssica Lima e Raquel Coll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Discussão</text:p>
          </table:table-cell>
          <table:table-cell table:style-name="TableCell354" table:number-columns-spanned="4">
            <text:p text:style-name="P355">A<text:s/>assistente Jessica fala sobre a resposta de coordenadora de curso de Arquitetura e Urbanismo,<text:s/>referente à denúncia referente ao<text:s/>Escritório Modelo de Arquitetura e Urbanismo e Engenharia Civil da Faculdade Meridional – IMED. Ela faz a leitura da resposta incluída no<text:s/>protocolo e relatório criado pela área de Fiscalização.<text:s/>Os conselheiros avaliam os apontamentos contidos no despacho da Fiscalização.<text:s/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 table:number-columns-spanned="4">
            <text:p text:style-name="P360">Assessoria enviará material para análise dos conselheiros.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list text:style-name="LFO1" text:continue-numbering="true">
              <text:list-item>
                <text:list>
                  <text:list-item>
                    <text:p text:style-name="P366">Assuntos Ger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 table:number-columns-spanned="4">
            <text:p text:style-name="P371"><text:span text:style-name="T372">CEF-CAU/RS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 table:number-columns-spanned="4">
            <text:p text:style-name="P377">Claudio Fischer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Discussão</text:p>
          </table:table-cell>
          <table:table-cell table:style-name="TableCell381" table:number-columns-spanned="4">
            <text:p text:style-name="P382">O conselheiro Fischer questiona sobre retorno em relação às informações sobre a<text:s/>operação realizada pela Polícia Civil do Rio Grande do Sul, em 30/09/2020, envolvendo arquitetos(as) e urbanistas que supostamente praticaram infrações nas Prefeituras de Gravataí e Glorinha. Os conselheiros falam sobre a nota pública de esclarecimento divulgada e enviada a veículos. A Comissão fala sobre o envio de ofícios à Polícia Civil, Ministério Público e Prefeituras de Gravataí e Glorinha e que o CAU/RS e que o CAU/RS ainda não teve acesso às informações.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Encaminhamento</text:p>
          </table:table-cell>
          <table:table-cell table:style-name="TableCell386" table:number-columns-spanned="4">
            <text:p text:style-name="P387">Apenas informe.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list text:style-name="LFO1" text:continue-numbering="true">
              <text:list-item>
                <text:list>
                  <text:list-item>
                    <text:p text:style-name="P393"><text:span text:style-name="T394">Resposta à URI Santo Ângel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4">
            <text:p text:style-name="P399"><text:span text:style-name="T400">CEF-CAU/RS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Relator</text:p>
          </table:table-cell>
          <table:table-cell table:style-name="TableCell404" table:number-columns-spanned="4">
            <text:p text:style-name="P405"><text:span text:style-name="T406">CEF-CAU/RS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Discussão</text:p>
          </table:table-cell>
          <table:table-cell table:style-name="TableCell410" table:number-columns-spanned="4">
            <text:p text:style-name="P411">A assistente Jéssica fala sobre dúvida enviada por coordenador de curso da URI – Santo Ângelo sobre planejamento de grade curricular. Os conselheiros debatem sobre o assunto e<text:s/>elaboram a resposta para envio à Universidade.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 table:number-columns-spanned="4">
            <text:p text:style-name="P416">Assessoria<text:s/>criará o documento da resposta e enviará para análise dos conselheiros.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list text:style-name="LFO1" text:continue-numbering="true">
              <text:list-item>
                <text:p text:style-name="P42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Assunto</text:p>
          </table:table-cell>
          <table:table-cell table:style-name="TableCell426" table:number-columns-spanned="4">
            <text:p text:style-name="P427">Deliberação de registro profissionais requeridos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 table:number-columns-spanned="4">
            <text:p text:style-name="P432">Assessoria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Assunto</text:p>
          </table:table-cell>
          <table:table-cell table:style-name="TableCell436" table:number-columns-spanned="4">
            <text:p text:style-name="P437">XI Seminário de Ensino e Formação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Fonte</text:p>
          </table:table-cell>
          <table:table-cell table:style-name="TableCell441" table:number-columns-spanned="4">
            <text:p text:style-name="P442">CEF-CAU/RS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Assunto</text:p>
          </table:table-cell>
          <table:table-cell table:style-name="TableCell446" table:number-columns-spanned="4">
            <text:p text:style-name="P447">Campanha Orientativa aos Estudante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 table:number-columns-spanned="4">
            <text:p text:style-name="P452">CEF-CAU/RS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">
            <text:list text:style-name="LFO1" text:continue-numbering="true">
              <text:list-item>
                <text:p text:style-name="P460">Aprovação da súmula da 175ª Reunião Ordinár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Discussão</text:p>
          </table:table-cell>
          <table:table-cell table:style-name="TableCell464" table:number-columns-spanned="4">
            <text:p text:style-name="P465">A súmula da 175ª Reunião Ordinária foi lida e aprovada em votação.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Encaminhamento</text:p>
          </table:table-cell>
          <table:table-cell table:style-name="TableCell469" table:number-columns-spanned="4">
            <text:p text:style-name="P470"><text:span text:style-name="T471">Colher assinatura do coordenador e publicar no Portal da Transparência.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>
            <text:list text:style-name="LFO1" text:continue-numbering="true">
              <text:list-item>
                <text:p text:style-name="P47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Presenças</text:p>
          </table:table-cell>
          <table:table-cell table:style-name="TableCell483" table:number-columns-spanned="4">
            <text:p text:style-name="P484"><text:span text:style-name="T485">A reunião encerra às</text:span><text:span text:style-name="T486"><text:s/></text:span><text:span text:style-name="T487">12h20</text:span><text:span text:style-name="T488">min com os participantes acima nominados.<text:s/></text:span></text:p>
          </table:table-cell>
          <table:covered-table-cell/>
          <table:covered-table-cell/>
          <table:covered-table-cell/>
        </table:table-row>
      </table:table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>CLAUDIO FISCHER</text:p>
            <text:p text:style-name="P500">Coordenador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MARIA JOSÉ MENDES DA SILVA</text:p>
            <text:p text:style-name="P510">Assistente de Atendimento e Fiscalização</text:p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1-16T14:31:00Z</meta:creation-date>
    <dc:date>2020-11-16T14:31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84" meta:character-count="6929" meta:row-count="48" meta:non-whitespace-character-count="5858"/>
  </office:meta>
</office:document-meta>
</file>