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7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5069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118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118in"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1118in"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text-properties text:display="none"/>
    </style:style>
    <style:style style:name="TableColumn412" style:family="table-column">
      <style:table-column-properties style:column-width="6.3979in" style:use-optimal-column-width="false"/>
    </style:style>
    <style:style style:name="Table411" style:family="table">
      <style:table-properties style:width="6.3979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109in"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222in"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4298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7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6<text:s/>de<text:s/>novembr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9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Raquel Coll Oliveira</text:p>
          </table:table-cell>
          <table:table-cell table:style-name="TableCell92" table:number-columns-spanned="2">
            <text:p text:style-name="P93">Gerente de Atendimento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avio Salamoni Barros</text:p>
          </table:table-cell>
          <table:table-cell table:style-name="TableCell98" table:number-columns-spanned="2">
            <text:p text:style-name="P99">Assessor Jurídic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" text:continue-numbering="true">
              <text:list-item>
                <text:p text:style-name="P118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Verificado o quórum para início da reunião às 9h, com os conselheiros acima nominados.<text:s/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Mantida a pauta previamente apresentada</text:span><text:span text:style-name="T136">.<text:s/></text:span><text:span text:style-name="T137">Incluído o</text:span><text:span text:style-name="T138"><text:s/>item</text:span><text:span text:style-name="T139"><text:s/></text:span><text:span text:style-name="T140">4. Extrapauta.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1" text:continue-numbering="true">
              <text:list-item>
                <text:p text:style-name="P14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1" text:continue-numbering="true">
              <text:list-item>
                <text:list>
                  <text:list-item>
                    <text:p text:style-name="P152"><text:span text:style-name="T153">Deliberação de registros de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 table:number-columns-spanned="3">
            <text:p text:style-name="P158">Assessoria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3">
            <text:p text:style-name="P163">Jéssica de Lima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 table:number-columns-spanned="3">
            <text:p text:style-name="P168">A Assessoria apresenta minuta de deliberação de aprovação de registros profissionais de<text:s/>23 de outubro a 05 de novembro de 2020.<text:s/>A assessora Jéssica também apresenta a minuta de deliberação de registro complementar de Arquitetos e Urbanistas com especialização em Engenharia de Segurança de Trabalho.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 table:number-columns-spanned="3">
            <text:p text:style-name="P173"><text:span text:style-name="T174">Aprovada a<text:s/></text:span><text:span text:style-name="T175">Deliberação CEF<text:s/></text:span><text:span text:style-name="T176">041</text:span><text:span text:style-name="T177">-2020 - Registros de<text:s/></text:span><text:span text:style-name="T178">23 de outubro a 05 de novembro de 2020</text:span><text:span text:style-name="T179">.<text:s/></text:span><text:span text:style-name="T180">Aprovada a Deliberação CEF 042-2020 - Anotação Título Engenharia de Segurança de Trabalho. Providenciar trâmites no SICCAU.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1" text:continue-numbering="true">
              <text:list-item>
                <text:list>
                  <text:list-item>
                    <text:p text:style-name="P186"><text:span text:style-name="T187">XI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Fonte</text:p>
          </table:table-cell>
          <table:table-cell table:style-name="TableCell191" table:number-columns-spanned="3">
            <text:p text:style-name="P192">CEF-CAU/RS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 table:number-columns-spanned="3">
            <text:p text:style-name="P197">CEF-CAU/R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 table:number-columns-spanned="3">
            <text:p text:style-name="P202"><text:span text:style-name="T203">A assistente Jéssica fala sobre o andamento das atividades relacionadas à organização do Seminário.<text:s/></text:span><text:span text:style-name="T204">O conselheiro Fischer sugere que ele apresente um relatório com os dados da Comissão, com destaque para as deliberações e DCNs (Diretrizes Curriculares Nacionais). O conselheiro Bregat</text:span><text:span text:style-name="T205">to informa que conversou com<text:s/></text:span><text:span text:style-name="T206">convidado para<text:s/></text:span><text:span text:style-name="T207">acertos da linha de debate e sugere que sejam definidos os tempos de cada palestrante. E</text:span><text:span text:style-name="T208">le solicita</text:span><text:span text:style-name="T209"><text:s/>que fossem passadas informaç</text:span><text:span text:style-name="T210">ões para planejamento e o envio da arte para divulgação no<text:s/></text:span><text:span text:style-name="T211">Instagram</text:span><text:span text:style-name="T212">.<text:s/></text:span><text:span text:style-name="T213">O conselheiro Fell<text:s/></text:span><text:soft-page-break/><text:span text:style-name="T214">solicita que o roteiro do evento seja compartilhado e que sejam passadas informações sobre a programação da mesa conduzida pelo conselheiro Spinelli para<text:s/></text:span><text:span text:style-name="T215">sua programação. O conselheiro Spinelli sugere que<text:s/></text:span><text:span text:style-name="T216">cada convidado tenha cerca de 15</text:span><text:span text:style-name="T217"><text:s/>minutos e que seja reservado espaço para perguntas.<text:s/></text:span></text:p>
            <text:p text:style-name="P218"><text:span text:style-name="T219">A assistente Jéssica apresenta a programação sugerida no roteiro do Seminário.<text:s/></text:span><text:span text:style-name="T220">O conselheiro Bregatto faz um agradecimento à equipe de apoio e solicita que seja realizado um monitoramento e apoio aos conselheiros<text:s/></text:span><text:span text:style-name="T221">durante o</text:span><text:span text:style-name="T222"><text:s/>evento.<text:s/></text:span><text:span text:style-name="T223">A gerente Raquel explica que a área de Eventos é responsável por esse apoio e sugere que seja criado um grupo no<text:s/></text:span><text:span text:style-name="T224">WhatsApp</text:span><text:span text:style-name="T225"><text:s/>para tratativas.</text:span><text:span text:style-name="T226"><text:s/>A assistente Jéssica fala sobre as definições em relação ao uso da plataforma de transmissão.<text:s/></text:span><text:span text:style-name="T227">Ela explica que<text:s/></text:span><text:span text:style-name="T228">foi definido que as pessoas<text:s/></text:span><text:span text:style-name="T229">entrarão na sala de apresentaç</text:span><text:span text:style-name="T230">ão e<text:s/></text:span><text:span text:style-name="T231">que as perguntas serão</text:span><text:span text:style-name="T232"><text:s/>feitas pelo</text:span><text:span text:style-name="T233"><text:s/></text:span><text:span text:style-name="T234">chat</text:span><text:span text:style-name="T235"><text:s/>da ferramenta, para que seja disponibilizado o certificado de participação.</text:span><text:span text:style-name="T236"><text:s/>Ela<text:s/></text:span><text:span text:style-name="T237">informa</text:span><text:span text:style-name="T238"><text:s/>que</text:span><text:span text:style-name="T239"><text:s/>foram criados os links das salas abertas e da sala fechada. Os conselheiros falam sobre as definições de temáticas do terceiro dia do evento, soment</text:span><text:span text:style-name="T240">e com os coordenadores de curso, e definem três assuntos: panorama do ensino no Rio Grande do Sul, atuação da gestão e atividades de extensão.</text:span><text:span text:style-name="T241"><text:s/>O conselheiro Bregatto solicita correções no material de divulgação, que serão solicitadas pela Assessoria à área de Comunicação. A gerente Raquel sugere que seja incluído espaço para avaliação do evento no debate com os coordenadores de curso.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Assessoria<text:s/>disponibilizará as apresentações para o dia do Fórum dos Coordenadores e acompanhará as confirmações para a participação do Seminário.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list text:style-name="LFO1" text:continue-numbering="true">
              <text:list-item>
                <text:list>
                  <text:list-item>
                    <text:p text:style-name="P252"><text:span text:style-name="T253">Campanha orientativa aos estuda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CEF-CAU/R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3">
            <text:p text:style-name="P263">CEF-CAU/R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3">
            <text:p text:style-name="P268">A assistente Jéssica faz a leitura de minuta de memorando da Campanha Orientativa aos Estudantes de Arquitetura e Urbanismo com proposta de campanha de orientação aos estudantes sobre questões de ensino e formação deliberadas pelo Conselho. Os conselheiros<text:s/>falam sobre a cartilha aos formandos e definem itens pendentes<text:s/>que<text:s/>serão encaminhados em carta com sugestão de ações à próxima gestão.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 table:number-columns-spanned="3">
            <text:p text:style-name="P273">Assessoria enviará memorando à Presidência.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list text:style-name="LFO1" text:continue-numbering="true">
              <text:list-item>
                <text:list>
                  <text:list-item>
                    <text:p text:style-name="P279"><text:span text:style-name="T280">Protocolo 1179813/2020: denúncia IME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 table:number-columns-spanned="3">
            <text:p text:style-name="P285">CEF-CAU/RS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Relator</text:p>
          </table:table-cell>
          <table:table-cell table:style-name="TableCell289" table:number-columns-spanned="3">
            <text:p text:style-name="P290">CEF-CAU/RS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Discussão</text:p>
          </table:table-cell>
          <table:table-cell table:style-name="TableCell294" table:number-columns-spanned="3">
            <text:p text:style-name="P295">A assistente Jessica fala sobre<text:s/>o andamento do Protocolo 1179813/2020, referente à denúncia ao Escritório Modelo de Arquitetura e Urbanismo e Engenharia Civil da Faculdade Meridional (IMED). A gerente Raquel informa que será enviado ofício à IMED para solicitação de termo de parceria. Ela destaca a importância de retorno dos questionamentos enviados pela coordenadora de curso de Arquitetura e Urbanismo. Os conselheiros avaliam a sugestão de resposta e debatem sobre os pontos.</text:p>
            <text:p text:style-name="P296">A gerente Raquel compartilha ofício que fora enviado ao município de Lajeado sobre trabalhos acadêmicos dos cursos de Arquitetura e Urbanismo da Univates, o qual será utilizado como base para o envio do ofício à Feevale, acerca da realização<text:s/><text:soft-page-break/>de estudo preliminar para a construção de um teatro em Gramado.<text:s/>Os conselheiros falam sobre os concursos de ideias<text:s/>relacionados às atividades de extensão,<text:s/>avaliam<text:s/>a<text:s/>deliberação<text:s/>sobre o assunto<text:s/>e recomendações do CAU/RS para a elaboração de editais de concursos de Arquitetura e Urbanismo.<text:s/>O conselheiro Bregatto sugere que seja criada uma legislação comentada e Comissão debate sobre os encaminhamentos.<text:s/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 table:number-columns-spanned="3">
            <text:p text:style-name="P301"><text:span text:style-name="T302">Assessoria enviará<text:s/></text:span><text:span text:style-name="T303">por e-mail respostas,<text:s/></text:span><text:span text:style-name="T304">protocolo e relatóri</text:span><text:span text:style-name="T305">o e seguirá os trâmites para a Fiscalização</text:span><text:span text:style-name="T306">.</text:span><text:span text:style-name="T307"><text:s/>Assessoria criará memorando para encaminhamento de legislação comentada.<text:s/>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1" text:continue-numbering="true">
              <text:list-item>
                <text:p text:style-name="P31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Assunto</text:p>
          </table:table-cell>
          <table:table-cell table:style-name="TableCell317" table:number-columns-spanned="3">
            <text:p text:style-name="P318">Deliberação de registro profissionais requerido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3">
            <text:p text:style-name="P323">Assessoria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Assunto</text:p>
          </table:table-cell>
          <table:table-cell table:style-name="TableCell327" table:number-columns-spanned="3">
            <text:p text:style-name="P328">Balanço do<text:s/>XI Seminário de Ensino e Formação<text:s/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 table:number-columns-spanned="3">
            <text:p text:style-name="P333">CEF-CAU/RS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Assunto</text:p>
          </table:table-cell>
          <table:table-cell table:style-name="TableCell337" table:number-columns-spanned="3">
            <text:p text:style-name="P338">Relatório da Gestão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 table:number-columns-spanned="3">
            <text:p text:style-name="P343">CEF-CAU/RS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Assunto</text:p>
          </table:table-cell>
          <table:table-cell table:style-name="TableCell347" table:number-columns-spanned="3">
            <text:p text:style-name="P348">E-book do X Seminário de Ensino e Formação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 table:number-columns-spanned="3">
            <text:p text:style-name="P353">CEF-CAU/RS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Assunto</text:p>
          </table:table-cell>
          <table:table-cell table:style-name="TableCell357" table:number-columns-spanned="3">
            <text:p text:style-name="P358">Legislação Comentada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Fonte</text:p>
          </table:table-cell>
          <table:table-cell table:style-name="TableCell362" table:number-columns-spanned="3">
            <text:p text:style-name="P363">CEF-CAU/RS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Assunto</text:p>
          </table:table-cell>
          <table:table-cell table:style-name="TableCell367" table:number-columns-spanned="3">
            <text:p text:style-name="P368">Registro de Diplomação no Exterior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 table:number-columns-spanned="3">
            <text:p text:style-name="P373">Assessoria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4">
            <text:list text:style-name="LFO1" text:continue-numbering="true">
              <text:list-item>
                <text:p text:style-name="P381">Aprovação da súmula da 176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 table:number-columns-spanned="3">
            <text:p text:style-name="P386">A súmula da 176ª Reunião Ordinária foi lida e aprovada em votação.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 table:number-columns-spanned="3">
            <text:p text:style-name="P391"><text:span text:style-name="T392">Colher assinatura do coordenador e publicar no Portal da Transparência.</text:span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list text:style-name="LFO1" text:continue-numbering="true">
              <text:list-item>
                <text:p text:style-name="P400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Presenças</text:p>
          </table:table-cell>
          <table:table-cell table:style-name="TableCell404" table:number-columns-spanned="3">
            <text:p text:style-name="P405"><text:span text:style-name="T406">A reunião encerra às<text:s/></text:span><text:span text:style-name="T407">12h</text:span><text:span text:style-name="T408">10min</text:span><text:span text:style-name="T409"><text:s/>com os participantes acima nominados.<text:s/></text:span>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CLAUDIO FISCHER</text:p>
            <text:p text:style-name="P422">Coordenador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MARIA JOSÉ MENDES DA SILVA</text:p>
            <text:p text:style-name="P432">Assistente de Atendimento e Fiscalização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1-23T13:13:00Z</meta:creation-date>
    <dc:date>2020-11-23T13:13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2" meta:character-count="6593" meta:row-count="46" meta:non-whitespace-character-count="5574"/>
  </office:meta>
</office:document-meta>
</file>