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2444in"/>
    </style:style>
    <style:style style:name="TableColumn31" style:family="table-column">
      <style:table-column-properties style:column-width="0.905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2.234in"/>
    </style:style>
    <style:style style:name="TableColumn53" style:family="table-column">
      <style:table-column-properties style:column-width="3.1604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0.0104in"/>
    </style:style>
    <style:style style:name="TableColumn117" style:family="table-column">
      <style:table-column-properties style:column-width="1.2597in"/>
    </style:style>
    <style:style style:name="TableColumn118" style:family="table-column">
      <style:table-column-properties style:column-width="5.4145in"/>
    </style:style>
    <style:style style:name="Table115" style:family="table">
      <style:table-properties style:width="6.6847in" fo:margin-left="-0.0138in" table:align="left"/>
    </style:style>
    <style:style style:name="TableRow119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39" style:family="table-row">
      <style:table-row-properties style:min-row-height="0.127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2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0" style:family="table-column">
      <style:table-column-properties style:column-width="1.2895in"/>
    </style:style>
    <style:style style:name="TableColumn151" style:family="table-column">
      <style:table-column-properties style:column-width="5.3847in"/>
    </style:style>
    <style:style style:name="Table149" style:family="table">
      <style:table-properties style:width="6.6743in" fo:margin-left="-0.003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1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5" style:family="table-row">
      <style:table-row-properties style:min-row-height="0.0486in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3" style:family="table-row">
      <style:table-row-properties style:min-row-height="0.0486in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0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4895in"/>
          <style:tab-stop style:type="left" style:position="1.0618in"/>
        </style:tab-stops>
      </style:paragraph-properties>
    </style:style>
    <style:style style:name="T3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33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1" style:family="table-row">
      <style:table-row-properties style:min-row-height="0.0486in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0486in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0486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74" style:family="table-row">
      <style:table-row-properties style:min-row-height="0.0486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3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 style:min-row-height="0.0486in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P38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387" style:family="table-column">
      <style:table-column-properties style:column-width="0.0069in" style:use-optimal-column-width="false"/>
    </style:style>
    <style:style style:name="TableColumn388" style:family="table-column">
      <style:table-column-properties style:column-width="1.3416in" style:use-optimal-column-width="false"/>
    </style:style>
    <style:style style:name="TableColumn389" style:family="table-column">
      <style:table-column-properties style:column-width="5.3159in" style:use-optimal-column-width="false"/>
    </style:style>
    <style:style style:name="Table386" style:family="table">
      <style:table-properties style:width="6.6645in" fo:margin-left="-0.0104in" table:align="left"/>
    </style:style>
    <style:style style:name="TableRow390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</style:style>
    <style:style style:name="T4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/>
    </style:style>
    <style:style style:name="T415" style:parent-style-name="Fonteparág.padrão" style:family="text">
      <style:text-properties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-complex="Calibri" fo:font-size="11pt" style:font-size-asian="11pt" style:font-size-complex="11pt"/>
    </style:style>
    <style:style style:name="P42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2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2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2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39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9<text:s/>de<text:s/>novembro<text:s/>de 2020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Oritz Adriano Adams de Campos</text:p>
          </table:table-cell>
          <table:table-cell table:style-name="TableCell59">
            <text:p text:style-name="P60">Coordenado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Roberto Luiz Decó</text:span>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Helenice Macedo do Couto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Noe Vega Cotta de Mello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table-cell table:style-name="TableCell81" table:number-rows-spanned="4">
            <text:p text:style-name="P82">ASSESSORIA:</text:p>
          </table:table-cell>
          <table:table-cell table:style-name="TableCell83">
            <text:p text:style-name="P84">Amanda Elisa Barros Gehrke</text:p>
          </table:table-cell>
          <table:table-cell table:style-name="TableCell85">
            <text:p text:style-name="P86"><text:span text:style-name="T87">Gerente de<text:s/></text:span><text:span text:style-name="T88">Fiscalização interina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Karla Riet</text:p>
          </table:table-cell>
          <table:table-cell table:style-name="TableCell93">
            <text:p text:style-name="P94">Arquiteta e Urbanist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abrina Lopes Ourique</text:p>
          </table:table-cell>
          <table:table-cell table:style-name="TableCell99">
            <text:p text:style-name="P100">Assistente Administrativa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lavio Salamoni Barros</text:p>
          </table:table-cell>
          <table:table-cell table:style-name="TableCell105">
            <text:p text:style-name="P106">Assessor Jurídic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 table:number-columns-spanned="2">
            <text:list text:style-name="LFO1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Presenças</text:p>
          </table:table-cell>
          <table:table-cell table:style-name="TableCell125">
            <text:p text:style-name="P126"><text:span text:style-name="T127">A reunião inicia às<text:s/></text:span><text:span text:style-name="T128">14</text:span><text:span text:style-name="T129">h</text:span><text:span text:style-name="T130"><text:s/>com os<text:s/></text:span><text:span text:style-name="T131">participantes</text:span><text:span text:style-name="T132"><text:s/>acima nominados.</text:span><text:span text:style-name="T133"><text:s/></text:span><text:span text:style-name="T134">Registrada a ausência do conselheiro<text:s/></text:span><text:span text:style-name="T135">Matias Revello Vazquez.</text:span></text:p>
          </table:table-cell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">
            <text:list text:style-name="LFO12" text:continue-numbering="true">
              <text:list-item>
                <text:p text:style-name="P140"><text:span text:style-name="T142">Apresentação da pauta</text:span><text:span text:style-name="T143"><text:s/></text:span><text:span text:style-name="T144">e extrapauta</text:span></text:p>
              </text:list-item>
            </text:list>
          </table:table-cell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p text:style-name="P146">Mantida a pauta previamente apresentada.<text:s/>Incluído<text:s/>o item<text:s/>5.<text:s/>Extrapauta.</text:p>
          </table:table-cell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list text:style-name="LFO12" text:continue-numbering="true">
              <text:list-item>
                <text:p text:style-name="P154">Ordem do Dia</text:p>
              </text:list-item>
            </text:list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list text:style-name="LFO12" text:continue-numbering="true">
              <text:list-item>
                <text:list>
                  <text:list-item>
                    <text:p text:style-name="P160"/>
                  </text:list-item>
                </text:list>
              </text:list-item>
            </text:list>
          </table:table-cell>
          <table:table-cell table:style-name="TableCell161">
            <text:p text:style-name="P162"><text:span text:style-name="T163">Contribuições para CPC</text:span><text:span text:style-name="T164"><text:tab/></text:span><text:span text:style-name="T165"><text:tab/></text:span></text:p>
          </table:table-cell>
        </table:table-row>
        <table:table-row table:style-name="TableRow166">
          <table:table-cell table:style-name="TableCell167">
            <text:p text:style-name="P168">Fonte</text:p>
          </table:table-cell>
          <table:table-cell table:style-name="TableCell169">
            <text:p text:style-name="P170">Assessoria</text:p>
          </table:table-cell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>
            <text:p text:style-name="P175">Karla Ronsoni Riet<text:tab/></text:p>
          </table:table-cell>
        </table:table-row>
        <table:table-row table:style-name="TableRow176">
          <table:table-cell table:style-name="TableCell177">
            <text:p text:style-name="P178">Discussão</text:p>
          </table:table-cell>
          <table:table-cell table:style-name="TableCell179">
            <text:p text:style-name="P180">A assessora Karla fala sobre o Protocolo 1194995/2020 e explica que a Comissão de Patrimônio Cultural (CPC-CAU/RS) solicitou contribuições da CEP-CAU/RS para identificação de pontos de exercício profissional relacionado ao patrimônio cultural para criação de cartilha.<text:s/>O conselheiro Noé destaca a responsabilidade dos profissionais de Arquitetura e Urbanismo sobre o patrimônio cultural. O conselheiro Oritz explica as ações em desenvolvimento na CPC-CAU/RS e fala sobre a importância da prevenção acerca dos temas relacionados ao patrimônio.<text:s/>A Comissão debate sobre as atribuições de atividades dos profissionais de Engenharia Civil.</text:p>
          </table:table-cell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>
            <text:p text:style-name="P185">Assessoria reunirá considerações da Comissão para retorno à CPC-CAU/RS.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list text:style-name="LFO12" text:continue-numbering="true">
              <text:list-item>
                <text:list>
                  <text:list-item>
                    <text:p text:style-name="P191"/>
                  </text:list-item>
                </text:list>
              </text:list-item>
            </text:list>
          </table:table-cell>
          <table:table-cell table:style-name="TableCell192">
            <text:p text:style-name="P193">Processo 1000111888</text:p>
          </table:table-cell>
        </table:table-row>
        <table:table-row table:style-name="TableRow194">
          <table:table-cell table:style-name="TableCell195">
            <text:p text:style-name="P196">Fonte</text:p>
          </table:table-cell>
          <table:table-cell table:style-name="TableCell197">
            <text:p text:style-name="P198">Assessoria</text:p>
          </table:table-cell>
        </table:table-row>
        <table:table-row table:style-name="TableRow199">
          <table:table-cell table:style-name="TableCell200">
            <text:p text:style-name="P201">Relator</text:p>
          </table:table-cell>
          <table:table-cell table:style-name="TableCell202">
            <text:p text:style-name="P203">Karla Ronsoni Riet<text:tab/></text:p>
          </table:table-cell>
        </table:table-row>
        <table:table-row table:style-name="TableRow204">
          <table:table-cell table:style-name="TableCell205">
            <text:p text:style-name="P206">Discussão</text:p>
          </table:table-cell>
          <table:table-cell table:style-name="TableCell207">
            <text:p text:style-name="P208">A assessora Karla fala sobre o processo relacionado a incêndio ocorrido em uma casa em Xangri-lá e as diligências realizadas. Os(as) conselheiros(as) analisam as imagens da casa e falam sobre a responsabilidade técnica do profissional. A assessora Karla informa que o processo será encaminhado à CED-CAU/RS para análise dos conselheiros.</text:p>
          </table:table-cell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>
            <text:p text:style-name="P213">Votação da Deliberação CEP-CAU/RS nº 116/2020, referente ao <text:s/>processo administrativo nº 1000111888-2020: aprovação com 3<text:s/>votos favoráveis<text:s/>e 1 ausência.</text:p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list text:style-name="LFO12" text:continue-numbering="true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table-cell table:style-name="TableCell220">
            <text:p text:style-name="P221"><text:span text:style-name="T222">Ofício Prefeitura de Porto Alegre: Ponte de Pedra</text:span><text:span text:style-name="T223"><text:tab/></text:span><text:span text:style-name="T224"><text:tab/></text:span></text:p>
          </table:table-cell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>
            <text:p text:style-name="P229">CEP-CAU/RS</text:p>
          </table:table-cell>
        </table:table-row>
        <table:table-row table:style-name="TableRow230">
          <table:table-cell table:style-name="TableCell231">
            <text:p text:style-name="P232">Relatores</text:p>
          </table:table-cell>
          <table:table-cell table:style-name="TableCell233">
            <text:p text:style-name="P234">Karla Ronsoni Riet</text:p>
          </table:table-cell>
        </table:table-row>
        <table:table-row table:style-name="TableRow235">
          <table:table-cell table:style-name="TableCell236">
            <text:p text:style-name="P237">Discussão</text:p>
          </table:table-cell>
          <table:table-cell table:style-name="TableCell238">
            <text:p text:style-name="P239">A assessora Karla retoma processo referente à Ponte de Pedra e no monumento aos Açorianos, localizados na avenida Loureiro da Silva, em Porto Alegre. Ela informa que criou minuta de ofício para envio à Prefeitura de Porto Alegre,<text:s/>fez a análise legal acerca de obrigatoriedade em relação aos projetos e faz<text:s/>a leitura de trechos de bases<text:s/>legais. Os(as) conselheiros(as)<text:s/>avaliam as informações, falam sobre a responsabilidade<text:s/>técnica<text:s/>da Prefeitura e ajustam o texto da minuta.</text:p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>
            <text:p text:style-name="P244">Assessoria encaminhará ofício para que Presidência envie à Prefeitura.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list text:style-name="LFO12" text:continue-numbering="true">
              <text:list-item>
                <text:list>
                  <text:list-item>
                    <text:p text:style-name="P250"/>
                  </text:list-item>
                </text:list>
              </text:list-item>
            </text:list>
          </table:table-cell>
          <table:table-cell table:style-name="TableCell251">
            <text:p text:style-name="P252"><text:span text:style-name="T253">Análise de Processos</text:span><text:span text:style-name="T254"><text:tab/></text:span><text:span text:style-name="T255"><text:tab/></text:span></text:p>
          </table:table-cell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>
            <text:p text:style-name="P260">CEP-CAU/RS</text:p>
          </table:table-cell>
        </table:table-row>
        <table:table-row table:style-name="TableRow261">
          <table:table-cell table:style-name="TableCell262">
            <text:p text:style-name="P263">Relatores</text:p>
          </table:table-cell>
          <table:table-cell table:style-name="TableCell264">
            <text:p text:style-name="P265">CEP-CAU/RS</text:p>
          </table:table-cell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>
            <text:p text:style-name="P270">Votados e deliberados os seguintes documentos:</text:p>
            <text:p text:style-name="P271"><text:span text:style-name="T272">- Deliberação CEP-CAU/RS nº 114/2020 – Relato do Processo nº 1000096632/2019 - MARQUES &amp; SOARES ARQUITETURA E DESIGN: aprovação com 4 votos favoráveis;</text:span></text:p>
            <text:p text:style-name="P273"><text:span text:style-name="T274">- Deliberação CEP-CAU/RS nº 115/2020 – Relato do Processo nº 1000096253/2019 - K.W.A SOLUCOES EM REFORMAS E DESIGN DE AMBIENTES LTDA. – ME: aprovação com 4 votos favoráveis;</text:span></text:p>
            <text:p text:style-name="P275"><text:span text:style-name="T276">- Deliberação CEP-CAU/RS nº 117/2020 – Relato do Processo nº 1000085415/2019- Luiz Carlos Vieira Garroni: aprovação com 3 votos favoráveis e 1 ausência;</text:span></text:p>
            <text:p text:style-name="P277">- Deliberação CEP-CAU/RS nº 118/2020 – Relato do Processo nº 1000094742/2019- CENTRAL DO DESENHO QUINA: aprovação com 3 votos favoráveis e 1 ausência;</text:p>
            <text:p text:style-name="P278">- Deliberação CEP-CAU/RS nº 119/2020 – Relato do Processo nº 1000090126/2019- LEGNO DEL BRASILE - ADMINISTRAÇÃO LTDA – ME: aprovação com 3 votos favoráveis e 1 ausência;</text:p>
            <text:p text:style-name="P279">- Deliberação CEP-CAU/RS nº 120/2020 – Relato do Processo nº 1000088643/2019- SUÉLIN FRIEDRICH ZANONI &amp; CIA LTDA - ME: aprovação com 3 votos favoráveis e 1 ausência;</text:p>
            <text:p text:style-name="P280">- Deliberação CEP-CAU/RS nº 121/2020 – Relato do Processo nº 1000068522/2018- ITACIR DE GASPERI CONSTRUÇÕES LTDA – EPP: aprovação com 3 votos favoráveis e 1 ausência;</text:p>
            <text:p text:style-name="P281">- Deliberação CEP-CAU/RS nº 122/2020 – Relato do Processo nº 1000096445/2019 - GB ARQUITETURA EIRELI: aprovação com 3 votos favoráveis e 1 ausência;</text:p>
            <text:p text:style-name="P282">- Deliberação CEP-CAU/RS nº 123/2020 – Relato do Processo nº 1000085096/2019 - VALDOIR DA SILVA ALVES: aprovação com 3 votos favoráveis e 1 ausência;</text:p>
            <text:p text:style-name="P283">- Deliberação CEP-CAU/RS nº 124/2020 – Relato do Processo nº 1000086589/2019 - R.E CONSTRUÇÃO CIVIL - EIRELI ME: aprovação com 3 votos favoráveis e 1 ausência;</text:p>
            <text:p text:style-name="P284">- Deliberação CEP-CAU/RS nº 125/2020 – Relato do Processo nº 1000083783 - TEVORENZ LTDA – ME: aprovação com 3 votos favoráveis e 1 ausência;</text:p>
            <text:p text:style-name="P285">- Deliberação CEP-CAU/RS nº 126/2020 – Relato do Processo nº 1000067090 - José Dirmar Oliveira Rodrigues: aprovação com 3 votos favoráveis e 1 ausência;</text:p>
            <text:p text:style-name="P286">- Deliberação CEP-CAU/RS nº 127/2020 – Relato do Processo nº 1000089081/2019 – Eduardo Silveira Dutra: aprovação com 3 votos favoráveis e 1 ausência;</text:p>
            <text:soft-page-break/>
            <text:p text:style-name="P287">- Deliberação CEP-CAU/RS nº 128/2020 – Relato do Processo nº 1000100206/2020 – André Ricardo da Silva Pacheco: aprovação com 3 votos favoráveis e 1 ausência.</text:p>
          </table:table-cell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>
            <text:p text:style-name="P292">Seguir com trâmites no SICCAU.<text:s/>Repautar o Proc. 1000084511 - DUAL CONSULTORIA &amp; CONSTRUÇÕES LTDA.</text:p>
          </table: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list text:style-name="LFO12" text:continue-numbering="true">
              <text:list-item>
                <text:list>
                  <text:list-item>
                    <text:p text:style-name="P298"/>
                  </text:list-item>
                </text:list>
              </text:list-item>
            </text:list>
          </table:table-cell>
          <table:table-cell table:style-name="TableCell299">
            <text:p text:style-name="P300"><text:span text:style-name="T301">Denúncias Nº 29969 e Nº 29967</text:span></text:p>
          </table:table-cell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>
            <text:p text:style-name="P306">Assessoria</text:p>
          </table:table-cell>
        </table:table-row>
        <table:table-row table:style-name="TableRow307">
          <table:table-cell table:style-name="TableCell308">
            <text:p text:style-name="P309">Relatores</text:p>
          </table:table-cell>
          <table:table-cell table:style-name="TableCell310">
            <text:p text:style-name="P311">Karla Ronsoni Riet</text:p>
          </table:table-cell>
        </table:table-row>
        <table:table-row table:style-name="TableRow312">
          <table:table-cell table:style-name="TableCell313">
            <text:p text:style-name="P314">Discussão</text:p>
          </table:table-cell>
          <table:table-cell table:style-name="TableCell315">
            <text:p text:style-name="P316">Assunto não tratado devido à extensão dos demais assuntos.</text:p>
          </table:table-cell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>
            <text:p text:style-name="P321">Pautar novamente para a próxima reunião.</text:p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list text:style-name="LFO12" text:continue-numbering="true">
              <text:list-item>
                <text:p text:style-name="P327"><text:span text:style-name="T328">Extrapauta</text:span></text:p>
              </text:list-item>
            </text:list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list text:style-name="LFO12" text:continue-numbering="true">
              <text:list-item>
                <text:list>
                  <text:list-item>
                    <text:p text:style-name="P334"/>
                  </text:list-item>
                </text:list>
              </text:list-item>
            </text:list>
          </table:table-cell>
          <table:table-cell table:style-name="TableCell335">
            <text:p text:style-name="P336"><text:span text:style-name="T337">Resolulção 089 - CTF</text:span></text:p>
          </table:table-cell>
        </table:table-row>
        <table:table-row table:style-name="TableRow338">
          <table:table-cell table:style-name="TableCell339">
            <text:p text:style-name="P340">Fonte</text:p>
          </table:table-cell>
          <table:table-cell table:style-name="TableCell341">
            <text:p text:style-name="P342">Assessoria</text:p>
          </table:table-cell>
        </table:table-row>
        <table:table-row table:style-name="TableRow343">
          <table:table-cell table:style-name="TableCell344">
            <text:p text:style-name="P345">Relator</text:p>
          </table:table-cell>
          <table:table-cell table:style-name="TableCell346">
            <text:p text:style-name="P347">Amanda Elisa Barros Gehrke</text:p>
          </table:table-cell>
        </table:table-row>
        <table:table-row table:style-name="TableRow348">
          <table:table-cell table:style-name="TableCell349">
            <text:p text:style-name="P350">Discussão</text:p>
          </table:table-cell>
          <table:table-cell table:style-name="TableCell351">
            <text:p text:style-name="P352">A gerente de Fiscalização interina, Amanda, fala sobre a Resolução 089, do Conselho Federal dos Técnicos Industrials (CFT), que disciplina e orienta as prerrogativas e atribuições dos Técnicos Industrials com habilitação em Agrimensura, Geodésia, Cartografia e Geoprocessamento. Ela<text:s/>destaca alguns pontos da resolução,<text:s/>informa que a Presidência sugeriu que o CAU/RS entre com<text:s/>ação judicial e informa que o assunto está sendo conduzido pela área de Gabinete.<text:s/>O conselheiro Oritz sugere que seja<text:s/>encaminahdo solicitação à<text:s/>área jurídica<text:s/>para a tomada de<text:s/>ações cabíveis em relação às atribuições profissionais do profissional de Arquitetura e Urbanismo.<text:s/></text:p>
          </table:table-cell>
        </table:table-row>
        <table:table-row table:style-name="TableRow353">
          <table:table-cell table:style-name="TableCell354">
            <text:p text:style-name="P355">Encaminhamento</text:p>
          </table:table-cell>
          <table:table-cell table:style-name="TableCell356">
            <text:p text:style-name="P357">Assessoria encaminhará à área jurídica.</text:p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list text:style-name="LFO12" text:continue-numbering="true">
              <text:list-item>
                <text:p text:style-name="P363">Definição da pauta da próxima reunião</text:p>
              </text:list-item>
            </text:list>
          </table:table-cell>
          <table:covered-table-cell/>
        </table:table-row>
        <table:table-row table:style-name="TableRow364">
          <table:table-cell table:style-name="TableCell365">
            <text:p text:style-name="P366">Assunto</text:p>
          </table:table-cell>
          <table:table-cell table:style-name="TableCell367">
            <text:p text:style-name="P368">Análise de processos</text:p>
          </table:table-cell>
        </table:table-row>
        <table:table-row table:style-name="TableRow369">
          <table:table-cell table:style-name="TableCell370">
            <text:p text:style-name="P371">Relator</text:p>
          </table:table-cell>
          <table:table-cell table:style-name="TableCell372">
            <text:p text:style-name="P373">CEP-CAU/RS</text:p>
          </table:table-cell>
        </table:table-row>
        <table:table-row table:style-name="TableRow374">
          <table:table-cell table:style-name="TableCell375">
            <text:p text:style-name="P376">Assunto</text:p>
          </table:table-cell>
          <table:table-cell table:style-name="TableCell377">
            <text:p text:style-name="P378"><text:span text:style-name="T379">Denúncias Nº 29969 e Nº 29967</text:span></text:p>
          </table:table-cell>
        </table:table-row>
        <table:table-row table:style-name="TableRow380">
          <table:table-cell table:style-name="TableCell381">
            <text:p text:style-name="P382">Relator</text:p>
          </table:table-cell>
          <table:table-cell table:style-name="TableCell383">
            <text:p text:style-name="P384">CEP-CAU/RS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>
            <text:p text:style-name="P391"/>
          </table:table-cell>
          <table:table-cell table:style-name="TableCell392" table:number-columns-spanned="2">
            <text:list text:style-name="LFO12" text:continue-numbering="true">
              <text:list-item>
                <text:p text:style-name="P391">Aprovação da<text:s/>súmula da<text:s/>338ª Reunião Ordinária</text:p>
              </text:list-item>
            </text:list>
          </table:table-cell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>Discussão</text:p>
          </table:table-cell>
          <table:table-cell table:style-name="TableCell396">
            <text:p text:style-name="P397">A súmula da 338ª Reunião Ordinária foi lida e aprovada em<text:s/>votação.<text:s/></text:p>
          </table:table-cell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Encaminhamento</text:p>
          </table:table-cell>
          <table:table-cell table:style-name="TableCell401">
            <text:p text:style-name="P402"><text:span text:style-name="T403">Colher assinatura do coordenador e da secretária e publicar no Portal da Transparência.</text:span></text:p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 table:number-columns-spanned="2">
            <text:list text:style-name="LFO12" text:continue-numbering="true">
              <text:list-item>
                <text:p text:style-name="P408">Verificação de quórum – encerramento</text:p>
              </text:list-item>
            </text:list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>Presenças</text:p>
          </table:table-cell>
          <table:table-cell table:style-name="TableCell413">
            <text:p text:style-name="P414"><text:span text:style-name="T415">A reunião encerra</text:span><text:span text:style-name="T416"><text:s/></text:span><text:span text:style-name="T417">às<text:s/></text:span><text:span text:style-name="T418">17h<text:s/></text:span><text:span text:style-name="T419">com os participantes acima nominados.<text:s/></text:span></text:p>
          </table:table-cell>
        </table:table-row>
      </table:table>
      <text:p text:style-name="P420"/>
      <text:p text:style-name="P421"/>
      <text:p text:style-name="P422"/>
      <text:p text:style-name="P423">ORITZ ADRIANO ADAMS DE CAMPOS</text:p>
      <text:p text:style-name="P424">Coordenador</text:p>
      <text:p text:style-name="P425"/>
      <text:p text:style-name="P426">MARIA JOSÉ MENDES DA SILVA</text:p>
      <text:p text:style-name="P427"><text:span text:style-name="T428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11-25T17:49:00Z</meta:creation-date>
    <dc:date>2020-11-25T17:49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1" meta:character-count="7036" meta:row-count="49" meta:non-whitespace-character-count="5949"/>
  </office:meta>
</office:document-meta>
</file>