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2444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2.2444in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3.1604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6" style:family="table-column">
      <style:table-column-properties style:column-width="0.0104in"/>
    </style:style>
    <style:style style:name="TableColumn107" style:family="table-column">
      <style:table-column-properties style:column-width="1.2597in"/>
    </style:style>
    <style:style style:name="TableColumn108" style:family="table-column">
      <style:table-column-properties style:column-width="5.4145in"/>
    </style:style>
    <style:style style:name="Table105" style:family="table">
      <style:table-properties style:width="6.6847in" fo:margin-left="-0.0138in" table:align="left"/>
    </style:style>
    <style:style style:name="TableRow109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1486in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min-row-height="0.127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1.9236in"/>
    </style:style>
    <style:style style:name="TableColumn132" style:family="table-column">
      <style:table-column-properties style:column-width="0.0437in"/>
    </style:style>
    <style:style style:name="TableColumn133" style:family="table-column">
      <style:table-column-properties style:column-width="4.8548in"/>
    </style:style>
    <style:style style:name="TableColumn134" style:family="table-column">
      <style:table-column-properties style:column-width="0.0159in"/>
    </style:style>
    <style:style style:name="Table130" style:family="table">
      <style:table-properties style:width="6.8381in" fo:margin-left="-0.010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068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27<text:s/>de<text:s/>outubr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Oritz Adriano Adams de Campos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ômulo Plentz Giralt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árcia Elizabeth Martins</text:p>
          </table:table-cell>
          <table:table-cell table:style-name="TableCell75">
            <text:p text:style-name="P76">Membro suplente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Andréa Borba Pinheiro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Maria José Mendes da Silv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>
            <text:p text:style-name="P99">CONVIDADO:</text:p>
          </table:table-cell>
          <table:table-cell table:style-name="TableCell100">
            <text:p text:style-name="P101">Fausto Loureiro</text:p>
          </table:table-cell>
          <table:table-cell table:style-name="TableCell102">
            <text:p text:style-name="P103">Chefe de Gabinete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>
            <text:p text:style-name="P110"/>
          </table:table-cell>
          <table:table-cell table:style-name="TableCell111" table:number-columns-spanned="2">
            <text:list text:style-name="LFO12" text:continue-numbering="true">
              <text:list-item>
                <text:p text:style-name="P110">Verificação de quórum</text:p>
              </text:list-item>
            </text:list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Presenças</text:p>
          </table:table-cell>
          <table:table-cell table:style-name="TableCell115">
            <text:p text:style-name="P116">A reunião inicia às<text:s/>14h<text:s/>com os(as)<text:s/>participantes<text:s/>acima nominados(as).<text:s/>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<text:span text:style-name="T123">Apresentação da pauta</text:span><text:span text:style-name="T124"><text:s/></text:span><text:span text:style-name="T125">e extrapauta</text:span></text:p>
              </text:list-item>
            </text:list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Mantida a pauta previamente apresentada.<text:s/>Incluído o item 4. Extrapauta.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12" text:continue-numbering="true">
              <text:list-item>
                <text:list>
                  <text:list-item>
                    <text:p text:style-name="P143"/>
                  </text:list-item>
                </text:list>
              </text:list-item>
            </text:list>
          </table:table-cell>
          <table:table-cell table:style-name="TableCell144" table:number-columns-spanned="3">
            <text:p text:style-name="P145">Rede Estadual de Promoção e Proteção do Patrimônio Cultural do R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CPC-CAU/R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<text:span text:style-name="T156">Oritz Adriano Adams de Campos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 table:number-columns-spanned="3">
            <text:p text:style-name="P161">O conselheiro Oritz<text:s/>fala sobre a constituição do Regimento<text:s/>da Rede Estadual de Promoção e Proteção do Patrimônio Cultural do Rio Grande do Sul.<text:s/>Ele destaca que o objetivo é regular as relações entre os entes<text:s/>Ministério Público do Rio Grande do Sul (MP-RS)<text:s/>e Secretaria de Estado da Cultura do Rio Grande do Sul<text:s/>(SEDAC-RS), bem como<text:s/>estreitar a possibilidade de fluxo de demanda.<text:s/>Ele fala sobre a importância de ações integradas entre a CPC-CAU/RS e a CPUA-CAU/RS para 2021.<text:s/></text:p>
            <text:p text:style-name="P162">O<text:s/>Chefe de Gabinete, Fausto Loureiro,<text:s/>sugere que seja agendada<text:s/>uma reunião com os entes para início das tratativas para o<text:s/>funcionamento<text:s/>da Rede Estadual.<text:s/>O conselheiro Oritz solicita que seja agendada reunião com a participação da Presidência do CAU/RS. A conselheira Marcia sugere que, na reunião, os entes já apresentem propostas de atuação.<text:s/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Chefe de Gabinete<text:s/>agendará reunião com os entes para início das tratativas.<text:s/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list text:style-name="LFO12" text:continue-numbering="true">
              <text:list-item>
                <text:list>
                  <text:list-item>
                    <text:p text:style-name="P173"/>
                  </text:list-item>
                </text:list>
              </text:list-item>
            </text:list>
          </table:table-cell>
          <table:table-cell table:style-name="TableCell174" table:number-columns-spanned="3">
            <text:p text:style-name="P175"><text:span text:style-name="T176">Atualização sobre processos judiciais movidos pelo CAU/RS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CPC-CAU/R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3">
            <text:p text:style-name="P186"><text:span text:style-name="T187">Oritz Adriano Adams de Campos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A assessora Andrea informa que o coordenador jurídico, Cezar Eduardo Rieger, não poderá participar da reunião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Repautar para a próxima reunião.<text:s/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LFO12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table-cell table:style-name="TableCell204" table:number-columns-spanned="3">
            <text:p text:style-name="P205">Aplicativo CAU/RS<text:tab/><text:tab/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PC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<text:span text:style-name="T216">Oritz Adriano Adams de Campos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O conselheiro Oritz<text:s/>fala sobre o<text:s/>módulo<text:s/>referente<text:s/>ao Patrimônio Cultural<text:s/>no aplicativo do CAU/RS. Ele informa<text:s/>sobre os procedimentos<text:s/>realizados pela equipe responsável pelo programa<text:s/>do aplicativo e sobre a ideia de utilização de imagens registradas pelos usuários. A Comissão analisa as informações necessárias<text:s/>para esse<text:s/>desenvolvimento<text:s/>e define os dados de preenchimento dos usuários.<text:s/>Os(as) conselheiros(as) debatem sobre os possíveis desdobramentos dos envios de imagens pelos usuários, envolvendo o tombamento<text:s/>dos imóveis e o alcance do CAU/RS nas questões de Patrimônio Cultural.<text:s/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O conselheiro Oritz<text:s/>enviará as definições à equipe que está desenvolvendo o aplicativo.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12" text:continue-numbering="true">
              <text:list-item>
                <text:p text:style-name="P23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LFO12" text:continue-numbering="true">
              <text:list-item>
                <text:list>
                  <text:list-item>
                    <text:p text:style-name="P238"/>
                  </text:list-item>
                </text:list>
              </text:list-item>
            </text:list>
          </table:table-cell>
          <table:table-cell table:style-name="TableCell239" table:number-columns-spanned="3">
            <text:p text:style-name="P240">Atuação Profissional no Patrimônio Cultural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PC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<text:span text:style-name="T251">Oritz Adriano Adams de Campos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<text:span text:style-name="T257">O conselheiro Oritz fala sobre<text:s/></text:span><text:span text:style-name="T258">a importância do debate<text:s/></text:span><text:span text:style-name="T259">acerca</text:span><text:span text:style-name="T260"><text:s/></text:span><text:span text:style-name="T261">d</text:span><text:span text:style-name="T262">a atuação profissional no Patrimônio Cultural. A Comissão discute sobre os currículos dos cursos de Arquitetura e Urbanismo e sobre a ge</text:span><text:span text:style-name="T263">ner</text:span><text:span text:style-name="T264">alização da formação dos profissionais na área de Patrimônio Histórico.<text:s/></text:span><text:span text:style-name="T265">O conselheiro Oritz solicita que seja criada uma apresentação da Comissão para futuras palestras. O conselheiro Spinelli sugere a realização de uma<text:s/></text:span><text:span text:style-name="T266">live</text:span><text:span text:style-name="T267"><text:s/>de apresentação da CPC-CAU/RS com os membros e convidados.<text:s/>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<text:span text:style-name="T273">Assessoria solicitará o age</text:span><text:span text:style-name="T274">ndamento da</text:span><text:span text:style-name="T275"><text:s/></text:span><text:span text:style-name="T276">live</text:span><text:span text:style-name="T277"><text:s/>de apresentação da Comissão à área de Comunicação.<text:s/></text:span><text:span text:style-name="T278"><text:s/>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list text:style-name="LFO12" text:continue-numbering="true">
              <text:list-item>
                <text:list>
                  <text:list-item>
                    <text:p text:style-name="P284"/>
                  </text:list-item>
                </text:list>
              </text:list-item>
            </text:list>
          </table:table-cell>
          <table:table-cell table:style-name="TableCell285" table:number-columns-spanned="3">
            <text:p text:style-name="P286"><text:span text:style-name="T287">Solicitação de Reunião Extraordinária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CPC-CAU/R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<text:span text:style-name="T298">Oritz Adriano Adams de Campos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3">
            <text:p text:style-name="P303">O conselheiro Oritz solicita à Assessoria que<text:s/>providencie o envio de pedido de<text:s/>autorização de reunião extraordinária para o dia 20/11/2020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3">
            <text:p text:style-name="P308">Assessoria enviará memorando à Presidência com solitação.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12" text:continue-numbering="true">
              <text:list-item>
                <text:list>
                  <text:list-item>
                    <text:p text:style-name="P314"/>
                  </text:list-item>
                </text:list>
              </text:list-item>
            </text:list>
          </table:table-cell>
          <table:table-cell table:style-name="TableCell315" table:number-columns-spanned="3">
            <text:p text:style-name="P316"><text:span text:style-name="T317">Possível Ação para Proteção de Imóvel de Santa Maria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3">
            <text:p text:style-name="P322"><text:span text:style-name="T323">CPC-CAU/RS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 table:number-columns-spanned="3">
            <text:p text:style-name="P328">Rodrigo Spinelli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O conselheiro Spinelli informa sobre recebimento de relato do arquiteto e urbanista Fábio Muller sobre tombamento<text:s/>determinado<text:s/>pelo COMPHIC, após solicitação do IAB/RS - Núcleo Santa Maria. O conselheiro Oritz solicita que o arquiteto<text:s/>e urbanista<text:s/>seja orientado a enviar um relato formal do caso à Presidência do CAU/RS para análise. <text:s/></text:p>
            <text:p text:style-name="P334">O conselheiro Oritz informa que, na próxima reunião, apresentará material recebido por e-mail sobre a fábrica Rheingantz.<text:s/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O conselheiro Spinelli orientará o arquiteto e urbanista<text:s/>citado<text:s/>a enviar o relato formal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list text:style-name="LFO12" text:continue-numbering="true">
              <text:list-item>
                <text:p text:style-name="P34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Rede Estadual de Promoção e Proteção do Patrimônio Cultural do RS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3">
            <text:p text:style-name="P355">CPC-CAU/R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3">
            <text:p text:style-name="P360"><text:span text:style-name="T361">Aplicativo CAU/RS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 table:number-columns-spanned="3">
            <text:p text:style-name="P366">CPC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Assunto</text:p>
          </table:table-cell>
          <table:table-cell table:style-name="TableCell370" table:number-columns-spanned="3">
            <text:p text:style-name="P371"><text:span text:style-name="T372">Atualização sobre processos judiciais movidos pelo CAU/RS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3">
            <text:p text:style-name="P377">CPC-CAU/RS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list text:style-name="LFO12" text:continue-numbering="true">
              <text:list-item>
                <text:p text:style-name="P38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Presenças</text:p>
          </table:table-cell>
          <table:covered-table-cell/>
          <table:table-cell table:style-name="TableCell387">
            <text:p text:style-name="P388"><text:span text:style-name="T389">A reunião encerra às 15h</text:span><text:span text:style-name="T390">55</text:span><text:span text:style-name="T391">min com os participantes acima nominados.<text:s/></text:span></text:p>
          </table:table-cell>
          <table:table-cell>
            <text:p text:style-name="P388"/>
          </table:table-cell>
        </table:table-row>
      </table:table>
      <text:p text:style-name="P392"/>
      <text:p text:style-name="P393"/>
      <text:p text:style-name="P394"/>
      <text:p text:style-name="P395"/>
      <text:p text:style-name="P396">ORITZ ADRIANO ADAMS DE CAMPOS</text:p>
      <text:p text:style-name="P397">Coordenador</text:p>
      <text:p text:style-name="P398"/>
      <text:p text:style-name="P399"/>
      <text:p text:style-name="P400"/>
      <text:p text:style-name="P401">MARIA JOSÉ MENDES DA SILVA</text:p>
      <text:p text:style-name="P402"><text:span text:style-name="T40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1-11T17:50:00Z</meta:creation-date>
    <dc:date>2020-11-11T17:50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8" meta:character-count="5163" meta:row-count="36" meta:non-whitespace-character-count="4365"/>
  </office:meta>
</office:document-meta>
</file>