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7" style:family="table-column">
      <style:table-column-properties style:column-width="1.2763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8708in" style:use-optimal-column-width="false"/>
    </style:style>
    <style:style style:name="Table46" style:family="table">
      <style:table-properties style:width="6.5923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min-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min-row-height="0.1972in" style:use-optimal-row-height="false"/>
    </style:style>
    <style:style style:name="P10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min-row-height="0.1972in" style:use-optimal-row-height="false"/>
    </style:style>
    <style:style style:name="P10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min-row-height="0.1972in" style:use-optimal-row-height="false"/>
    </style:style>
    <style:style style:name="P11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9" style:family="table-row">
      <style:table-row-properties style:min-row-height="0.1972in" style:use-optimal-row-height="false"/>
    </style:style>
    <style:style style:name="P12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min-row-height="0.1972in" style:use-optimal-row-height="false"/>
    </style:style>
    <style:style style:name="P13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5" style:family="table-row">
      <style:table-row-properties style:min-row-height="0.1972in" style:use-optimal-row-height="false"/>
    </style:style>
    <style:style style:name="P14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8" style:family="table-row">
      <style:table-row-properties style:min-row-height="0.1972in" style:use-optimal-row-height="false"/>
    </style:style>
    <style:style style:name="P15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64" style:family="table-row">
      <style:table-row-properties style:min-row-height="0.1972in" style:use-optimal-row-height="false"/>
    </style:style>
    <style:style style:name="P16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2" style:family="table-column">
      <style:table-column-properties style:column-width="1.477in" style:use-optimal-column-width="false"/>
    </style:style>
    <style:style style:name="TableColumn173" style:family="table-column">
      <style:table-column-properties style:column-width="5.1187in" style:use-optimal-column-width="false"/>
    </style:style>
    <style:style style:name="Table171" style:family="table">
      <style:table-properties style:width="6.5958in" fo:margin-left="-0.0034in" table:align="lef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6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4" style:family="table-column">
      <style:table-column-properties style:column-width="1.3625in" style:use-optimal-column-width="false"/>
    </style:style>
    <style:style style:name="TableColumn185" style:family="table-column">
      <style:table-column-properties style:column-width="5.2333in" style:use-optimal-column-width="false"/>
    </style:style>
    <style:style style:name="Table183" style:family="table">
      <style:table-properties style:width="6.5958in" fo:margin-left="-0.0034in" table:align="lef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01" style:family="table-column">
      <style:table-column-properties style:column-width="1.477in" style:use-optimal-column-width="false"/>
    </style:style>
    <style:style style:name="TableColumn202" style:family="table-column">
      <style:table-column-properties style:column-width="5.1187in" style:use-optimal-column-width="false"/>
    </style:style>
    <style:style style:name="Table200" style:family="table">
      <style:table-properties style:width="6.5958in" fo:margin-left="-0.0034in" table:align="lef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14" style:family="table-column">
      <style:table-column-properties style:column-width="0.2083in" style:use-optimal-column-width="false"/>
    </style:style>
    <style:style style:name="TableColumn215" style:family="table-column">
      <style:table-column-properties style:column-width="1.4631in" style:use-optimal-column-width="false"/>
    </style:style>
    <style:style style:name="TableColumn216" style:family="table-column">
      <style:table-column-properties style:column-width="1.3777in" style:use-optimal-column-width="false"/>
    </style:style>
    <style:style style:name="TableColumn217" style:family="table-column">
      <style:table-column-properties style:column-width="3.1979in" style:use-optimal-column-width="false"/>
    </style:style>
    <style:style style:name="TableColumn218" style:family="table-column">
      <style:table-column-properties style:column-width="0.5673in" style:use-optimal-column-width="false"/>
    </style:style>
    <style:style style:name="TableColumn219" style:family="table-column">
      <style:table-column-properties style:column-width="4.359in" style:use-optimal-column-width="false"/>
    </style:style>
    <style:style style:name="Table213" style:family="table">
      <style:table-properties style:width="11.1736in" fo:margin-left="-0.2465in" table:align="left"/>
    </style:style>
    <style:style style:name="TableRow220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972in" style:use-optimal-row-height="false"/>
    </style:style>
    <style:style style:name="TableCell2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2159in" style:use-optimal-row-height="false"/>
    </style:style>
    <style:style style:name="TableCell2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1972in" style:use-optimal-row-height="false"/>
    </style:style>
    <style:style style:name="TableCell2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173in" style:use-optimal-row-height="false"/>
    </style:style>
    <style:style style:name="TableCell3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972in" style:use-optimal-row-height="false"/>
    </style:style>
    <style:style style:name="TableCell32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1" style:parent-style-name="ParágrafodaLista" style:list-style-name="LFO18" style:family="paragraph">
      <style:paragraph-properties fo:text-align="justify" fo:margin-left="0.4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1972in" style:use-optimal-row-height="false"/>
    </style:style>
    <style:style style:name="TableCell3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1972in" style:use-optimal-row-height="false"/>
    </style:style>
    <style:style style:name="TableCell3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972in" style:use-optimal-row-height="false"/>
    </style:style>
    <style:style style:name="TableCell3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972in"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972in" style:use-optimal-row-height="false"/>
    </style:style>
    <style:style style:name="TableCell4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9" style:parent-style-name="ParágrafodaLista" style:list-style-name="LFO18" style:family="paragraph">
      <style:paragraph-properties fo:text-align="justify" fo:margin-left="0.4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1972in"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90ª<text:s/>REUNIÃO ORDINÁRIA<text:s/>CONSELHO DIRETOR<text:s/>–<text:s/>CAU/RS</text:p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21</text:span><text:span text:style-name="T56"><text:s/>de<text:s/></text:span><text:span text:style-name="T57">outubro<text:s/></text:span><text:span text:style-name="T58">de 2020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 às<text:s/>17<text:s/>horas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Reunião remota, realizada através de vídeo conferência, conforme<text:s/></text:span><text:span text:style-name="T68">DPO 1155</text:span><text:span text:style-name="T69">/2020</text:span><text:span text:style-name="T70"><text:s/>e 1161/2020</text:span><text:span text:style-name="T71"><text:s/></text:span><text:span text:style-name="T72"><text:s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8">
            <text:p text:style-name="P78">PARTICIPANTES</text:p>
          </table:table-cell>
          <table:table-cell table:style-name="TableCell79">
            <text:p text:style-name="P80">Tiago Holzmann da Silva</text:p>
          </table:table-cell>
          <table:table-cell table:style-name="TableCell81" table:number-columns-spanned="2">
            <text:p text:style-name="P82">Presidente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Helenice Macedo do Couto</text:p>
          </table:table-cell>
          <table:table-cell table:style-name="TableCell87" table:number-columns-spanned="2">
            <text:p text:style-name="P88">Vice-presidente<text:s/>interina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Rômulo Plentz Giralt</text:p>
          </table:table-cell>
          <table:table-cell table:style-name="TableCell93" table:number-columns-spanned="2">
            <text:p text:style-name="P94">Coordenador da CPFI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Cláudio Fischer</text:p>
          </table:table-cell>
          <table:table-cell table:style-name="TableCell99" table:number-columns-spanned="2">
            <text:p text:style-name="P100">Coordenador da CEF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Oritz Adriano Adams de Campos</text:p>
          </table:table-cell>
          <table:table-cell table:style-name="TableCell105" table:number-columns-spanned="2">
            <text:p text:style-name="P106">Coordenador da CEP-CAU/RS<text:s/>e CPC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aulo Fernando<text:s/>Fontana<text:s/></text:p>
          </table:table-cell>
          <table:table-cell table:style-name="TableCell111" table:number-columns-spanned="2">
            <text:p text:style-name="P112">Coordenador da COA-CAU/RS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José Arthur Fell</text:p>
          </table:table-cell>
          <table:table-cell table:style-name="TableCell117" table:number-columns-spanned="2">
            <text:p text:style-name="P118">Coordenador da CED-CAU/RS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arlos Fabiano Santos Pitzer</text:p>
          </table:table-cell>
          <table:table-cell table:style-name="TableCell123" table:number-columns-spanned="2">
            <text:p text:style-name="P124">Coordenador da CPUA-CAU/RS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Assessoria</text:p>
          </table:table-cell>
          <table:table-cell table:style-name="TableCell128">
            <text:p text:style-name="P129">Josiane Cristina Bernardi</text:p>
          </table:table-cell>
          <table:table-cell table:style-name="TableCell130" table:number-columns-spanned="2">
            <text:p text:style-name="P131">Secretária Geral da Mes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Tales Völker</text:p>
          </table:table-cell>
          <table:table-cell table:style-name="TableCell136" table:number-columns-spanned="2">
            <text:p text:style-name="P137">Gerente Geral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SECRETARIA</text:p>
          </table:table-cell>
          <table:table-cell table:style-name="TableCell141">
            <text:p text:style-name="P142">Claudivana Bittencourt</text:p>
          </table:table-cell>
          <table:table-cell table:style-name="TableCell143" table:number-columns-spanned="2">
            <text:p text:style-name="P144">Secretária Executiva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Marcele Danni Acosta</text:p>
          </table:table-cell>
          <table:table-cell table:style-name="TableCell149" table:number-columns-spanned="2">
            <text:p text:style-name="P150">Assistente Administrativa</text:p>
          </table:table-cell>
          <table:covered-table-cell/>
        </table:table-row>
        <table:table-row table:style-name="TableRow151">
          <table:table-cell table:style-name="TableCell152" table:number-rows-spanned="3">
            <text:p text:style-name="P153">convidados</text:p>
          </table:table-cell>
          <table:table-cell table:style-name="TableCell154">
            <text:p text:style-name="P155">Paulo<text:s/>Henrique C. Cardoso<text:s/>Soares</text:p>
          </table:table-cell>
          <table:table-cell table:style-name="TableCell156" table:number-columns-spanned="2">
            <text:p text:style-name="P157">Gerente de Planejamento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heila da Silva Chagas</text:p>
          </table:table-cell>
          <table:table-cell table:style-name="TableCell162" table:number-columns-spanned="2">
            <text:p text:style-name="P163">Gerente Financeira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William Marchetti Gritti</text:p>
          </table:table-cell>
          <table:table-cell table:style-name="TableCell168" table:number-columns-spanned="2">
            <text:p text:style-name="P169">Administrador</text:p>
          </table:table-cell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list text:style-name="LFO18" text:continue-numbering="true">
              <text:list-item>
                <text:p text:style-name="P176">Verificação de quórum</text:p>
              </text:list-item>
            </text:list>
          </table:table-cell>
          <table:covered-table-cell/>
        </table:table-row>
        <table:table-row table:style-name="TableRow177">
          <table:table-cell table:style-name="TableCell178">
            <text:p text:style-name="P179">Presenças</text:p>
          </table:table-cell>
          <table:table-cell table:style-name="TableCell180">
            <text:p text:style-name="P181">Todos(as)<text:s/>presentes, conforme verificação eletrônica.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list text:style-name="LFO18" text:continue-numbering="true">
              <text:list-item>
                <text:p text:style-name="P188">Aprovação de<text:s/>súmulas anteriores</text:p>
              </text:list-item>
            </text:list>
          </table:table-cell>
          <table:covered-table-cell/>
        </table:table-row>
        <table:table-row table:style-name="TableRow189">
          <table:table-cell table:style-name="TableCell190">
            <text:list text:style-name="LFO18" text:continue-numbering="true">
              <text:list-item>
                <text:list>
                  <text:list-item>
                    <text:p text:style-name="P191"/>
                  </text:list-item>
                </text:list>
              </text:list-item>
            </text:list>
          </table:table-cell>
          <table:table-cell table:style-name="TableCell192">
            <text:p text:style-name="P193">189ª<text:s/>Reunião<text:s/>Ordinária</text:p>
          </table:table-cell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>
            <text:p text:style-name="P198">Os conselheiros aprovam a súmula encaminhada previamente. Após assinado, o documento será publicado no site do CAU/RS.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list text:style-name="LFO18" text:continue-numbering="true">
              <text:list-item>
                <text:p text:style-name="P205"><text:span text:style-name="T206">Apresentação da pauta e extrapauta</text:span></text:p>
              </text:list-item>
            </text:list>
          </table:table-cell>
          <table:covered-table-cell/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>
            <text:p text:style-name="P211">Mantida a pauta previamente apresentada com inclusão de itens extrapauta.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>
            <text:p text:style-name="P221"/>
          </table:table-cell>
          <table:table-cell table:style-name="TableCell222" table:number-columns-spanned="4">
            <text:list text:style-name="LFO18" text:continue-numbering="true">
              <text:list-item>
                <text:p text:style-name="P221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list text:style-name="LFO18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6" table:number-columns-spanned="3">
            <text:p text:style-name="P227">Plano de Ação e Orçamento - 2021</text:p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Fonte</text:p>
          </table:table-cell>
          <table:table-cell table:style-name="TableCell231" table:number-columns-spanned="3">
            <text:p text:style-name="P232">Gerência Geral e Gerência de Planejamento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Relator</text:p>
          </table:table-cell>
          <table:table-cell table:style-name="TableCell236" table:number-columns-spanned="3">
            <text:p text:style-name="P237">Tales Völker<text:s/>| Paulo Soares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Encaminhamento</text:p>
          </table:table-cell>
          <table:table-cell table:style-name="TableCell241" table:number-columns-spanned="3">
            <text:p text:style-name="P242">O gerente Tales<text:s/>informa que a matéria foi tratada na reunião<text:s/>de ontem (20/out) da<text:s/>CPFI e<text:s/>relata a necessidade de algumas<text:s/>mudanças<text:s/>nas diretrizes<text:s/>definidas pelo Plenário<text:s/>na proposta elaborada, com as respectivas justificativas.<text:s/>O gerente Paulo<text:s/>apresenta<text:s/>os valores gerais orçados.<text:s/>O conselheiro Rômulo informa que a CPFI realizará reunião extraordinária amanhã<text:s/>(22/out)<text:s/>para análise final e encaminhamento do material.<text:s/>O presidente Tiago relata seus apontamentos a partir da análise inicial na reunião da CPFI.<text:s/>O conselheiro Oritz<text:s/>salienta a necessidade de previsão de verba para<text:s/>ações vinculadas à Rede de Proteção<text:s/>e Promoção do Patrimônio, conforme compromisso firmado pelo CAU/RS.<text:s/>O Conselho Diretor realizará reunião extraordinária no dia 28/10, às<text:s/><text:soft-page-break/>14h, para apreciação do Plano de Ação e Orçamento 2021,<text:s/>após aprovação da CPFI.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>
            <text:p text:style-name="P244"/>
          </table:table-cell>
          <table:table-cell table:style-name="TableCell245">
            <text:list text:style-name="LFO18" text:continue-numbering="true">
              <text:list-item>
                <text:list>
                  <text:list-item>
                    <text:p text:style-name="P244"/>
                  </text:list-item>
                </text:list>
              </text:list-item>
            </text:list>
          </table:table-cell>
          <table:table-cell table:style-name="TableCell246" table:number-columns-spanned="3">
            <text:p text:style-name="P247">Prêmio CAU/RS – Edição 2020</text:p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>
            <text:p text:style-name="P249">Fonte</text:p>
          </table:table-cell>
          <table:table-cell table:style-name="TableCell251" table:number-columns-spanned="3">
            <text:p text:style-name="P252">Presidência</text:p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Relator</text:p>
          </table:table-cell>
          <table:table-cell table:style-name="TableCell256" table:number-columns-spanned="3">
            <text:p text:style-name="P257">Josiane Bernardi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Encaminhamento</text:p>
          </table:table-cell>
          <table:table-cell table:style-name="TableCell261" table:number-columns-spanned="3">
            <text:p text:style-name="P262">A secretária Josiane relata as tratativas de organização para realização do Prêmio, cujo cronograma deve ser iniciado até o fim da semana. Destaca que deverá<text:s/>ser<text:s/>escolhido um conselheiro, não membro do Conselho Diretor, para compor a Comissão Organizadora.</text:p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list text:style-name="LFO18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leCell266" table:number-columns-spanned="3">
            <text:p text:style-name="P267">Alteração nos procedimentos de julgamento de processos éticos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Fonte</text:p>
          </table:table-cell>
          <table:table-cell table:style-name="TableCell271" table:number-columns-spanned="3">
            <text:p text:style-name="P272">CED-CAU/RS</text:p>
          </table:table-cell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>Relator</text:p>
          </table:table-cell>
          <table:table-cell table:style-name="TableCell276" table:number-columns-spanned="3">
            <text:p text:style-name="P277">José Arthur Fell<text:s/>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Encaminhamento</text:p>
          </table:table-cell>
          <table:table-cell table:style-name="TableCell281" table:number-columns-spanned="3">
            <text:p text:style-name="P282">O conselheiro Fell apresenta a matéria deliberada pela Comissão de Ética e Disciplina.<text:s/>O material será distribuído aos conselheiros para leitura e considerações, passando ainda por revisão da Secretaria Geral para análise da adequação dos procedimentos nas rotinas de organização das reuniões plenárias.<text:s/>O assunto será incluído na pauta da reunião extraordinária do dia 28/10.</text:p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>
            <text:p text:style-name="P284"/>
          </table:table-cell>
          <table:table-cell table:style-name="TableCell285">
            <text:list text:style-name="LFO18" text:continue-numbering="true">
              <text:list-item>
                <text:list>
                  <text:list-item>
                    <text:p text:style-name="P284"/>
                  </text:list-item>
                </text:list>
              </text:list-item>
            </text:list>
          </table:table-cell>
          <table:table-cell table:style-name="TableCell286" table:number-columns-spanned="3">
            <text:p text:style-name="P287">Pauta 112ª Plenária Ordinária</text:p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Fonte</text:p>
          </table:table-cell>
          <table:table-cell table:style-name="TableCell291" table:number-columns-spanned="3">
            <text:p text:style-name="P292">Presidência</text:p>
          </table:table-cell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Relator</text:p>
          </table:table-cell>
          <table:table-cell table:style-name="TableCell296" table:number-columns-spanned="3">
            <text:p text:style-name="P297">Josiane Bernardi</text:p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Encaminhamento</text:p>
          </table:table-cell>
          <table:table-cell table:style-name="TableCell301" table:number-columns-spanned="3">
            <text:p text:style-name="P302">A secretária Josiane apresenta os assuntos incluídos na pauta<text:s/>da reunião plenária a ser realizada no próximo dia 30/10. O Conselho Diretor<text:s/>aprova, com 6 votos.</text:p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>
            <text:list text:style-name="LFO18" text:continue-numbering="true">
              <text:list-item>
                <text:list>
                  <text:list-item>
                    <text:p text:style-name="P304"/>
                  </text:list-item>
                </text:list>
              </text:list-item>
            </text:list>
          </table:table-cell>
          <table:table-cell table:style-name="TableCell306" table:number-columns-spanned="3">
            <text:p text:style-name="P307">Informes<text:line-break/>4.5.1.<text:s/>Cronograma Obra - Espaço Arquiteto</text:p>
            <text:p text:style-name="P308">4.5.2. Escritórios Regionais</text:p>
            <text:p text:style-name="P309">4.5.3. Concursos</text:p>
          </table:table-cell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Fonte</text:p>
          </table:table-cell>
          <table:table-cell table:style-name="TableCell313" table:number-columns-spanned="3">
            <text:p text:style-name="P314">Presidência</text:p>
          </table:table-cell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>
            <text:p text:style-name="P316">Relator</text:p>
          </table:table-cell>
          <table:table-cell table:style-name="TableCell318" table:number-columns-spanned="3">
            <text:p text:style-name="P319">Tales Völker</text:p>
          </table:table-cell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Encaminhamento</text:p>
          </table:table-cell>
          <table:table-cell table:style-name="TableCell323" table:number-columns-spanned="3">
            <text:p text:style-name="P324">O gerente Tales relata que, passado o primeiro mês, constatou-se atraso na obra no cronograma do Espaço do Arquiteto.<text:s/>Informa que as reformas dos escritórios devem estar concluídas até o dia 15/11, para inauguração na data prevista. Informa que os concursos de ideias estão em fase de avaliação das propostas para divulgação no dia 30/10 e o concurso da unidade sanitária está em fase de inscrições, até a próxima sexta-feira, com cerca de 15 inscritos<text:s/>até o momento.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4">
            <text:list text:style-name="LFO18" text:continue-numbering="true">
              <text:list-item>
                <text:p text:style-name="P331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>
            <text:list text:style-name="LFO18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table-cell table:style-name="TableCell336" table:number-columns-spanned="3">
            <text:p text:style-name="P337">Bloqueio de acesso ao SICCAU</text:p>
          </table:table-cell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Fonte</text:p>
          </table:table-cell>
          <table:table-cell table:style-name="TableCell341" table:number-columns-spanned="3">
            <text:p text:style-name="P342">Presidência</text:p>
          </table:table-cell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Relator</text:p>
          </table:table-cell>
          <table:table-cell table:style-name="TableCell346" table:number-columns-spanned="3">
            <text:p text:style-name="P347">Tiago Holzmann da Silva</text:p>
          </table:table-cell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Encaminhamento</text:p>
          </table:table-cell>
          <table:table-cell table:style-name="TableCell351" table:number-columns-spanned="3">
            <text:p text:style-name="P352">O presidente Tiago<text:s/>apresenta<text:s/>a matéria. O conselheiro José Arthur questiona sobre ações<text:s/>de facilitação do pagamento para os profissionais e sobre o processo de transferência de recursos pendentes<text:s/>do CREA.<text:s/>O presidente Tiago esclarece que está vigente o Refis até o dia 31/12 e<text:s/>relata<text:s/>as tratativas do CAU/RS<text:s/>com o CAU/BR<text:s/>para que seja possível iniciar<text:s/>o<text:s/>procedimento<text:s/>de<text:s/>cobrança a partir da emissão e envio de boletos do CAU para o profissional.<text:s/><text:soft-page-break/>Sobre<text:s/>a transferência de recursos do CREA, esclarece que o CAU/RS é parte no processo de cobrança para que, sendo recebido o pagamento pelo CAU/BR, haja o devido repasse ao RS.</text:p>
          </table:table-cell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>
            <text:p text:style-name="P354"/>
          </table:table-cell>
          <table:table-cell table:style-name="TableCell355">
            <text:list text:style-name="LFO18" text:continue-numbering="true">
              <text:list-item>
                <text:list>
                  <text:list-item>
                    <text:p text:style-name="P354"/>
                  </text:list-item>
                </text:list>
              </text:list-item>
            </text:list>
          </table:table-cell>
          <table:table-cell table:style-name="TableCell356" table:number-columns-spanned="3">
            <text:p text:style-name="P357">Balancete mensal – setembro/2020</text:p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>
            <text:p text:style-name="P359"/>
          </table:table-cell>
          <table:table-cell table:style-name="TableCell360">
            <text:p text:style-name="P359">Fonte</text:p>
          </table:table-cell>
          <table:table-cell table:style-name="TableCell361" table:number-columns-spanned="3">
            <text:p text:style-name="P362">CPFI-CAU/RS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>Relator</text:p>
          </table:table-cell>
          <table:table-cell table:style-name="TableCell366" table:number-columns-spanned="3">
            <text:p text:style-name="P367">Tales Völker</text:p>
          </table:table-cell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Encaminhamento</text:p>
          </table:table-cell>
          <table:table-cell table:style-name="TableCell371" table:number-columns-spanned="3">
            <text:p text:style-name="P372">O gerente Tales apresenta os resultados de receitas e despesas mês a mês e acumulado anual, destacando que o detalhamento será apresentado ao Plenário.</text:p>
          </table:table-cell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>
            <text:p text:style-name="P374"/>
          </table:table-cell>
          <table:table-cell table:style-name="TableCell375">
            <text:list text:style-name="LFO18" text:continue-numbering="true">
              <text:list-item>
                <text:list>
                  <text:list-item>
                    <text:p text:style-name="P374"/>
                  </text:list-item>
                </text:list>
              </text:list-item>
            </text:list>
          </table:table-cell>
          <table:table-cell table:style-name="TableCell376" table:number-columns-spanned="3">
            <text:p text:style-name="P377">Comunicações<text:s/>do Presidente</text:p>
          </table:table-cell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Fonte</text:p>
          </table:table-cell>
          <table:table-cell table:style-name="TableCell381" table:number-columns-spanned="3">
            <text:p text:style-name="P382">Presidência</text:p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Relator</text:p>
          </table:table-cell>
          <table:table-cell table:style-name="TableCell386" table:number-columns-spanned="3">
            <text:p text:style-name="P387">Tiago Holzmann da SIlva</text:p>
          </table:table-cell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Encaminhamento</text:p>
          </table:table-cell>
          <table:table-cell table:style-name="TableCell391" table:number-columns-spanned="3">
            <text:p text:style-name="P392">O presidente Tiago fala sobre<text:s/>ação junto com CREA para enfrentamento a<text:s/>Projeto de<text:s/>Lei que permite a elaboração de PPCI por técnicos em edificação, em tramitação na Assembleia Legislativa do RS.<text:s/>Agradece a parceria da conselheira Helenice na condução dos trabalhos durante a sua licença do cargo.<text:s/>O conselheiro Oritz fala sobre demanda da CEP encaminhada à coordenadoria de TI, sobre a possibilidade de viabilizar o SICCAU-RS, e sugere a inclusão do tema na pauta da próxima reunião ordinária.</text:p>
          </table:table-cell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4">
            <text:list text:style-name="LFO18" text:continue-numbering="true">
              <text:list-item>
                <text:p text:style-name="P399">Encerrament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<text:span text:style-name="T404">Encaminhamento</text:span></text:p>
          </table:table-cell>
          <table:table-cell table:style-name="TableCell405" table:number-columns-spanned="3">
            <text:p text:style-name="P406">Com todos os participantes presentes, a reunião encerra às 16h15.</text:p>
          </table:table-cell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4">
            <text:p text:style-name="P409"/>
            <text:p text:style-name="P410"/>
            <text:p text:style-name="P411"/>
            <text:p text:style-name="P412">TIAGO HOLZMANN DA SILVA</text:p>
            <text:p text:style-name="P413">Presidente do CAU/RS</text:p>
            <text:p text:style-name="P414"/>
            <text:p text:style-name="P415"/>
            <text:p text:style-name="P416"/>
            <text:p text:style-name="P417">CLAUDIVANA BITTENCOURT</text:p>
            <text:p text:style-name="P418"><text:span text:style-name="T419">Secretária Executiva do CAU/RS</text:span>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</text:span><text:span text:style-name="T8">90</text:span><text:span text:style-name="T9">ª REUNIÃO ORDINÁRIA - CONSELHO DIRETOR</text:span><text:span text:style-name="T10"><text:s/></text:span><text:span text:style-name="T11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23"/></text:span><text:span text:style-name="T28"><text:s text:c="20"/></text:span><text:span text:style-name="T29">SÚMULA DA 190</text:span><text:span text:style-name="T30">ª REUNIÃO ORDINÁRIA - CONSELHO DIRETOR</text:span></text:p>
      </style:header>
      <style:footer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1-16T13:56:00Z</meta:creation-date>
    <dc:date>2020-11-16T13:56:00Z</dc:date>
    <meta:print-date>2020-08-19T16:4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20" meta:character-count="5882" meta:row-count="41" meta:non-whitespace-character-count="4973"/>
  </office:meta>
</office:document-meta>
</file>